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039A0000022BDDB77100.wmf"/>
  <manifest:file-entry manifest:media-type="" manifest:full-path="Pictures/2000000F0000025F0000022BC0A7EE06.wmf"/>
  <manifest:file-entry manifest:media-type="" manifest:full-path="Pictures/2000000F000002C80000022B1494A6C9.wmf"/>
  <manifest:file-entry manifest:media-type="" manifest:full-path="Pictures/2000000F000002100000022BD4F695DF.wmf"/>
  <manifest:file-entry manifest:media-type="" manifest:full-path="Pictures/2000006100001812000007BBE90915E4.wmf"/>
  <manifest:file-entry manifest:media-type="" manifest:full-path="Pictures/20000014000002FD0000022BC5C67E32.wmf"/>
  <manifest:file-entry manifest:media-type="" manifest:full-path="Pictures/2000000F0000018C0000022BF112E810.wmf"/>
  <manifest:file-entry manifest:media-type="" manifest:full-path="Pictures/2000003400000D450000050DD352BBF5.wmf"/>
  <manifest:file-entry manifest:media-type="" manifest:full-path="Pictures/2000000F0000022A0000022B695F6FE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Wingdings 2" svg:font-family="'Wingdings 2'"/>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1" style:family="table">
      <style:table-properties style:width="15.071cm" table:align="left" style:writing-mode="lr-tb"/>
    </style:style>
    <style:style style:name="Таблица31.A" style:family="table-column">
      <style:table-column-properties style:column-width="1.085cm"/>
    </style:style>
    <style:style style:name="Таблица31.B" style:family="table-column">
      <style:table-column-properties style:column-width="5.292cm"/>
    </style:style>
    <style:style style:name="Таблица31.C" style:family="table-column">
      <style:table-column-properties style:column-width="8.694cm"/>
    </style:style>
    <style:style style:name="Таблица31.1" style:family="table-row">
      <style:table-row-properties style:keep-together="true" fo:keep-together="auto"/>
    </style:style>
    <style:style style:name="Таблица31.A1" style:family="table-cell">
      <style:table-cell-properties style:vertical-align="top" fo:padding="0.097cm" fo:border-left="0.002cm solid #000000" fo:border-right="none" fo:border-top="0.002cm solid #000000" fo:border-bottom="0.002cm solid #000000" style:writing-mode="lr-tb"/>
    </style:style>
    <style:style style:name="Таблица31.C1" style:family="table-cell">
      <style:table-cell-properties style:vertical-align="top" fo:padding="0.097cm" fo:border="0.002cm solid #000000" style:writing-mode="lr-tb"/>
    </style:style>
    <style:style style:name="Таблица31.A2" style:family="table-cell">
      <style:table-cell-properties style:vertical-align="top" fo:padding="0.097cm" fo:border-left="0.002cm solid #000000" fo:border-right="0.002cm solid #000000" fo:border-top="none" fo:border-bottom="0.002cm solid #000000" style:writing-mode="lr-tb"/>
    </style:style>
    <style:style style:name="Таблица31.A3" style:family="table-cell">
      <style:table-cell-properties style:vertical-align="top" fo:padding="0.097cm" fo:border-left="0.002cm solid #000000" fo:border-right="none" fo:border-top="none" fo:border-bottom="0.002cm solid #000000" style:writing-mode="lr-tb"/>
    </style:style>
    <style:style style:name="Таблица4" style:family="table">
      <style:table-properties style:width="14.783cm" table:align="left" style:writing-mode="lr-tb"/>
    </style:style>
    <style:style style:name="Таблица4.A" style:family="table-column">
      <style:table-column-properties style:column-width="7.191cm"/>
    </style:style>
    <style:style style:name="Таблица4.B" style:family="table-column">
      <style:table-column-properties style:column-width="7.592cm"/>
    </style:style>
    <style:style style:name="Таблица4.1" style:family="table-row">
      <style:table-row-properties style:min-row-height="0.617cm" style:keep-together="true" fo:keep-together="auto"/>
    </style:style>
    <style:style style:name="Таблица4.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4.B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4.2" style:family="table-row">
      <style:table-row-properties style:min-row-height="0.575cm" style:keep-together="true" fo:keep-together="auto"/>
    </style:style>
    <style:style style:name="Таблица4.3" style:family="table-row">
      <style:table-row-properties style:min-row-height="0.593cm" style:keep-together="true" fo:keep-together="auto"/>
    </style:style>
    <style:style style:name="Таблица4.7" style:family="table-row">
      <style:table-row-properties style:min-row-height="1.727cm" style:keep-together="true" fo:keep-together="auto"/>
    </style:style>
    <style:style style:name="Таблица4.9" style:family="table-row">
      <style:table-row-properties style:min-row-height="0.626cm" style:keep-together="true" fo:keep-together="auto"/>
    </style:style>
    <style:style style:name="Таблица34" style:family="table">
      <style:table-properties style:width="19.202cm" fo:margin-left="-1.143cm" fo:margin-right="-0.861cm" table:align="margins" style:writing-mode="lr-tb"/>
    </style:style>
    <style:style style:name="Таблица34.A" style:family="table-column">
      <style:table-column-properties style:column-width="1.187cm" style:rel-column-width="4051*"/>
    </style:style>
    <style:style style:name="Таблица34.B" style:family="table-column">
      <style:table-column-properties style:column-width="7.578cm" style:rel-column-width="25865*"/>
    </style:style>
    <style:style style:name="Таблица34.C" style:family="table-column">
      <style:table-column-properties style:column-width="3.632cm" style:rel-column-width="12398*"/>
    </style:style>
    <style:style style:name="Таблица34.D" style:family="table-column">
      <style:table-column-properties style:column-width="6.803cm" style:rel-column-width="23221*"/>
    </style:style>
    <style:style style:name="Таблица34.1" style:family="table-row">
      <style:table-row-properties style:keep-together="true" fo:keep-together="auto"/>
    </style:style>
    <style:style style:name="Таблица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D1" style:family="table-cell">
      <style:table-cell-properties style:vertical-align="top" fo:padding-left="0.191cm" fo:padding-right="0.191cm" fo:padding-top="0cm" fo:padding-bottom="0cm" fo:border="0.018cm solid #000000" style:writing-mode="lr-tb"/>
    </style:style>
    <style:style style:name="Таблица35" style:family="table">
      <style:table-properties style:width="18.787cm" fo:margin-left="-1.143cm" table:align="left" style:writing-mode="lr-tb"/>
    </style:style>
    <style:style style:name="Таблица35.A" style:family="table-column">
      <style:table-column-properties style:column-width="1.143cm"/>
    </style:style>
    <style:style style:name="Таблица35.B" style:family="table-column">
      <style:table-column-properties style:column-width="7.297cm"/>
    </style:style>
    <style:style style:name="Таблица35.C" style:family="table-column">
      <style:table-column-properties style:column-width="4.221cm"/>
    </style:style>
    <style:style style:name="Таблица35.D" style:family="table-column">
      <style:table-column-properties style:column-width="6.126cm"/>
    </style:style>
    <style:style style:name="Таблица35.1" style:family="table-row">
      <style:table-row-properties style:keep-together="true" fo:keep-together="auto"/>
    </style:style>
    <style:style style:name="Таблица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5.D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9.182cm" fo:margin-left="-0.873cm" table:align="left" style:writing-mode="lr-tb"/>
    </style:style>
    <style:style style:name="Таблица1.A" style:family="table-column">
      <style:table-column-properties style:column-width="8.14cm"/>
    </style:style>
    <style:style style:name="Таблица1.B" style:family="table-column">
      <style:table-column-properties style:column-width="5.468cm"/>
    </style:style>
    <style:style style:name="Таблица1.C" style:family="table-column">
      <style:table-column-properties style:column-width="1.94cm"/>
    </style:style>
    <style:style style:name="Таблица1.D" style:family="table-column">
      <style:table-column-properties style:column-width="1.993cm"/>
    </style:style>
    <style:style style:name="Таблица1.E" style:family="table-column">
      <style:table-column-properties style:column-width="0.071cm"/>
    </style:style>
    <style:style style:name="Таблица1.K" style:family="table-column">
      <style:table-column-properties style:column-width="0.088cm"/>
    </style:style>
    <style:style style:name="Таблица1.M" style:family="table-column">
      <style:table-column-properties style:column-width="0.106cm"/>
    </style:style>
    <style:style style:name="Таблица1.1" style:family="table-row">
      <style:table-row-properties style:min-row-height="1.588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397cm" style:keep-together="true" fo:keep-together="auto"/>
    </style:style>
    <style:style style:name="Таблица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A19" style:family="table-cell">
      <style:table-cell-properties style:vertical-align="bottom" fo:padding="0cm" fo:border="none" style:writing-mode="lr-tb"/>
    </style:style>
    <style:style style:name="Таблица1.E19" style:family="table-cell">
      <style:table-cell-properties style:vertical-align="top" fo:padding="0cm" fo:border="none" style:writing-mode="lr-tb"/>
    </style:style>
    <style:style style:name="Таблица2" style:family="table">
      <style:table-properties style:width="19.182cm" fo:margin-left="-0.873cm" table:align="left" style:writing-mode="lr-tb"/>
    </style:style>
    <style:style style:name="Таблица2.A" style:family="table-column">
      <style:table-column-properties style:column-width="8.493cm"/>
    </style:style>
    <style:style style:name="Таблица2.B" style:family="table-column">
      <style:table-column-properties style:column-width="4.763cm"/>
    </style:style>
    <style:style style:name="Таблица2.C" style:family="table-column">
      <style:table-column-properties style:column-width="2.117cm"/>
    </style:style>
    <style:style style:name="Таблица2.D" style:family="table-column">
      <style:table-column-properties style:column-width="3.81cm"/>
    </style:style>
    <style:style style:name="Таблица2.1" style:family="table-row">
      <style:table-row-properties style:min-row-height="1.984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397cm" style:keep-together="true" fo:keep-together="auto"/>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D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17" style:family="table-row">
      <style:table-row-properties style:min-row-height="1.402cm" style:keep-together="true" fo:keep-together="auto"/>
    </style:style>
    <style:style style:name="Таблица3" style:family="table">
      <style:table-properties style:width="18.496cm" fo:margin-left="-1.164cm" table:align="left" style:writing-mode="lr-tb"/>
    </style:style>
    <style:style style:name="Таблица3.A" style:family="table-column">
      <style:table-column-properties style:column-width="7.008cm"/>
    </style:style>
    <style:style style:name="Таблица3.B" style:family="table-column">
      <style:table-column-properties style:column-width="0.804cm"/>
    </style:style>
    <style:style style:name="Таблица3.C" style:family="table-column">
      <style:table-column-properties style:column-width="0.923cm"/>
    </style:style>
    <style:style style:name="Таблица3.D" style:family="table-column">
      <style:table-column-properties style:column-width="1.863cm"/>
    </style:style>
    <style:style style:name="Таблица3.E" style:family="table-column">
      <style:table-column-properties style:column-width="1.228cm"/>
    </style:style>
    <style:style style:name="Таблица3.F" style:family="table-column">
      <style:table-column-properties style:column-width="2.6cm"/>
    </style:style>
    <style:style style:name="Таблица3.G" style:family="table-column">
      <style:table-column-properties style:column-width="4.071cm"/>
    </style:style>
    <style:style style:name="Таблица3.1" style:family="table-row">
      <style:table-row-properties style:min-row-height="0.37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582cm" style:keep-together="true" fo:keep-together="auto"/>
    </style:style>
    <style:style style:name="Таблица3.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table-cell-properties style:vertical-align="middle" fo:padding-left="0.191cm" fo:padding-right="0.191cm" fo:padding-top="0cm" fo:padding-bottom="0cm" fo:border="0.018cm solid #000000" style:writing-mode="lr-tb"/>
    </style:style>
    <style:style style:name="Таблица3.3" style:family="table-row">
      <style:table-row-properties style:min-row-height="0.256cm" style:keep-together="true" fo:keep-together="auto"/>
    </style:style>
    <style:style style:name="Таблица3.58" style:family="table-row">
      <style:table-row-properties style:min-row-height="0.573cm" style:keep-together="true" fo:keep-together="auto"/>
    </style:style>
    <style:style style:name="Таблица3.72" style:family="table-row">
      <style:table-row-properties style:min-row-height="0.564cm" style:keep-together="true" fo:keep-together="auto"/>
    </style:style>
    <style:style style:name="Таблица3.83" style:family="table-row">
      <style:table-row-properties style:min-row-height="0.702cm" style:keep-together="true" fo:keep-together="auto"/>
    </style:style>
    <style:style style:name="Таблица56" style:family="table">
      <style:table-properties style:width="16.835cm" table:align="left" style:writing-mode="lr-tb"/>
    </style:style>
    <style:style style:name="Таблица56.A" style:family="table-column">
      <style:table-column-properties style:column-width="1.032cm"/>
    </style:style>
    <style:style style:name="Таблица56.B" style:family="table-column">
      <style:table-column-properties style:column-width="7.211cm"/>
    </style:style>
    <style:style style:name="Таблица56.C" style:family="table-column">
      <style:table-column-properties style:column-width="4.166cm"/>
    </style:style>
    <style:style style:name="Таблица56.D" style:family="table-column">
      <style:table-column-properties style:column-width="4.426cm"/>
    </style:style>
    <style:style style:name="Таблица56.1" style:family="table-row">
      <style:table-row-properties style:keep-together="true" fo:keep-together="auto"/>
    </style:style>
    <style:style style:name="Таблица56.A1" style:family="table-cell">
      <style:table-cell-properties style:vertical-align="top" fo:padding="0.097cm" fo:border-left="0.002cm solid #000000" fo:border-right="none" fo:border-top="0.002cm solid #000000" fo:border-bottom="0.002cm solid #000000" style:writing-mode="lr-tb"/>
    </style:style>
    <style:style style:name="Таблица56.D1" style:family="table-cell">
      <style:table-cell-properties style:vertical-align="top" fo:padding="0.097cm" fo:border="0.002cm solid #000000" style:writing-mode="lr-tb"/>
    </style:style>
    <style:style style:name="Таблица56.A2" style:family="table-cell">
      <style:table-cell-properties style:vertical-align="top" fo:padding="0.097cm" fo:border-left="0.002cm solid #000000" fo:border-right="none" fo:border-top="none" fo:border-bottom="0.002cm solid #000000" style:writing-mode="lr-tb"/>
    </style:style>
    <style:style style:name="Таблица56.D2" style:family="table-cell">
      <style:table-cell-properties style:vertical-align="top" fo:padding="0.097cm" fo:border-left="0.002cm solid #000000" fo:border-right="0.002cm solid #000000" fo:border-top="none" fo:border-bottom="0.002cm solid #000000" style:writing-mode="lr-tb"/>
    </style:style>
    <style:style style:name="Таблица60" style:family="table">
      <style:table-properties style:width="18.17cm" fo:margin-left="-1.083cm" table:align="left" style:writing-mode="lr-tb"/>
    </style:style>
    <style:style style:name="Таблица60.A" style:family="table-column">
      <style:table-column-properties style:column-width="1.251cm"/>
    </style:style>
    <style:style style:name="Таблица60.B" style:family="table-column">
      <style:table-column-properties style:column-width="4.752cm"/>
    </style:style>
    <style:style style:name="Таблица60.C" style:family="table-column">
      <style:table-column-properties style:column-width="12.167cm"/>
    </style:style>
    <style:style style:name="Таблица60.1" style:family="table-row">
      <style:table-row-properties style:min-row-height="0.743cm" style:keep-together="true" fo:keep-together="auto"/>
    </style:style>
    <style:style style:name="Таблица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0.C1" style:family="table-cell">
      <style:table-cell-properties style:vertical-align="middle" fo:padding-left="0.191cm" fo:padding-right="0.191cm" fo:padding-top="0cm" fo:padding-bottom="0cm" fo:border="0.018cm solid #000000" style:writing-mode="lr-tb"/>
    </style:style>
    <style:style style:name="Таблица60.2" style:family="table-row">
      <style:table-row-properties style:min-row-height="2.819cm" style:keep-together="true" fo:keep-together="auto"/>
    </style:style>
    <style:style style:name="Таблица6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0.C2" style:family="table-cell">
      <style:table-cell-properties style:vertical-align="top" fo:padding-left="0.191cm" fo:padding-right="0.191cm" fo:padding-top="0cm" fo:padding-bottom="0cm" fo:border="0.018cm solid #000000" style:writing-mode="lr-tb"/>
    </style:style>
    <style:style style:name="Таблица60.17" style:family="table-row">
      <style:table-row-properties style:min-row-height="1.404cm" style:keep-together="true" fo:keep-together="auto"/>
    </style:style>
    <style:style style:name="Таблица60.18" style:family="table-row">
      <style:table-row-properties style:min-row-height="1.416cm" style:keep-together="true" fo:keep-together="auto"/>
    </style:style>
    <style:style style:name="Таблица60.19" style:family="table-row">
      <style:table-row-properties style:min-row-height="1.577cm" style:keep-together="true" fo:keep-together="auto"/>
    </style:style>
    <style:style style:name="Таблица60.20" style:family="table-row">
      <style:table-row-properties style:min-row-height="3.231cm" style:keep-together="true" fo:keep-together="auto"/>
    </style:style>
    <style:style style:name="Таблица60.26" style:family="table-row">
      <style:table-row-properties style:min-row-height="2.152cm" style:keep-together="true" fo:keep-together="auto"/>
    </style:style>
    <style:style style:name="Таблица60.27" style:family="table-row">
      <style:table-row-properties style:min-row-height="0.256cm" style:keep-together="true" fo:keep-together="auto"/>
    </style:style>
    <style:style style:name="Таблица60.30" style:family="table-row">
      <style:table-row-properties style:min-row-height="1.727cm" style:keep-together="true" fo:keep-together="auto"/>
    </style:style>
    <style:style style:name="Таблица60.31" style:family="table-row">
      <style:table-row-properties style:min-row-height="2.157cm" style:keep-together="true" fo:keep-together="auto"/>
    </style:style>
    <style:style style:name="Таблица60.49" style:family="table-row">
      <style:table-row-properties style:min-row-height="0.822cm" style:keep-together="true" fo:keep-together="auto"/>
    </style:style>
    <style:style style:name="Таблица60.50" style:family="table-row">
      <style:table-row-properties style:min-row-height="1.584cm" style:keep-together="true" fo:keep-together="auto"/>
    </style:style>
    <style:style style:name="Таблица60.51" style:family="table-row">
      <style:table-row-properties style:min-row-height="1.69cm" style:keep-together="true" fo:keep-together="auto"/>
    </style:style>
    <style:style style:name="Таблица60.59" style:family="table-row">
      <style:table-row-properties style:min-row-height="1.101cm" style:keep-together="true" fo:keep-together="auto"/>
    </style:style>
    <style:style style:name="Таблица61" style:family="table">
      <style:table-properties style:width="18.195cm" fo:margin-left="-1.529cm" table:align="left" style:writing-mode="lr-tb"/>
    </style:style>
    <style:style style:name="Таблица61.A" style:family="table-column">
      <style:table-column-properties style:column-width="1.233cm"/>
    </style:style>
    <style:style style:name="Таблица61.B" style:family="table-column">
      <style:table-column-properties style:column-width="7.878cm"/>
    </style:style>
    <style:style style:name="Таблица61.C" style:family="table-column">
      <style:table-column-properties style:column-width="2.496cm"/>
    </style:style>
    <style:style style:name="Таблица61.D" style:family="table-column">
      <style:table-column-properties style:column-width="0.06cm"/>
    </style:style>
    <style:style style:name="Таблица61.E" style:family="table-column">
      <style:table-column-properties style:column-width="6.528cm"/>
    </style:style>
    <style:style style:name="Таблица61.1" style:family="table-row">
      <style:table-row-properties style:min-row-height="0.415cm" style:keep-together="true" fo:keep-together="auto"/>
    </style:style>
    <style:style style:name="Таблица61.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61.D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61.2" style:family="table-row">
      <style:table-row-properties style:min-row-height="0.314cm" style:keep-together="true" fo:keep-together="auto"/>
    </style:style>
    <style:style style:name="Таблица61.3" style:family="table-row">
      <style:table-row-properties style:min-row-height="1.905cm" style:keep-together="true" fo:keep-together="auto"/>
    </style:style>
    <style:style style:name="Таблица61.4" style:family="table-row">
      <style:table-row-properties style:min-row-height="1.279cm" style:keep-together="true" fo:keep-together="auto"/>
    </style:style>
    <style:style style:name="Таблица61.5" style:family="table-row">
      <style:table-row-properties style:min-row-height="1.575cm" style:keep-together="true" fo:keep-together="auto"/>
    </style:style>
    <style:style style:name="Таблица61.6" style:family="table-row">
      <style:table-row-properties style:min-row-height="2.226cm" style:keep-together="true" fo:keep-together="auto"/>
    </style:style>
    <style:style style:name="Таблица61.7" style:family="table-row">
      <style:table-row-properties style:min-row-height="0.931cm" style:keep-together="true" fo:keep-together="auto"/>
    </style:style>
    <style:style style:name="Таблица61.8" style:family="table-row">
      <style:table-row-properties style:min-row-height="1.034cm" style:keep-together="true" fo:keep-together="auto"/>
    </style:style>
    <style:style style:name="Таблица62" style:family="table">
      <style:table-properties style:width="18.309cm" fo:margin-left="-1.619cm" table:align="left" style:writing-mode="lr-tb"/>
    </style:style>
    <style:style style:name="Таблица62.A" style:family="table-column">
      <style:table-column-properties style:column-width="1.323cm"/>
    </style:style>
    <style:style style:name="Таблица62.B" style:family="table-column">
      <style:table-column-properties style:column-width="7.967cm"/>
    </style:style>
    <style:style style:name="Таблица62.C" style:family="table-column">
      <style:table-column-properties style:column-width="2.436cm"/>
    </style:style>
    <style:style style:name="Таблица62.D" style:family="table-column">
      <style:table-column-properties style:column-width="6.583cm"/>
    </style:style>
    <style:style style:name="Таблица62.1" style:family="table-row">
      <style:table-row-properties style:min-row-height="0.931cm" style:keep-together="true" fo:keep-together="auto"/>
    </style:style>
    <style:style style:name="Таблица62.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62.D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62.2" style:family="table-row">
      <style:table-row-properties style:min-row-height="0.965cm" style:keep-together="true" fo:keep-together="auto"/>
    </style:style>
    <style:style style:name="Таблица62.3" style:family="table-row">
      <style:table-row-properties style:min-row-height="1.6cm" style:keep-together="true" fo:keep-together="auto"/>
    </style:style>
    <style:style style:name="Таблица62.4" style:family="table-row">
      <style:table-row-properties style:min-row-height="2.591cm" style:keep-together="true" fo:keep-together="auto"/>
    </style:style>
    <style:style style:name="Таблица62.A5" style:family="table-cell">
      <style:table-cell-properties style:vertical-align="top" fo:background-color="#ffffff" fo:padding-left="0.071cm" fo:padding-right="0.071cm" fo:padding-top="0cm" fo:padding-bottom="0cm" fo:border-left="0.002cm solid #000000" fo:border-right="none" fo:border-top="none" fo:border-bottom="0.002cm solid #000000" style:writing-mode="lr-tb">
        <style:background-image/>
      </style:table-cell-properties>
    </style:style>
    <style:style style:name="Таблица62.D5" style:family="table-cell">
      <style:table-cell-properties style:vertical-align="top" fo:background-color="#ffffff" fo:padding-left="0.071cm" fo:padding-right="0.071cm" fo:padding-top="0cm" fo:padding-bottom="0cm" fo:border-left="0.002cm solid #000000" fo:border-right="0.002cm solid #000000" fo:border-top="none" fo:border-bottom="0.002cm solid #000000" style:writing-mode="lr-tb">
        <style:background-image/>
      </style:table-cell-properties>
    </style:style>
    <style:style style:name="Таблица62.8" style:family="table-row">
      <style:table-row-properties style:keep-together="true" fo:keep-together="auto"/>
    </style:style>
    <style:style style:name="Таблица5" style:family="table">
      <style:table-properties style:width="17.316cm" fo:margin-left="-0.605cm" table:align="left" style:writing-mode="lr-tb"/>
    </style:style>
    <style:style style:name="Таблица5.A" style:family="table-column">
      <style:table-column-properties style:column-width="7.89cm"/>
    </style:style>
    <style:style style:name="Таблица5.B" style:family="table-column">
      <style:table-column-properties style:column-width="3.81cm"/>
    </style:style>
    <style:style style:name="Таблица5.C" style:family="table-column">
      <style:table-column-properties style:column-width="5.616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854cm" table:align="left" style:writing-mode="lr-tb"/>
    </style:style>
    <style:style style:name="Таблица10.A" style:family="table-column">
      <style:table-column-properties style:column-width="1.005cm"/>
    </style:style>
    <style:style style:name="Таблица10.B" style:family="table-column">
      <style:table-column-properties style:column-width="7.669cm"/>
    </style:style>
    <style:style style:name="Таблица10.C" style:family="table-column">
      <style:table-column-properties style:column-width="8.179cm"/>
    </style:style>
    <style:style style:name="Таблица10.1" style:family="table-row">
      <style:table-row-properties style:keep-together="true" fo:keep-together="auto"/>
    </style:style>
    <style:style style:name="Таблица10.A1" style:family="table-cell">
      <style:table-cell-properties style:vertical-align="top" fo:padding="0.097cm" fo:border-left="0.002cm solid #000000" fo:border-right="none" fo:border-top="0.002cm solid #000000" fo:border-bottom="0.002cm solid #000000" style:writing-mode="lr-tb"/>
    </style:style>
    <style:style style:name="Таблица10.C1" style:family="table-cell">
      <style:table-cell-properties style:vertical-align="top" fo:padding="0.097cm" fo:border="0.002cm solid #000000" style:writing-mode="lr-tb"/>
    </style:style>
    <style:style style:name="Таблица10.A2" style:family="table-cell">
      <style:table-cell-properties style:vertical-align="top" fo:padding="0.097cm" fo:border-left="0.002cm solid #000000" fo:border-right="none" fo:border-top="none" fo:border-bottom="0.002cm solid #000000" style:writing-mode="lr-tb"/>
    </style:style>
    <style:style style:name="Таблица10.C2" style:family="table-cell">
      <style:table-cell-properties style:vertical-align="top" fo:padding="0.097cm" fo:border-left="0.002cm solid #000000" fo:border-right="0.002cm solid #000000" fo:border-top="none" fo:border-bottom="0.002cm solid #000000" style:writing-mode="lr-tb"/>
    </style:style>
    <style:style style:name="Таблица6" style:family="table">
      <style:table-properties style:width="8.255cm" fo:margin-left="8.255cm" table:align="left" style:writing-mode="lr-tb"/>
    </style:style>
    <style:style style:name="Таблица6.A" style:family="table-column">
      <style:table-column-properties style:column-width="8.255cm"/>
    </style:style>
    <style:style style:name="Таблица6.1" style:family="table-row">
      <style:table-row-properties style:min-row-height="2.54cm" style:keep-together="true"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85cm" fo:margin-left="-0.344cm" table:align="left" style:writing-mode="lr-tb"/>
    </style:style>
    <style:style style:name="Таблица7.A" style:family="table-column">
      <style:table-column-properties style:column-width="6.084cm"/>
    </style:style>
    <style:style style:name="Таблица7.B" style:family="table-column">
      <style:table-column-properties style:column-width="10.767cm"/>
    </style:style>
    <style:style style:name="Таблица7.1" style:family="table-row">
      <style:table-row-properties style:min-row-height="2.69cm" style:keep-together="true"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2" style:family="table-row">
      <style:table-row-properties style:min-row-height="0.397cm" style:keep-together="true" fo:keep-together="auto"/>
    </style:style>
    <style:style style:name="Таблица7.3" style:family="table-row">
      <style:table-row-properties style:min-row-height="3.395cm" style:keep-together="true" fo:keep-together="auto"/>
    </style:style>
    <style:style style:name="Таблица7.4" style:family="table-row">
      <style:table-row-properties style:min-row-height="0.132cm" style:keep-together="true" fo:keep-together="auto"/>
    </style:style>
    <style:style style:name="Таблица7.5" style:family="table-row">
      <style:table-row-properties style:min-row-height="2.272cm" style:keep-together="true" fo:keep-together="auto"/>
    </style:style>
    <style:style style:name="Таблица7.6" style:family="table-row">
      <style:table-row-properties style:min-row-height="0.561cm" style:keep-together="true" fo:keep-together="auto"/>
    </style:style>
    <style:style style:name="Таблица7.7" style:family="table-row">
      <style:table-row-properties style:row-height="4.941cm" style:keep-together="false" fo:keep-together="always"/>
    </style:style>
    <style:style style:name="Таблица7.8" style:family="table-row">
      <style:table-row-properties style:row-height="0.568cm" style:keep-together="false" fo:keep-together="always"/>
    </style:style>
    <style:style style:name="Таблица7.9" style:family="table-row">
      <style:table-row-properties style:keep-together="false" fo:keep-together="always"/>
    </style:style>
    <style:style style:name="Таблица7.10" style:family="table-row">
      <style:table-row-properties style:min-row-height="0.162cm" style:keep-together="true" fo:keep-together="auto"/>
    </style:style>
    <style:style style:name="Таблица7.11" style:family="table-row">
      <style:table-row-properties style:min-row-height="4.948cm" style:keep-together="true" fo:keep-together="auto"/>
    </style:style>
    <style:style style:name="Таблица7.12" style:family="table-row">
      <style:table-row-properties style:min-row-height="0.415cm" style:keep-together="true" fo:keep-together="auto"/>
    </style:style>
    <style:style style:name="Таблица7.13" style:family="table-row">
      <style:table-row-properties style:min-row-height="1.148cm" style:keep-together="true" fo:keep-together="auto"/>
    </style:style>
    <style:style style:name="Таблица7.14" style:family="table-row">
      <style:table-row-properties style:min-row-height="0.362cm" style:keep-together="true" fo:keep-together="auto"/>
    </style:style>
    <style:style style:name="Таблица7.15" style:family="table-row">
      <style:table-row-properties style:min-row-height="4.519cm" style:keep-together="true" fo:keep-together="auto"/>
    </style:style>
    <style:style style:name="Таблица7.16" style:family="table-row">
      <style:table-row-properties style:min-row-height="0.272cm" style:keep-together="true" fo:keep-together="auto"/>
    </style:style>
    <style:style style:name="Таблица7.17" style:family="table-row">
      <style:table-row-properties style:min-row-height="5.129cm" style:keep-together="true" fo:keep-together="auto"/>
    </style:style>
    <style:style style:name="Таблица7.19" style:family="table-row">
      <style:table-row-properties style:min-row-height="2.907cm" style:keep-together="true" fo:keep-together="auto"/>
    </style:style>
    <style:style style:name="Таблица7.20" style:family="table-row">
      <style:table-row-properties style:min-row-height="0.489cm" style:keep-together="true" fo:keep-together="auto"/>
    </style:style>
    <style:style style:name="Таблица7.21" style:family="table-row">
      <style:table-row-properties style:keep-together="true" fo:keep-together="auto"/>
    </style:style>
    <style:style style:name="Таблица73" style:family="table">
      <style:table-properties style:width="17.736cm" fo:margin-left="-0.605cm" table:align="left" style:writing-mode="lr-tb"/>
    </style:style>
    <style:style style:name="Таблица73.A" style:family="table-column">
      <style:table-column-properties style:column-width="0.988cm"/>
    </style:style>
    <style:style style:name="Таблица73.B" style:family="table-column">
      <style:table-column-properties style:column-width="7.521cm"/>
    </style:style>
    <style:style style:name="Таблица73.C" style:family="table-column">
      <style:table-column-properties style:column-width="4.195cm"/>
    </style:style>
    <style:style style:name="Таблица73.D" style:family="table-column">
      <style:table-column-properties style:column-width="5.032cm"/>
    </style:style>
    <style:style style:name="Таблица73.1" style:family="table-row">
      <style:table-row-properties style:keep-together="true" fo:keep-together="auto"/>
    </style:style>
    <style:style style:name="Таблица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3.D1" style:family="table-cell">
      <style:table-cell-properties style:vertical-align="top" fo:padding-left="0.191cm" fo:padding-right="0.191cm" fo:padding-top="0cm" fo:padding-bottom="0cm" fo:border="0.018cm solid #000000" style:writing-mode="lr-tb"/>
    </style:style>
    <style:style style:name="Таблица74" style:family="table">
      <style:table-properties style:width="16.88cm" fo:margin-left="-0.191cm" table:align="left" style:writing-mode="lr-tb"/>
    </style:style>
    <style:style style:name="Таблица74.A" style:family="table-column">
      <style:table-column-properties style:column-width="8.438cm"/>
    </style:style>
    <style:style style:name="Таблица74.B" style:family="table-column">
      <style:table-column-properties style:column-width="8.442cm"/>
    </style:style>
    <style:style style:name="Таблица74.1" style:family="table-row">
      <style:table-row-properties style:min-row-height="0.767cm" style:keep-together="true"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2" style:family="table-row">
      <style:table-row-properties style:keep-together="true" fo:keep-together="auto"/>
    </style:style>
    <style:style style:name="Таблица74.3" style:family="table-row">
      <style:table-row-properties style:min-row-height="0.533cm" style:keep-together="true" fo:keep-together="auto"/>
    </style:style>
    <style:style style:name="Таблица86" style:family="table">
      <style:table-properties style:width="17.193cm" fo:margin-left="-0.501cm" table:align="left" style:writing-mode="lr-tb"/>
    </style:style>
    <style:style style:name="Таблица86.A" style:family="table-column">
      <style:table-column-properties style:column-width="7.943cm"/>
    </style:style>
    <style:style style:name="Таблица86.B" style:family="table-column">
      <style:table-column-properties style:column-width="9.25cm"/>
    </style:style>
    <style:style style:name="Таблица86.1" style:family="table-row">
      <style:table-row-properties style:min-row-height="1.67cm" style:keep-together="true"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6.2" style:family="table-row">
      <style:table-row-properties style:keep-together="true" fo:keep-together="auto"/>
    </style:style>
    <style:style style:name="Таблица87" style:family="table">
      <style:table-properties style:width="17.083cm" table:align="left" style:writing-mode="lr-tb"/>
    </style:style>
    <style:style style:name="Таблица87.A" style:family="table-column">
      <style:table-column-properties style:column-width="0.87cm"/>
    </style:style>
    <style:style style:name="Таблица87.B" style:family="table-column">
      <style:table-column-properties style:column-width="4.062cm"/>
    </style:style>
    <style:style style:name="Таблица87.C" style:family="table-column">
      <style:table-column-properties style:column-width="1.644cm"/>
    </style:style>
    <style:style style:name="Таблица87.D" style:family="table-column">
      <style:table-column-properties style:column-width="1.912cm"/>
    </style:style>
    <style:style style:name="Таблица87.E" style:family="table-column">
      <style:table-column-properties style:column-width="1.914cm"/>
    </style:style>
    <style:style style:name="Таблица87.H" style:family="table-column">
      <style:table-column-properties style:column-width="2.854cm"/>
    </style:style>
    <style:style style:name="Таблица87.1" style:family="table-row">
      <style:table-row-properties style:keep-together="true" fo:keep-together="auto"/>
    </style:style>
    <style:style style:name="Таблица87.A1" style:family="table-cell">
      <style:table-cell-properties style:vertical-align="top" fo:padding="0.132cm" fo:border-left="0.018cm solid #000000" fo:border-right="none" fo:border-top="0.018cm solid #000000" fo:border-bottom="0.018cm solid #000000" style:writing-mode="lr-tb"/>
    </style:style>
    <style:style style:name="Таблица87.D1" style:family="table-cell">
      <style:table-cell-properties style:vertical-align="top" fo:padding="0.132cm" fo:border="0.018cm solid #000000" style:writing-mode="lr-tb"/>
    </style:style>
    <style:style style:name="Таблица87.D2" style:family="table-cell">
      <style:table-cell-properties style:vertical-align="top" fo:padding="0.132cm" fo:border-left="0.018cm solid #000000" fo:border-right="none" fo:border-top="none" fo:border-bottom="0.018cm solid #000000" style:writing-mode="lr-tb"/>
    </style:style>
    <style:style style:name="Таблица87.H2" style:family="table-cell">
      <style:table-cell-properties style:vertical-align="top" fo:padding="0.132cm" fo:border-left="0.018cm solid #000000" fo:border-right="0.018cm solid #000000" fo:border-top="none" fo:border-bottom="0.018cm solid #000000" style:writing-mode="lr-tb"/>
    </style:style>
    <style:style style:name="Таблица88" style:family="table">
      <style:table-properties style:width="17.083cm" table:align="left" style:writing-mode="lr-tb"/>
    </style:style>
    <style:style style:name="Таблица88.A" style:family="table-column">
      <style:table-column-properties style:column-width="0.757cm"/>
    </style:style>
    <style:style style:name="Таблица88.B" style:family="table-column">
      <style:table-column-properties style:column-width="3.328cm"/>
    </style:style>
    <style:style style:name="Таблица88.C" style:family="table-column">
      <style:table-column-properties style:column-width="1.575cm"/>
    </style:style>
    <style:style style:name="Таблица88.D" style:family="table-column">
      <style:table-column-properties style:column-width="1.942cm"/>
    </style:style>
    <style:style style:name="Таблица88.E" style:family="table-column">
      <style:table-column-properties style:column-width="1.192cm"/>
    </style:style>
    <style:style style:name="Таблица88.F" style:family="table-column">
      <style:table-column-properties style:column-width="1.628cm"/>
    </style:style>
    <style:style style:name="Таблица88.G" style:family="table-column">
      <style:table-column-properties style:column-width="1.207cm"/>
    </style:style>
    <style:style style:name="Таблица88.H" style:family="table-column">
      <style:table-column-properties style:column-width="1.27cm"/>
    </style:style>
    <style:style style:name="Таблица88.I" style:family="table-column">
      <style:table-column-properties style:column-width="1.113cm"/>
    </style:style>
    <style:style style:name="Таблица88.J" style:family="table-column">
      <style:table-column-properties style:column-width="3.071cm"/>
    </style:style>
    <style:style style:name="Таблица88.1" style:family="table-row">
      <style:table-row-properties style:keep-together="true" fo:keep-together="auto"/>
    </style:style>
    <style:style style:name="Таблица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8.J1" style:family="table-cell">
      <style:table-cell-properties style:vertical-align="top" fo:padding-left="0.191cm" fo:padding-right="0.191cm" fo:padding-top="0cm" fo:padding-bottom="0cm" fo:border="0.018cm solid #000000" style:writing-mode="lr-tb"/>
    </style:style>
    <style:style style:name="Таблица89" style:family="table">
      <style:table-properties style:width="15.194cm" table:align="left" style:writing-mode="lr-tb"/>
    </style:style>
    <style:style style:name="Таблица89.A" style:family="table-column">
      <style:table-column-properties style:column-width="5.503cm"/>
    </style:style>
    <style:style style:name="Таблица89.B" style:family="table-column">
      <style:table-column-properties style:column-width="2.963cm"/>
    </style:style>
    <style:style style:name="Таблица89.C" style:family="table-column">
      <style:table-column-properties style:column-width="2.117cm"/>
    </style:style>
    <style:style style:name="Таблица89.E" style:family="table-column">
      <style:table-column-properties style:column-width="2.494cm"/>
    </style:style>
    <style:style style:name="Таблица89.1" style:family="table-row">
      <style:table-row-properties style:min-row-height="0.706cm" style:keep-together="true" fo:keep-together="auto"/>
    </style:style>
    <style:style style:name="Таблица89.A1" style:family="table-cell">
      <style:table-cell-properties style:vertical-align="top" fo:padding="0.132cm" fo:border-left="0.018cm solid #000000" fo:border-right="none" fo:border-top="0.018cm solid #000000" fo:border-bottom="0.018cm solid #000000" style:writing-mode="lr-tb"/>
    </style:style>
    <style:style style:name="Таблица89.C1" style:family="table-cell">
      <style:table-cell-properties style:vertical-align="top" fo:padding="0.132cm" fo:border="0.018cm solid #000000" style:writing-mode="lr-tb"/>
    </style:style>
    <style:style style:name="Таблица89.C2" style:family="table-cell">
      <style:table-cell-properties style:vertical-align="top" fo:padding="0.132cm" fo:border-left="0.018cm solid #000000" fo:border-right="none" fo:border-top="none" fo:border-bottom="0.018cm solid #000000" style:writing-mode="lr-tb"/>
    </style:style>
    <style:style style:name="Таблица89.E2" style:family="table-cell">
      <style:table-cell-properties style:vertical-align="top" fo:padding="0.132cm" fo:border-left="0.018cm solid #000000" fo:border-right="0.018cm solid #000000" fo:border-top="none" fo:border-bottom="0.018cm solid #000000" style:writing-mode="lr-tb"/>
    </style:style>
    <style:style style:name="Таблица89.3" style:family="table-row">
      <style:table-row-properties style:keep-together="true" fo:keep-together="auto"/>
    </style:style>
    <style:style style:name="Таблица89.6" style:family="table-row">
      <style:table-row-properties style:min-row-height="0.441cm" style:keep-together="true" fo:keep-together="auto"/>
    </style:style>
    <style:style style:name="Таблица89.14" style:family="table-row">
      <style:table-row-properties style:min-row-height="1.058cm" style:keep-together="true" fo:keep-together="auto"/>
    </style:style>
    <style:style style:name="Таблица90" style:family="table">
      <style:table-properties style:width="18.219cm" fo:margin-left="-1cm" table:align="left" style:writing-mode="lr-tb"/>
    </style:style>
    <style:style style:name="Таблица90.A" style:family="table-column">
      <style:table-column-properties style:column-width="6.001cm"/>
    </style:style>
    <style:style style:name="Таблица90.B" style:family="table-column">
      <style:table-column-properties style:column-width="12.218cm"/>
    </style:style>
    <style:style style:name="Таблица90.1" style:family="table-row">
      <style:table-row-properties style:keep-together="true"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6.828cm" table:align="left" style:writing-mode="lr-tb"/>
    </style:style>
    <style:style style:name="Таблица91.A" style:family="table-column">
      <style:table-column-properties style:column-width="0.882cm"/>
    </style:style>
    <style:style style:name="Таблица91.B" style:family="table-column">
      <style:table-column-properties style:column-width="4.057cm"/>
    </style:style>
    <style:style style:name="Таблица91.C" style:family="table-column">
      <style:table-column-properties style:column-width="1.058cm"/>
    </style:style>
    <style:style style:name="Таблица91.D" style:family="table-column">
      <style:table-column-properties style:column-width="2.117cm"/>
    </style:style>
    <style:style style:name="Таблица91.E" style:family="table-column">
      <style:table-column-properties style:column-width="1.235cm"/>
    </style:style>
    <style:style style:name="Таблица91.J" style:family="table-column">
      <style:table-column-properties style:column-width="2.54cm"/>
    </style:style>
    <style:style style:name="Таблица91.1" style:family="table-row">
      <style:table-row-properties style:min-row-height="0.564cm" style:keep-together="true" fo:keep-together="auto"/>
    </style:style>
    <style:style style:name="Таблица91.A1" style:family="table-cell">
      <style:table-cell-properties style:vertical-align="top" fo:padding="0.132cm" fo:border-left="0.018cm solid #000000" fo:border-right="none" fo:border-top="0.018cm solid #000000" fo:border-bottom="0.018cm solid #000000" style:writing-mode="lr-tb"/>
    </style:style>
    <style:style style:name="Таблица91.D1" style:family="table-cell">
      <style:table-cell-properties style:vertical-align="top" fo:padding="0.132cm" fo:border="0.018cm solid #000000" style:writing-mode="lr-tb"/>
    </style:style>
    <style:style style:name="Таблица91.2" style:family="table-row">
      <style:table-row-properties style:min-row-height="0.847cm" style:keep-together="true" fo:keep-together="auto"/>
    </style:style>
    <style:style style:name="Таблица91.D2" style:family="table-cell">
      <style:table-cell-properties style:vertical-align="top" fo:padding="0.132cm" fo:border-left="0.018cm solid #000000" fo:border-right="none" fo:border-top="none" fo:border-bottom="0.018cm solid #000000" style:writing-mode="lr-tb"/>
    </style:style>
    <style:style style:name="Таблица91.J2" style:family="table-cell">
      <style:table-cell-properties style:vertical-align="top" fo:padding="0.132cm" fo:border-left="0.018cm solid #000000" fo:border-right="0.018cm solid #000000" fo:border-top="none" fo:border-bottom="0.018cm solid #000000" style:writing-mode="lr-tb"/>
    </style:style>
    <style:style style:name="Таблица91.4" style:family="table-row">
      <style:table-row-properties style:keep-together="true" fo:keep-together="auto"/>
    </style:style>
    <style:style style:name="Таблица91.6" style:family="table-row">
      <style:table-row-properties style:min-row-height="1.976cm" style:keep-together="true" fo:keep-together="auto"/>
    </style:style>
    <style:style style:name="Таблица91.9" style:family="table-row">
      <style:table-row-properties style:min-row-height="1.842cm" style:keep-together="true" fo:keep-together="auto"/>
    </style:style>
    <style:style style:name="Таблица91.11" style:family="table-row">
      <style:table-row-properties style:min-row-height="2.258cm" style:keep-together="true" fo:keep-together="auto"/>
    </style:style>
    <style:style style:name="Таблица92" style:family="table">
      <style:table-properties style:width="20.197cm" fo:margin-left="-2.339cm" table:align="left" style:writing-mode="lr-tb"/>
    </style:style>
    <style:style style:name="Таблица92.A" style:family="table-column">
      <style:table-column-properties style:column-width="0.767cm"/>
    </style:style>
    <style:style style:name="Таблица92.B" style:family="table-column">
      <style:table-column-properties style:column-width="2.408cm"/>
    </style:style>
    <style:style style:name="Таблица92.C" style:family="table-column">
      <style:table-column-properties style:column-width="2.646cm"/>
    </style:style>
    <style:style style:name="Таблица92.E" style:family="table-column">
      <style:table-column-properties style:column-width="1.958cm"/>
    </style:style>
    <style:style style:name="Таблица92.F" style:family="table-column">
      <style:table-column-properties style:column-width="0.159cm"/>
    </style:style>
    <style:style style:name="Таблица92.G" style:family="table-column">
      <style:table-column-properties style:column-width="0.979cm"/>
    </style:style>
    <style:style style:name="Таблица92.H" style:family="table-column">
      <style:table-column-properties style:column-width="0.953cm"/>
    </style:style>
    <style:style style:name="Таблица92.I" style:family="table-column">
      <style:table-column-properties style:column-width="1.244cm"/>
    </style:style>
    <style:style style:name="Таблица92.J" style:family="table-column">
      <style:table-column-properties style:column-width="1.164cm"/>
    </style:style>
    <style:style style:name="Таблица92.K" style:family="table-column">
      <style:table-column-properties style:column-width="1.376cm"/>
    </style:style>
    <style:style style:name="Таблица92.L" style:family="table-column">
      <style:table-column-properties style:column-width="0.132cm"/>
    </style:style>
    <style:style style:name="Таблица92.N" style:family="table-column">
      <style:table-column-properties style:column-width="2.76cm"/>
    </style:style>
    <style:style style:name="Таблица92.1" style:family="table-row">
      <style:table-row-properties style:min-row-height="0.388cm" style:keep-together="false" fo:keep-together="always"/>
    </style:style>
    <style:style style:name="Таблица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2.N1" style:family="table-cell">
      <style:table-cell-properties style:vertical-align="top" fo:padding-left="0.191cm" fo:padding-right="0.191cm" fo:padding-top="0cm" fo:padding-bottom="0cm" fo:border="0.018cm solid #000000" style:writing-mode="lr-tb"/>
    </style:style>
    <style:style style:name="Таблица92.2" style:family="table-row">
      <style:table-row-properties style:min-row-height="0.564cm" style:keep-together="false" fo:keep-together="always"/>
    </style:style>
    <style:style style:name="Таблица92.3" style:family="table-row">
      <style:table-row-properties style:min-row-height="0.635cm" style:keep-together="true" fo:keep-together="auto"/>
    </style:style>
    <style:style style:name="Таблица92.4" style:family="table-row">
      <style:table-row-properties style:min-row-height="1.729cm" style:keep-together="true" fo:keep-together="auto"/>
    </style:style>
    <style:style style:name="Таблица92.5" style:family="table-row">
      <style:table-row-properties style:min-row-height="0.564cm" style:keep-together="true" fo:keep-together="auto"/>
    </style:style>
    <style:style style:name="Таблица93" style:family="table">
      <style:table-properties style:width="17.046cm" fo:margin-left="0.002cm" table:align="left" style:writing-mode="lr-tb"/>
    </style:style>
    <style:style style:name="Таблица93.A" style:family="table-column">
      <style:table-column-properties style:column-width="6.297cm"/>
    </style:style>
    <style:style style:name="Таблица93.B" style:family="table-column">
      <style:table-column-properties style:column-width="10.749cm"/>
    </style:style>
    <style:style style:name="Таблица93.1" style:family="table-row">
      <style:table-row-properties style:keep-together="true" fo:keep-together="auto"/>
    </style:style>
    <style:style style:name="Таблица93.A1" style:family="table-cell">
      <style:table-cell-properties style:vertical-align="top" fo:background-color="#ffffff" fo:padding="0.097cm" fo:border-left="0.002cm solid #808080" fo:border-right="none" fo:border-top="0.002cm solid #808080" fo:border-bottom="none" style:writing-mode="lr-tb">
        <style:background-image/>
      </style:table-cell-properties>
    </style:style>
    <style:style style:name="Таблица93.B1" style:family="table-cell">
      <style:table-cell-properties style:vertical-align="top" fo:background-color="#ffffff" fo:padding="0.097cm" fo:border-left="none" fo:border-right="0.002cm solid #808080" fo:border-top="0.002cm solid #808080" fo:border-bottom="none" style:writing-mode="lr-tb">
        <style:background-image/>
      </style:table-cell-properties>
    </style:style>
    <style:style style:name="Таблица93.A2" style:family="table-cell">
      <style:table-cell-properties style:vertical-align="top" fo:background-color="#ffffff" fo:padding="0.097cm" fo:border-left="0.002cm solid #808080" fo:border-right="none" fo:border-top="none" fo:border-bottom="none" style:writing-mode="lr-tb">
        <style:background-image/>
      </style:table-cell-properties>
    </style:style>
    <style:style style:name="Таблица93.B2" style:family="table-cell">
      <style:table-cell-properties style:vertical-align="top" fo:background-color="#ffffff" fo:padding="0.097cm" fo:border-left="none" fo:border-right="0.002cm solid #808080" fo:border-top="none" fo:border-bottom="none" style:writing-mode="lr-tb">
        <style:background-image/>
      </style:table-cell-properties>
    </style:style>
    <style:style style:name="Таблица93.A11" style:family="table-cell">
      <style:table-cell-properties style:vertical-align="top" fo:background-color="#ffffff" fo:padding="0.097cm" fo:border-left="0.002cm solid #808080" fo:border-right="none" fo:border-top="none" fo:border-bottom="0.002cm solid #808080" style:writing-mode="lr-tb">
        <style:background-image/>
      </style:table-cell-properties>
    </style:style>
    <style:style style:name="Таблица93.B11" style:family="table-cell">
      <style:table-cell-properties style:vertical-align="top" fo:background-color="#ffffff" fo:padding="0.097cm" fo:border-left="none" fo:border-right="0.002cm solid #808080" fo:border-top="none" fo:border-bottom="0.002cm solid #808080" style:writing-mode="lr-tb">
        <style:background-image/>
      </style:table-cell-properties>
    </style:style>
    <style:style style:name="Таблица8" style:family="table">
      <style:table-properties style:width="16.836cm" fo:margin-left="-0.173cm" table:align="left" style:writing-mode="lr-tb"/>
    </style:style>
    <style:style style:name="Таблица8.A" style:family="table-column">
      <style:table-column-properties style:column-width="8.629cm"/>
    </style:style>
    <style:style style:name="Таблица8.B" style:family="table-column">
      <style:table-column-properties style:column-width="8.207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9.165cm" fo:margin-left="-1.332cm" table:align="left" style:writing-mode="lr-tb"/>
    </style:style>
    <style:style style:name="Таблица9.A" style:family="table-column">
      <style:table-column-properties style:column-width="5.906cm"/>
    </style:style>
    <style:style style:name="Таблица9.B" style:family="table-column">
      <style:table-column-properties style:column-width="13.259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 style:family="table">
      <style:table-properties style:width="15.801cm" fo:margin-left="-1.332cm" table:align="left" style:writing-mode="lr-tb"/>
    </style:style>
    <style:style style:name="Таблица11.A" style:family="table-column">
      <style:table-column-properties style:column-width="4.953cm"/>
    </style:style>
    <style:style style:name="Таблица11.B" style:family="table-column">
      <style:table-column-properties style:column-width="2.544cm"/>
    </style:style>
    <style:style style:name="Таблица11.C" style:family="table-column">
      <style:table-column-properties style:column-width="3.223cm"/>
    </style:style>
    <style:style style:name="Таблица11.D" style:family="table-column">
      <style:table-column-properties style:column-width="2.251cm"/>
    </style:style>
    <style:style style:name="Таблица11.E" style:family="table-column">
      <style:table-column-properties style:column-width="0.464cm"/>
    </style:style>
    <style:style style:name="Таблица11.F" style:family="table-column">
      <style:table-column-properties style:column-width="0.118cm"/>
    </style:style>
    <style:style style:name="Таблица11.G" style:family="table-column">
      <style:table-column-properties style:column-width="0.062cm"/>
    </style:style>
    <style:style style:name="Таблица11.H" style:family="table-column">
      <style:table-column-properties style:column-width="0.071cm"/>
    </style:style>
    <style:style style:name="Таблица11.K" style:family="table-column">
      <style:table-column-properties style:column-width="0.088cm"/>
    </style:style>
    <style:style style:name="Таблица11.M" style:family="table-column">
      <style:table-column-properties style:column-width="0.106cm"/>
    </style:style>
    <style:style style:name="Таблица11.Z" style:family="table-column">
      <style:table-column-properties style:column-width="0.123cm"/>
    </style:style>
    <style:style style:name="Таблица11.1" style:family="table-row">
      <style:table-row-properties style:keep-together="false" fo:keep-together="always"/>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0cm" fo:border-left="0.018cm solid #000000" fo:border-right="none" fo:border-top="none" fo:border-bottom="none" style:writing-mode="lr-tb"/>
    </style:style>
    <style:style style:name="Таблица11.B2" style:family="table-cell">
      <style:table-cell-properties style:vertical-align="top" fo:padding="0cm" fo:border-left="0.018cm solid #000000" fo:border-right="none" fo:border-top="0.018cm solid #000000" fo:border-bottom="none" style:writing-mode="lr-tb"/>
    </style:style>
    <style:style style:name="Таблица11.G2" style:family="table-cell">
      <style:table-cell-properties style:vertical-align="top" fo:padding="0cm" fo:border="none" style:writing-mode="lr-tb"/>
    </style:style>
    <style:style style:name="Таблица11.A3" style:family="table-cell">
      <style:table-cell-properties style:vertical-align="top" fo:padding="0cm" fo:border-left="0.018cm solid #000000" fo:border-right="none" fo:border-top="none" fo:border-bottom="0.018cm solid #000000" style:writing-mode="lr-tb"/>
    </style:style>
    <style:style style:name="Таблица11.C3" style:family="table-cell">
      <style:table-cell-properties style:vertical-align="top" fo:padding="0cm" fo:border-left="0.018cm solid #000000" fo:border-right="none" fo:border-top="0.018cm solid #000000" fo:border-bottom="0.018cm solid #000000" style:writing-mode="lr-tb"/>
    </style:style>
    <style:style style:name="Таблица11.E3" style:family="table-cell">
      <style:table-cell-properties style:vertical-align="top" fo:padding="0cm" fo:border-left="none" fo:border-right="none" fo:border-top="0.018cm solid #000000" fo:border-bottom="0.018cm solid #000000" style:writing-mode="lr-tb"/>
    </style:style>
    <style:style style:name="Таблица11.g3" style:family="table-cell">
      <style:table-cell-properties fo:padding="0cm" fo:border="none"/>
    </style:style>
    <style:style style:name="Таблица12" style:family="table">
      <style:table-properties style:width="16.829cm" table:align="left" style:writing-mode="lr-tb"/>
    </style:style>
    <style:style style:name="Таблица12.A" style:family="table-column">
      <style:table-column-properties style:column-width="4.154cm"/>
    </style:style>
    <style:style style:name="Таблица12.D" style:family="table-column">
      <style:table-column-properties style:column-width="4.367cm"/>
    </style:style>
    <style:style style:name="Таблица12.1" style:family="table-row">
      <style:table-row-properties style:keep-together="true" fo:keep-together="auto"/>
    </style:style>
    <style:style style:name="Таблица12.A1" style:family="table-cell">
      <style:table-cell-properties style:vertical-align="top" fo:padding="0.097cm" fo:border-left="0.002cm solid #000000" fo:border-right="none" fo:border-top="0.002cm solid #000000" fo:border-bottom="0.002cm solid #000000" style:writing-mode="lr-tb"/>
    </style:style>
    <style:style style:name="Таблица12.B1" style:family="table-cell">
      <style:table-cell-properties style:vertical-align="top" fo:padding="0.097cm" fo:border="0.002cm solid #000000" style:writing-mode="lr-tb"/>
    </style:style>
    <style:style style:name="Таблица12.A2" style:family="table-cell">
      <style:table-cell-properties style:vertical-align="top" fo:padding="0.097cm" fo:border-left="0.002cm solid #000000" fo:border-right="none" fo:border-top="none" fo:border-bottom="0.002cm solid #000000" style:writing-mode="lr-tb"/>
    </style:style>
    <style:style style:name="Таблица12.D2" style:family="table-cell">
      <style:table-cell-properties style:vertical-align="top" fo:padding="0.097cm" fo:border-left="0.002cm solid #000000" fo:border-right="0.002cm solid #000000" fo:border-top="none" fo:border-bottom="0.002cm solid #000000" style:writing-mode="lr-tb"/>
    </style:style>
    <style:style style:name="Таблица13" style:family="table">
      <style:table-properties style:width="17.979cm" fo:margin-left="-1.332cm" table:align="left" style:writing-mode="lr-tb"/>
    </style:style>
    <style:style style:name="Таблица13.A" style:family="table-column">
      <style:table-column-properties style:column-width="1.191cm"/>
    </style:style>
    <style:style style:name="Таблица13.B" style:family="table-column">
      <style:table-column-properties style:column-width="6.752cm"/>
    </style:style>
    <style:style style:name="Таблица13.C" style:family="table-column">
      <style:table-column-properties style:column-width="2.499cm"/>
    </style:style>
    <style:style style:name="Таблица13.D" style:family="table-column">
      <style:table-column-properties style:column-width="2.251cm"/>
    </style:style>
    <style:style style:name="Таблица13.E" style:family="table-column">
      <style:table-column-properties style:column-width="5.286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3.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3.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Таблица13.2" style:family="table-row">
      <style:table-row-properties style:keep-together="false" fo:keep-together="always"/>
    </style:style>
    <style:style style:name="Таблица1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B2" style:family="table-cell">
      <style:table-cell-properties style:vertical-align="top" fo:padding-left="0.191cm" fo:padding-right="0.191cm" fo:padding-top="0cm" fo:padding-bottom="0cm" fo:border="none" style:writing-mode="lr-tb"/>
    </style:style>
    <style:style style:name="Таблица13.E2" style:family="table-cell">
      <style:table-cell-properties style:vertical-align="top" fo:padding-left="0.191cm" fo:padding-right="0.191cm" fo:padding-top="0cm" fo:padding-bottom="0cm" fo:border="0.018cm solid #000000" style:writing-mode="lr-tb"/>
    </style:style>
    <style:style style:name="Таблица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snap-to-layout-grid="false"/>
      <style:text-properties fo:font-size="12pt" style:font-size-asian="12pt" style:font-size-complex="12pt"/>
    </style:style>
    <style:style style:name="P10" style:family="paragraph" style:parent-style-name="Standard">
      <style:paragraph-properties fo:text-align="center" style:justify-single-word="false" fo:orphans="2" fo:widows="2" style:text-autospace="none" style:snap-to-layout-grid="tru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nap-to-layout-grid="false"/>
      <style:text-properties fo:font-size="12pt" style:font-size-asian="12pt" style:font-size-complex="12pt"/>
    </style:style>
    <style:style style:name="P13" style:family="paragraph" style:parent-style-name="Standard">
      <style:paragraph-properties fo:text-align="justify" style:justify-single-word="false" fo:orphans="2" fo:widows="2" style:text-autospace="none" style:snap-to-layout-grid="true"/>
      <style:text-properties fo:font-size="12pt" style:font-size-asian="12pt"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text-align="end" style:justify-single-word="false" fo:orphans="2" fo:widows="2" style:text-autospace="none" style:snap-to-layout-grid="true"/>
      <style:text-properties fo:font-size="12pt" style:font-size-asian="12pt" style:font-size-complex="12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20"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fo:orphans="2" fo:widows="2" style:text-autospace="none" style:snap-to-layout-grid="true"/>
      <style:text-properties fo:font-size="12pt" fo:font-weight="bold" style:font-size-asian="12pt" style:font-weight-asian="bold" style:font-size-complex="12pt"/>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fo:orphans="2" fo:widows="2" style:text-autospace="none" style:snap-to-layout-grid="true"/>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ab-stops>
          <style:tab-stop style:position="3cm"/>
        </style:tab-stops>
      </style:paragraph-properties>
      <style:text-properties fo:font-size="12pt" fo:font-weight="bold" style:font-size-asian="12pt" style:font-weight-asian="bold" style:font-size-complex="12pt"/>
    </style:style>
    <style:style style:name="P25" style:family="paragraph" style:parent-style-name="Standard">
      <style:paragraph-properties style:snap-to-layout-grid="false"/>
      <style:text-properties fo:font-size="12pt" style:text-underline-style="solid" style:text-underline-width="auto" style:text-underline-color="font-color" style:font-size-asian="12pt" style:font-size-complex="12pt"/>
    </style:style>
    <style:style style:name="P26" style:family="paragraph" style:parent-style-name="Standard">
      <style:paragraph-properties fo:text-align="center" style:justify-single-word="false" style:snap-to-layout-grid="false"/>
      <style:text-properties fo:font-size="12pt" style:text-underline-style="solid" style:text-underline-width="auto" style:text-underline-color="font-color" style:font-size-asian="12pt" style:font-size-complex="12pt"/>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style:font-name="Arial" style:font-name-complex="Arial"/>
    </style:style>
    <style:style style:name="P2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0" style:family="paragraph" style:parent-style-name="Standard">
      <style:text-properties fo:font-size="16pt" fo:font-weight="bold" style:font-size-asian="16pt" style:font-weight-asian="bold" style:font-size-complex="16pt"/>
    </style:style>
    <style:style style:name="P3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3" style:family="paragraph" style:parent-style-name="Standard">
      <style:paragraph-properties fo:text-align="end" style:justify-single-word="false"/>
      <style:text-properties style:font-weight-complex="bold"/>
    </style:style>
    <style:style style:name="P34" style:family="paragraph" style:parent-style-name="Standard">
      <style:paragraph-properties fo:text-align="center" style:justify-single-word="false" style:snap-to-layout-grid="false"/>
      <style:text-properties style:font-name="Arial CYR" fo:font-size="8pt" fo:font-weight="bold" style:font-size-asian="8pt" style:font-weight-asian="bold" style:font-name-complex="Arial CYR" style:font-size-complex="8pt" style:font-weight-complex="bold"/>
    </style:style>
    <style:style style:name="P35" style:family="paragraph" style:parent-style-name="Standard">
      <style:paragraph-properties style:snap-to-layout-grid="false"/>
      <style:text-properties style:font-name="Arial CYR" fo:font-size="8pt" style:font-size-asian="8pt" style:font-name-complex="Arial CYR" style:font-size-complex="8pt"/>
    </style:style>
    <style:style style:name="P36" style:family="paragraph" style:parent-style-name="Standard">
      <style:paragraph-properties style:snap-to-layout-grid="false"/>
      <style:text-properties style:font-name="Arial CYR" fo:font-size="10pt" style:font-size-asian="10pt" style:font-name-complex="Arial CYR" style:font-size-complex="10pt"/>
    </style:style>
    <style:style style:name="P37" style:family="paragraph" style:parent-style-name="Standard">
      <style:paragraph-properties fo:text-align="end" style:justify-single-word="false" style:snap-to-layout-grid="false"/>
      <style:text-properties style:font-name="Arial CYR" fo:font-size="10pt" style:font-size-asian="10pt" style:font-name-complex="Arial CYR" style:font-size-complex="10pt"/>
    </style:style>
    <style:style style:name="P38" style:family="paragraph" style:parent-style-name="Standard">
      <style:paragraph-properties fo:text-align="center" style:justify-single-word="false" style:snap-to-layout-grid="false"/>
      <style:text-properties style:font-name="Arial CYR" fo:font-size="10pt" style:font-size-asian="10pt" style:font-name-complex="Arial CYR" style:font-size-complex="10pt"/>
    </style:style>
    <style:style style:name="P39" style:family="paragraph" style:parent-style-name="Standard">
      <style:paragraph-properties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text-autospace="non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style:text-autospace="none"/>
    </style:style>
    <style:style style:name="P46" style:family="paragraph" style:parent-style-name="Standard">
      <style:paragraph-properties fo:text-align="end" style:justify-single-word="false"/>
      <style:text-properties fo:font-size="11pt" style:font-size-asian="11pt" style:font-size-complex="11pt"/>
    </style:style>
    <style:style style:name="P47" style:family="paragraph" style:parent-style-name="Standard">
      <style:text-properties fo:font-size="11pt" fo:font-weight="bold" style:font-size-asian="11pt" style:font-weight-asian="bold" style:font-size-complex="12pt"/>
    </style:style>
    <style:style style:name="P48" style:family="paragraph" style:parent-style-name="Standard">
      <style:paragraph-properties fo:text-align="center" style:justify-single-word="false">
        <style:tab-stops>
          <style:tab-stop style:position="1.773cm"/>
        </style:tab-stops>
      </style:paragraph-properties>
      <style:text-properties style:font-name="Times New Roman CYR" fo:font-size="14pt" style:font-size-asian="14pt" style:font-name-complex="Times New Roman CYR" style:font-size-complex="14pt"/>
    </style:style>
    <style:style style:name="P49" style:family="paragraph" style:parent-style-name="Standard">
      <style:paragraph-properties fo:text-align="center" style:justify-single-word="false">
        <style:tab-stops>
          <style:tab-stop style:position="1.773cm"/>
        </style:tab-stops>
      </style:paragraph-properties>
      <style:text-properties style:font-name="Times New Roman CYR" fo:font-size="1pt" fo:font-weight="bold" style:font-size-asian="1pt" style:font-weight-asian="bold" style:font-name-complex="Times New Roman CYR" style:font-size-complex="1pt" style:font-weight-complex="bold"/>
    </style:style>
    <style:style style:name="P50" style:family="paragraph" style:parent-style-name="Standard">
      <style:paragraph-properties fo:text-align="center" style:justify-single-word="false" style:text-autospace="none"/>
      <style:text-properties style:font-name="Times New Roman CYR" fo:language="zxx" fo:country="none" style:font-name-complex="Times New Roman CYR"/>
    </style:style>
    <style:style style:name="P51" style:family="paragraph" style:parent-style-name="Standard">
      <style:paragraph-properties style:text-autospace="none"/>
      <style:text-properties style:font-name="Times New Roman CYR" fo:language="zxx" fo:country="none" style:font-name-complex="Times New Roman CYR"/>
    </style:style>
    <style:style style:name="P52" style:family="paragraph" style:parent-style-name="Standard">
      <style:paragraph-properties style:text-autospace="none"/>
      <style:text-properties style:font-name="Times New Roman CYR" style:font-name-complex="Times New Roman CYR"/>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Times New Roman" fo:font-size="12pt" style:font-size-asian="12pt" style:font-name-complex="Times New Roman"/>
    </style:style>
    <style:style style:name="P55" style:family="paragraph" style:parent-style-name="Standard">
      <style:paragraph-properties fo:text-align="justify" style:justify-single-word="false"/>
      <style:text-properties style:font-name="Times New Roman" fo:font-size="12pt" style:font-size-asian="12pt" style:font-size-complex="12pt"/>
    </style:style>
    <style:style style:name="P56"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5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58" style:family="paragraph" style:parent-style-name="Standard">
      <style:paragraph-properties fo:text-align="justify" style:justify-single-word="false" style:text-autospace="none" style:snap-to-layout-grid="false"/>
      <style:text-properties style:font-name="Times New Roman" fo:font-size="12pt" style:font-size-asian="12pt" style:font-size-complex="12pt"/>
    </style:style>
    <style:style style:name="P5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60"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61"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6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4" style:family="paragraph" style:parent-style-name="Standard">
      <style:paragraph-properties fo:text-align="justify" style:justify-single-word="false"/>
      <style:text-properties style:font-name="Times New Roman" fo:font-size="14pt" fo:language="zxx" fo:country="none"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66" style:family="paragraph" style:parent-style-name="Standard">
      <style:text-properties style:font-name="Times New Roman" fo:font-size="13pt" fo:font-weight="bold" style:font-size-asian="13pt" style:font-weight-asian="bold" style:font-size-complex="13pt"/>
    </style:style>
    <style:style style:name="P6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68" style:family="paragraph" style:parent-style-name="Standard">
      <style:text-properties style:font-name="Times New Roman" fo:font-size="13pt" fo:font-weight="bold" style:font-size-asian="13pt" style:font-weight-asian="bold" style:font-size-complex="13pt" style:font-weight-complex="bold"/>
    </style:style>
    <style:style style:name="P69"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70" style:family="paragraph" style:parent-style-name="Standard">
      <style:paragraph-properties fo:text-align="center"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71" style:family="paragraph" style:parent-style-name="Standard">
      <style:paragraph-properties style:text-autospace="none" style:snap-to-layout-grid="false"/>
      <style:text-properties style:font-name="Times New Roman" fo:font-size="13pt" fo:font-weight="bold" style:font-size-asian="13pt" style:font-weight-asian="bold" style:font-size-complex="13pt" style:font-weight-complex="bold"/>
    </style:style>
    <style:style style:name="P72" style:family="paragraph" style:parent-style-name="Standard">
      <style:paragraph-properties style:snap-to-layout-grid="false"/>
      <style:text-properties style:font-name="Times New Roman" fo:font-size="13pt" fo:font-weight="bold" style:font-size-asian="13pt" style:font-weight-asian="bold" style:font-size-complex="13pt" style:font-weight-complex="bold"/>
    </style:style>
    <style:style style:name="P73" style:family="paragraph" style:parent-style-name="Standard">
      <style:text-properties style:font-name="Times New Roman" fo:font-size="13pt" style:font-size-asian="13pt" style:font-size-complex="13pt"/>
    </style:style>
    <style:style style:name="P74" style:family="paragraph" style:parent-style-name="Standard">
      <style:paragraph-properties fo:text-align="center" style:justify-single-word="false"/>
      <style:text-properties style:font-name="Times New Roman" fo:font-size="13pt" style:font-size-asian="13pt" style:font-size-complex="13pt"/>
    </style:style>
    <style:style style:name="P75" style:family="paragraph" style:parent-style-name="Standard">
      <style:paragraph-properties fo:text-align="center" style:justify-single-word="false" style:text-autospace="none" style:snap-to-layout-grid="false"/>
      <style:text-properties style:font-name="Times New Roman" fo:font-size="13pt" style:font-size-asian="13pt" style:font-size-complex="13pt"/>
    </style:style>
    <style:style style:name="P76" style:family="paragraph" style:parent-style-name="Standard">
      <style:paragraph-properties fo:text-align="justify" style:justify-single-word="false"/>
      <style:text-properties style:font-name="Times New Roman" fo:font-size="13pt" style:font-size-asian="13pt" style:font-size-complex="13pt"/>
    </style:style>
    <style:style style:name="P77" style:family="paragraph" style:parent-style-name="Standard">
      <style:paragraph-properties fo:text-align="justify" style:justify-single-word="false" style:text-autospace="none" style:snap-to-layout-grid="false"/>
      <style:text-properties style:font-name="Times New Roman" fo:font-size="13pt" style:font-size-asian="13pt" style:font-size-complex="13pt"/>
    </style:style>
    <style:style style:name="P78" style:family="paragraph" style:parent-style-name="Standard">
      <style:paragraph-properties style:snap-to-layout-grid="false"/>
      <style:text-properties style:font-name="Times New Roman" fo:font-size="13pt" style:font-size-asian="13pt" style:font-size-complex="13pt"/>
    </style:style>
    <style:style style:name="P79" style:family="paragraph" style:parent-style-name="Standard">
      <style:paragraph-properties style:text-autospace="none" style:snap-to-layout-grid="false"/>
      <style:text-properties style:font-name="Times New Roman" fo:font-size="13pt" style:font-size-asian="13pt" style:font-size-complex="13pt"/>
    </style:style>
    <style:style style:name="P80" style:family="paragraph" style:parent-style-name="Standard">
      <style:paragraph-properties fo:text-align="end" style:justify-single-word="false"/>
      <style:text-properties style:font-name="Times New Roman" fo:font-size="10pt" style:font-size-asian="10pt" style:font-size-complex="10pt"/>
    </style:style>
    <style:style style:name="P81" style:family="paragraph" style:parent-style-name="Standard">
      <style:text-properties fo:font-size="14pt" style:font-size-asian="14pt" style:font-size-complex="14pt"/>
    </style:style>
    <style:style style:name="P82" style:family="paragraph" style:parent-style-name="Standard">
      <style:paragraph-properties fo:text-align="justify" style:justify-single-word="false"/>
      <style:text-properties fo:font-size="14pt" style:font-size-asian="14pt" style:font-size-complex="14pt"/>
    </style:style>
    <style:style style:name="P83" style:family="paragraph" style:parent-style-name="Standard">
      <style:paragraph-properties fo:text-align="justify" style:justify-single-word="false" style:text-autospace="none"/>
      <style:text-properties fo:font-size="14pt" style:font-size-asian="14pt" style:font-size-complex="14pt"/>
    </style:style>
    <style:style style:name="P84" style:family="paragraph" style:parent-style-name="Standard">
      <style:paragraph-properties fo:text-align="justify" style:justify-single-word="false" style:text-autospace="none" style:snap-to-layout-grid="false"/>
      <style:text-properties fo:font-size="14pt" style:font-size-asian="14pt" style:font-size-complex="14pt"/>
    </style:style>
    <style:style style:name="P85" style:family="paragraph" style:parent-style-name="Standard">
      <style:paragraph-properties fo:text-align="center" style:justify-single-word="false"/>
      <style:text-properties fo:font-size="14pt" style:font-size-asian="14pt" style:font-size-complex="14pt"/>
    </style:style>
    <style:style style:name="P86" style:family="paragraph" style:parent-style-name="Standard">
      <style:paragraph-properties fo:text-align="center" style:justify-single-word="false" style:snap-to-layout-grid="false"/>
      <style:text-properties fo:font-size="14pt" style:font-size-asian="14pt" style:font-size-complex="14pt"/>
    </style:style>
    <style:style style:name="P87" style:family="paragraph" style:parent-style-name="Standard">
      <style:paragraph-properties style:text-autospace="none" style:snap-to-layout-grid="false"/>
      <style:text-properties fo:font-size="14pt" style:font-size-asian="14pt" style:font-size-complex="14pt" style:font-weight-complex="bold"/>
    </style:style>
    <style:style style:name="P88" style:family="paragraph" style:parent-style-name="Standard">
      <style:paragraph-properties fo:text-align="start" style:justify-single-word="false" style:text-autospace="none" style:snap-to-layout-grid="false"/>
      <style:text-properties fo:font-size="14pt" style:font-size-asian="14pt" style:font-size-complex="14pt"/>
    </style:style>
    <style:style style:name="P89" style:family="paragraph" style:parent-style-name="Standard">
      <style:paragraph-properties fo:line-height="150%" fo:text-align="justify" style:justify-single-word="false"/>
      <style:text-properties fo:font-size="14pt" style:font-size-asian="14pt" style:font-size-complex="14pt"/>
    </style:style>
    <style:style style:name="P90" style:family="paragraph" style:parent-style-name="Standard">
      <style:text-properties fo:font-size="14pt" fo:font-weight="bold" style:font-size-asian="14pt" style:font-weight-asian="bold" style:font-size-complex="14pt"/>
    </style:style>
    <style:style style:name="P9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2"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93"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9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5" style:family="paragraph" style:parent-style-name="Standard">
      <style:paragraph-properties fo:orphans="2" fo:widows="2" fo:hyphenation-ladder-count="no-limit"/>
      <style:text-properties fo:font-size="14pt" fo:font-weight="bold" style:letter-kerning="true" style:font-name-asian="Times New Roman" style:font-size-asian="14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P96" style:family="paragraph" style:parent-style-name="Standard">
      <style:paragraph-properties fo:text-align="justify" style:justify-single-word="false"/>
      <style:text-properties fo:color="#000000" fo:font-size="10pt" style:font-size-asian="10pt" style:font-size-complex="10pt"/>
    </style:style>
    <style:style style:name="P97" style:family="paragraph" style:parent-style-name="Standard">
      <style:paragraph-properties fo:text-align="center" style:justify-single-word="false"/>
      <style:text-properties style:font-name="Bookman Old Style" fo:font-size="16pt" fo:font-weight="bold" style:font-size-asian="16pt" style:font-weight-asian="bold" style:font-size-complex="16pt"/>
    </style:style>
    <style:style style:name="P98" style:family="paragraph" style:parent-style-name="Standard">
      <style:paragraph-properties fo:text-align="center" style:justify-single-word="false"/>
      <style:text-properties style:font-name="Bookman Old Style" fo:font-weight="bold" style:font-weight-asian="bold"/>
    </style:style>
    <style:style style:name="P99" style:family="paragraph" style:parent-style-name="Standard">
      <style:paragraph-properties fo:text-align="center" style:justify-single-word="false"/>
      <style:text-properties fo:font-size="10pt" style:font-size-asian="10pt" style:font-size-complex="10pt"/>
    </style:style>
    <style:style style:name="P100" style:family="paragraph" style:parent-style-name="Standard">
      <style:paragraph-properties fo:text-align="justify" style:justify-single-word="false"/>
      <style:text-properties fo:font-size="10pt" style:font-size-asian="10pt" style:font-size-complex="10pt"/>
    </style:style>
    <style:style style:name="P101" style:family="paragraph" style:parent-style-name="Standard">
      <style:paragraph-properties fo:text-align="justify" style:justify-single-word="false"/>
      <style:text-properties fo:font-size="24pt" style:font-size-asian="24pt" style:font-size-complex="24pt"/>
    </style:style>
    <style:style style:name="P102" style:family="paragraph" style:parent-style-name="Standard">
      <style:paragraph-properties fo:text-align="center" style:justify-single-word="false"/>
      <style:text-properties fo:font-size="8pt" fo:font-weight="bold" style:font-size-asian="8pt" style:font-weight-asian="bold"/>
    </style:style>
    <style:style style:name="P103" style:family="paragraph" style:parent-style-name="Standard">
      <style:paragraph-properties fo:text-align="justify" style:justify-single-word="false" style:snap-to-layout-grid="false"/>
      <style:text-properties fo:font-size="15pt" fo:font-weight="bold" style:font-size-asian="15pt" style:font-weight-asian="bold" style:font-size-complex="15pt" style:font-weight-complex="bold"/>
    </style:style>
    <style:style style:name="P104" style:family="paragraph" style:parent-style-name="Standard">
      <style:paragraph-properties fo:background-color="#ffffff">
        <style:background-image/>
      </style:paragraph-properties>
    </style:style>
    <style:style style:name="P105" style:family="paragraph" style:parent-style-name="Standard">
      <style:paragraph-properties fo:text-align="center" style:justify-single-word="false" fo:background-color="#ffffff" style:text-autospace="none">
        <style:background-image/>
      </style:paragraph-properties>
    </style:style>
    <style:style style:name="P10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7"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8"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9"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110" style:family="paragraph" style:parent-style-name="Standard">
      <style:paragraph-properties fo:background-color="#ffffff" style:text-autospace="none">
        <style:background-image/>
      </style:paragraph-properties>
      <style:text-properties style:use-window-font-color="true"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11"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12"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3"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size-complex="12pt" style:font-style-complex="normal" style:font-weight-complex="bold"/>
    </style:style>
    <style:style style:name="P11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style:font-size-asian="12pt" style:font-style-asian="normal" style:font-size-complex="12pt" style:font-style-complex="normal"/>
    </style:style>
    <style:style style:name="P11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style:font-name-asian="Times New Roman1" style:font-size-asian="12pt" style:font-style-asian="normal" style:font-size-complex="12pt" style:font-style-complex="normal"/>
    </style:style>
    <style:style style:name="P117"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italic" fo:font-weight="bold" style:font-name-asian="Times New Roman1" style:font-size-asian="12pt" style:font-style-asian="italic" style:font-weight-asian="bold" style:font-size-complex="12pt" style:font-style-complex="italic" style:font-weight-complex="bold"/>
    </style:style>
    <style:style style:name="P118"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italic" fo:font-weight="bold" style:font-name-asian="Times New Roman1" style:font-size-asian="12pt" style:font-style-asian="italic" style:font-weight-asian="bold" style:font-size-complex="12pt" style:font-style-complex="italic" style:font-weight-complex="bold"/>
    </style:style>
    <style:style style:name="P119"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20"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italic" fo:font-weight="normal" style:font-name-asian="Times New Roman1" style:font-size-asian="12pt" style:font-style-asian="italic" style:font-weight-asian="normal" style:font-size-complex="12pt" style:font-style-complex="italic" style:font-weight-complex="normal"/>
    </style:style>
    <style:style style:name="P121"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122"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weight="bold" style:font-size-asian="12pt" style:font-weight-asian="bold" style:font-size-complex="12pt" style:font-weight-complex="bold"/>
    </style:style>
    <style:style style:name="P123"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style:font-name-asian="Times New Roman1" style:font-size-asian="12pt" style:font-size-complex="12pt"/>
    </style:style>
    <style:style style:name="P12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weight="normal" style:font-size-asian="12pt" style:font-weight-asian="normal" style:font-size-complex="12pt" style:font-weight-complex="normal"/>
    </style:style>
    <style:style style:name="P12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27"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28" style:family="paragraph" style:parent-style-name="Standard">
      <style:paragraph-properties fo:background-color="#ffffff" style:text-autospace="none">
        <style:background-image/>
      </style:paragraph-properties>
      <style:text-properties style:use-window-font-color="true" style:font-name="Times New Roman"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29"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130" style:family="paragraph" style:parent-style-name="Standard">
      <style:paragraph-properties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131"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2" style:family="paragraph" style:parent-style-name="Standard">
      <style:paragraph-properties fo:background-color="#ffffff" style:text-autospace="none">
        <style:background-image/>
      </style:paragraph-properties>
      <style:text-properties style:use-window-font-color="true" style:font-name="Times New Roman"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P133" style:family="paragraph" style:parent-style-name="Standard">
      <style:paragraph-properties fo:background-color="#ffffff" style:text-autospace="none">
        <style:background-image/>
      </style:paragraph-properties>
      <style:text-properties style:use-window-font-color="true" style:font-name="Times New Roman"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3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13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13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3pt" fo:language="ru" fo:country="RU" fo:font-style="normal" fo:font-weight="normal" style:font-name-asian="Arial1" style:font-size-asian="13pt" style:font-style-asian="normal" style:font-weight-asian="normal" style:font-size-complex="13pt" style:font-style-complex="normal" style:font-weight-complex="normal"/>
    </style:style>
    <style:style style:name="P137"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3pt" fo:language="ru" fo:country="RU" fo:font-style="normal" fo:font-weight="bold" style:font-name-asian="Arial1" style:font-size-asian="13pt" style:font-style-asian="normal" style:font-weight-asian="bold" style:font-name-complex="Arial1" style:font-size-complex="13pt" style:font-style-complex="normal" style:font-weight-complex="bold"/>
    </style:style>
    <style:style style:name="P138"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3pt" fo:font-style="normal" style:font-size-asian="13pt" style:font-style-asian="normal" style:font-name-complex="Arial1" style:font-size-complex="13pt" style:font-style-complex="normal"/>
    </style:style>
    <style:style style:name="P139"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3pt" fo:font-style="normal" style:font-size-asian="13pt" style:font-style-asian="normal" style:font-name-complex="Arial1" style:font-size-complex="13pt" style:font-style-complex="normal"/>
    </style:style>
    <style:style style:name="P140"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3pt" fo:font-style="normal" fo:font-weight="normal" style:font-size-asian="13pt" style:font-style-asian="normal" style:font-weight-asian="normal" style:font-name-complex="Arial1" style:font-size-complex="13pt" style:font-style-complex="normal" style:font-weight-complex="normal"/>
    </style:style>
    <style:style style:name="P141"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3pt" fo:font-style="normal" fo:font-weight="normal" style:font-size-asian="13pt" style:font-style-asian="normal" style:font-weight-asian="normal" style:font-name-complex="Arial1" style:font-size-complex="13pt" style:font-style-complex="normal" style:font-weight-complex="normal"/>
    </style:style>
    <style:style style:name="P142" style:family="paragraph" style:parent-style-name="Standard">
      <style:paragraph-properties fo:background-color="#ffffff" style:text-autospace="none">
        <style:background-image/>
      </style:paragraph-properties>
      <style:text-properties style:use-window-font-color="true" style:font-name="Times New Roman" fo:font-size="11pt" fo:language="ru" fo:country="RU" fo:font-style="normal" fo:font-weight="bold" style:font-name-asian="Arial1" style:font-size-asian="11pt" style:font-style-asian="normal" style:font-weight-asian="bold" style:font-name-complex="Arial1" style:font-size-complex="11pt" style:font-style-complex="normal" style:font-weight-complex="bold"/>
    </style:style>
    <style:style style:name="P143"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44" style:family="paragraph" style:parent-style-name="Standard">
      <style:paragraph-properties fo:text-align="center" style:justify-single-word="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45"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146"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bold" style:font-size-asian="12pt" style:font-style-asian="normal" style:font-weight-asian="bold" style:font-size-complex="12pt" style:font-style-complex="normal" style:font-weight-complex="bold"/>
    </style:style>
    <style:style style:name="P147"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8" style:family="paragraph" style:parent-style-name="Standard">
      <style:paragraph-properties fo:text-align="center" style:justify-single-word="false"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9"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normal" style:font-size-asian="12pt" style:font-style-asian="normal" style:font-weight-asian="normal" style:font-size-complex="12pt" style:font-style-complex="normal" style:font-weight-complex="normal"/>
    </style:style>
    <style:style style:name="P150" style:family="paragraph" style:parent-style-name="Standard">
      <style:paragraph-properties fo:background-color="#ffffff" style:text-autospace="none">
        <style:background-image/>
      </style:paragraph-properties>
      <style:text-properties style:use-window-font-color="true" fo:font-size="12pt" fo:language="ru" fo:country="RU" fo:font-style="normal" style:font-name-asian="Times New Roman1" style:font-size-asian="12pt" style:font-style-asian="normal" style:font-size-complex="12pt" style:font-style-complex="normal"/>
    </style:style>
    <style:style style:name="P151"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52" style:family="paragraph" style:parent-style-name="Standard">
      <style:paragraph-properties fo:text-align="center" style:justify-single-word="false" fo:background-color="#ffffff" style:text-autospace="none">
        <style:tab-stops>
          <style:tab-stop style:position="8.467cm"/>
        </style:tab-stops>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53"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54"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155" style:family="paragraph" style:parent-style-name="Standard">
      <style:paragraph-properties fo:text-align="start"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156"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157"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bold" style:font-size-asian="14pt" style:font-style-asian="normal" style:font-weight-asian="bold" style:font-size-complex="14pt" style:font-style-complex="normal" style:font-weight-complex="bold"/>
    </style:style>
    <style:style style:name="P158"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9"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60"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161"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162"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size-asian="14pt" style:font-style-asian="normal" style:font-weight-asian="normal" style:font-size-complex="14pt" style:font-style-complex="normal" style:font-weight-complex="normal"/>
    </style:style>
    <style:style style:name="P163" style:family="paragraph" style:parent-style-name="Standard">
      <style:paragraph-properties fo:background-color="#ffffff" style:text-autospace="none">
        <style:background-image/>
      </style:paragraph-properties>
      <style:text-properties style:use-window-font-color="true" fo:font-size="14pt" fo:language="ru" fo:country="RU" fo:font-style="normal" fo:font-weight="normal" style:font-size-asian="14pt" style:font-style-asian="normal" style:font-weight-asian="normal" style:font-size-complex="14pt" style:font-style-complex="normal" style:font-weight-complex="normal"/>
    </style:style>
    <style:style style:name="P164" style:family="paragraph" style:parent-style-name="Standard">
      <style:paragraph-properties fo:background-color="#ffffff" style:text-autospace="none">
        <style:background-image/>
      </style:paragraph-properties>
      <style:text-properties style:use-window-font-color="true" fo:font-size="14pt" fo:language="ru" fo:country="RU" fo:font-style="normal" style:font-name-asian="Times New Roman1" style:font-size-asian="14pt" style:font-style-asian="normal" style:font-name-complex="Times New Roman1" style:font-size-complex="14pt" style:font-style-complex="normal"/>
    </style:style>
    <style:style style:name="P165" style:family="paragraph" style:parent-style-name="Standard">
      <style:paragraph-properties fo:background-color="#ffffff" style:text-autospace="none">
        <style:background-image/>
      </style:paragraph-properties>
      <style:text-properties style:use-window-font-color="true" fo:font-size="14pt" fo:language="ru" fo:country="RU" fo:font-weight="normal" style:font-name-asian="Times New Roman1" style:font-size-asian="14pt" style:font-weight-asian="normal" style:font-name-complex="Times New Roman1" style:font-size-complex="14pt" style:font-weight-complex="normal"/>
    </style:style>
    <style:style style:name="P166" style:family="paragraph" style:parent-style-name="Standard">
      <style:paragraph-properties fo:background-color="#ffffff" style:text-autospace="none">
        <style:background-image/>
      </style:paragraph-properties>
      <style:text-properties style:use-window-font-color="true" fo:language="ru" fo:country="RU" fo:font-style="normal" fo:font-weight="normal" style:font-name-asian="Times New Roman1" style:font-style-asian="normal" style:font-weight-asian="normal" style:font-name-complex="Times New Roman1" style:font-style-complex="normal" style:font-weight-complex="normal"/>
    </style:style>
    <style:style style:name="P167" style:family="paragraph" style:parent-style-name="Standard">
      <style:paragraph-properties fo:background-color="#ffffff" style:text-autospace="none">
        <style:background-image/>
      </style:paragraph-properties>
      <style:text-properties style:use-window-font-color="true"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8" style:family="paragraph" style:parent-style-name="Standard">
      <style:paragraph-properties fo:background-color="#ffffff" style:text-autospace="none">
        <style:background-image/>
      </style:paragraph-properties>
      <style:text-properties style:use-window-font-color="true"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69" style:family="paragraph" style:parent-style-name="Standard">
      <style:paragraph-properties fo:text-align="center" style:justify-single-word="false" fo:background-color="#ffffff" style:text-autospace="none">
        <style:background-image/>
      </style:paragraph-properties>
      <style:text-properties style:use-window-font-color="true" style:font-name="Arial1"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70" style:family="paragraph" style:parent-style-name="Standard">
      <style:paragraph-properties fo:background-color="#ffffff" style:text-autospace="none">
        <style:background-image/>
      </style:paragraph-properties>
      <style:text-properties style:use-window-font-color="true" style:font-name="Arial1" fo:font-size="1pt" fo:language="ru" fo:country="RU" fo:font-style="normal" fo:font-weight="normal" style:font-name-asian="Arial1" style:font-size-asian="1pt" style:font-style-asian="normal" style:font-weight-asian="normal" style:font-name-complex="Arial1" style:font-size-complex="1pt" style:font-style-complex="normal" style:font-weight-complex="normal"/>
    </style:style>
    <style:style style:name="P171" style:family="paragraph" style:parent-style-name="Standard">
      <style:paragraph-properties fo:background-color="#ffffff" style:text-autospace="none">
        <style:background-image/>
      </style:paragraph-properties>
      <style:text-properties style:use-window-font-color="true" style:font-name="Arial1" fo:font-size="10pt" fo:language="ru" fo:country="RU" fo:font-style="normal" fo:font-weight="bold" style:font-name-asian="Arial1" style:font-size-asian="10pt" style:font-style-asian="normal" style:font-weight-asian="bold" style:font-name-complex="Arial1" style:font-size-complex="10pt" style:font-style-complex="normal" style:font-weight-complex="bold"/>
    </style:style>
    <style:style style:name="P172" style:family="paragraph" style:parent-style-name="Standard">
      <style:paragraph-properties fo:background-color="#ffffff" style:text-autospace="none">
        <style:background-image/>
      </style:paragraph-properties>
      <style:text-properties style:use-window-font-color="true"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3" style:family="paragraph" style:parent-style-name="Standard">
      <style:paragraph-properties fo:text-align="end" style:justify-single-word="false" fo:background-color="#ffffff" style:text-autospace="none">
        <style:background-image/>
      </style:paragraph-properties>
      <style:text-properties style:use-window-font-color="true"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4" style:family="paragraph" style:parent-style-name="Standard">
      <style:paragraph-properties fo:background-color="#ffffff" style:text-autospace="none">
        <style:background-image/>
      </style:paragraph-properties>
      <style:text-properties style:use-window-font-color="true" fo:font-size="10pt" fo:language="ru" fo:country="RU" fo:font-style="normal" fo:font-weight="normal" style:font-name-asian="Arial1" style:font-size-asian="10pt" style:font-style-asian="normal" style:font-weight-asian="normal" style:font-size-complex="10pt" style:font-style-complex="normal" style:font-weight-complex="normal"/>
    </style:style>
    <style:style style:name="P175" style:family="paragraph" style:parent-style-name="Standard">
      <style:paragraph-properties fo:background-color="#ffffff" style:text-autospace="none">
        <style:background-image/>
      </style:paragraph-properties>
      <style:text-properties style:use-window-font-color="true" fo:font-size="10pt" fo:language="ru" fo:country="RU" fo:font-style="normal" fo:font-weight="normal" style:font-size-asian="10pt" style:font-style-asian="normal" style:font-weight-asian="normal" style:font-size-complex="10pt" style:font-style-complex="normal" style:font-weight-complex="normal"/>
    </style:style>
    <style:style style:name="P176" style:family="paragraph" style:parent-style-name="Standard">
      <style:paragraph-properties fo:text-align="center" style:justify-single-word="false" fo:background-color="#ffffff" style:text-autospace="none">
        <style:background-image/>
      </style:paragraph-properties>
      <style:text-properties style:use-window-font-color="true"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77" style:family="paragraph" style:parent-style-name="Standard">
      <style:paragraph-properties fo:background-color="#ffffff" style:text-autospace="none">
        <style:background-image/>
      </style:paragraph-properties>
      <style:text-properties style:use-window-font-color="true" fo:font-size="9pt" fo:language="ru" fo:country="RU" fo:font-style="normal" fo:font-weight="normal" style:font-size-asian="9pt" style:font-style-asian="normal" style:font-weight-asian="normal" style:font-size-complex="9pt" style:font-style-complex="normal" style:font-weight-complex="normal"/>
    </style:style>
    <style:style style:name="P178" style:family="paragraph" style:parent-style-name="Standard">
      <style:paragraph-properties fo:background-color="#ffffff" style:text-autospace="none">
        <style:background-image/>
      </style:paragraph-properties>
      <style:text-properties style:use-window-font-color="true"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79" style:family="paragraph" style:parent-style-name="Standard">
      <style:paragraph-properties fo:text-align="center" style:justify-single-word="false" fo:background-color="#ffffff" style:text-autospace="none">
        <style:background-image/>
      </style:paragraph-properties>
      <style:text-properties style:use-window-font-color="true" fo:font-size="16pt" fo:language="ru" fo:country="RU" fo:font-style="normal" fo:font-weight="bold" style:font-name-asian="Times New Roman1" style:font-size-asian="16pt" style:language-asian="zxx" style:country-asian="none" style:font-style-asian="normal" style:font-weight-asian="bold" style:font-name-complex="Times New Roman1" style:font-size-complex="16pt" style:language-complex="zxx" style:country-complex="none" style:font-style-complex="normal" style:font-weight-complex="bold"/>
    </style:style>
    <style:style style:name="P180" style:family="paragraph" style:parent-style-name="Standard">
      <style:paragraph-properties fo:text-align="center" style:justify-single-word="false" fo:background-color="#ffffff" style:text-autospace="none">
        <style:background-image/>
      </style:paragraph-properties>
      <style:text-properties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181" style:family="paragraph" style:parent-style-name="Standard">
      <style:paragraph-properties fo:background-color="#ffffff" style:text-autospace="none">
        <style:background-image/>
      </style:paragraph-properties>
      <style:text-properties style:use-window-font-color="true" fo:font-size="16pt" fo:language="ru" fo:country="RU" fo:font-style="normal" fo:font-weight="bold" style:font-size-asian="16pt" style:font-style-asian="normal" style:font-weight-asian="bold" style:font-size-complex="16pt" style:font-style-complex="normal" style:font-weight-complex="bold"/>
    </style:style>
    <style:style style:name="P182"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83"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4" style:family="paragraph" style:parent-style-name="Standard">
      <style:paragraph-properties fo:background-color="#ffffff" style:text-autospace="none">
        <style:background-image/>
      </style:paragraph-properties>
      <style:text-properties style:use-window-font-color="true"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5" style:family="paragraph" style:parent-style-name="Standard">
      <style:paragraph-properties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7" style:family="paragraph" style:parent-style-name="Standard">
      <style:paragraph-properties fo:text-align="justify" style:justify-single-word="false" fo:background-color="#ffffff">
        <style:background-image/>
      </style:paragraph-properties>
    </style:style>
    <style:style style:name="P188" style:family="paragraph" style:parent-style-name="Standard">
      <style:paragraph-properties fo:text-align="justify" style:justify-single-word="false" fo:background-color="#ffffff" style:text-autospace="none">
        <style:background-image/>
      </style:paragraph-properties>
    </style:style>
    <style:style style:name="P189" style:family="paragraph" style:parent-style-name="Standard">
      <style:paragraph-properties fo:text-align="justify" style:justify-single-word="false" fo:background-color="#ffffff" style:text-autospace="none">
        <style:tab-stops>
          <style:tab-stop style:position="14.702cm"/>
          <style:tab-stop style:position="14.903cm"/>
        </style:tab-stops>
        <style:background-image/>
      </style:paragraph-properties>
    </style:style>
    <style:style style:name="P190" style:family="paragraph" style:parent-style-name="Standard">
      <style:paragraph-properties fo:background-color="#ffffff" style:text-autospace="none">
        <style:background-image/>
      </style:paragraph-properties>
    </style:style>
    <style:style style:name="P191" style:family="paragraph" style:parent-style-name="Standard">
      <style:paragraph-properties fo:text-align="justify" style:justify-single-word="false" fo:background-color="#ffffff" style:text-autospace="none">
        <style:background-image/>
      </style:paragraph-properties>
      <style:text-properties style:font-name="Times New Roman" fo:font-size="12pt" style:font-size-asian="12pt" style:font-size-complex="12pt"/>
    </style:style>
    <style:style style:name="P192" style:family="paragraph" style:parent-style-name="Standard">
      <style:paragraph-properties fo:text-align="justify" style:justify-single-word="false" fo:background-color="#ffffff" style:text-autospace="none">
        <style:background-image/>
      </style:paragraph-properties>
      <style:text-properties style:font-name="Times New Roman"/>
    </style:style>
    <style:style style:name="P193" style:family="paragraph" style:parent-style-name="Standard">
      <style:paragraph-properties fo:text-align="start" style:justify-single-word="false" fo:background-color="#ffffff" style:text-autospace="none">
        <style:background-image/>
      </style:paragraph-properties>
    </style:style>
    <style:style style:name="P194" style:family="paragraph" style:parent-style-name="Standard">
      <style:paragraph-properties fo:background-color="#ffffff">
        <style:background-image/>
      </style:paragraph-properties>
      <style:text-properties fo:color="#000000" fo:font-size="14pt" style:font-size-asian="14pt" style:font-size-complex="14pt"/>
    </style:style>
    <style:style style:name="P195" style:family="paragraph" style:parent-style-name="Standard">
      <style:paragraph-properties fo:line-height="0.563cm" fo:background-color="#ffffff">
        <style:background-image/>
      </style:paragraph-properties>
      <style:text-properties fo:color="#000000" fo:font-size="14pt" style:font-size-asian="14pt" style:font-size-complex="14pt"/>
    </style:style>
    <style:style style:name="P196" style:family="paragraph" style:parent-style-name="Standard">
      <style:paragraph-properties fo:line-height="0.568cm" fo:background-color="#ffffff">
        <style:tab-stops>
          <style:tab-stop style:position="1.279cm"/>
        </style:tab-stops>
        <style:background-image/>
      </style:paragraph-properties>
      <style:text-properties fo:color="#000000" fo:font-size="14pt" fo:letter-spacing="-0.026cm" style:font-size-asian="14pt" style:font-size-complex="14pt"/>
    </style:style>
    <style:style style:name="P197" style:family="paragraph" style:parent-style-name="Standard">
      <style:paragraph-properties fo:background-color="#ffffff">
        <style:background-image/>
      </style:paragraph-properties>
      <style:text-properties fo:color="#000000" fo:font-size="12.5pt" fo:letter-spacing="-0.014cm" fo:font-weight="bold" style:font-size-asian="12.5pt" style:font-weight-asian="bold" style:font-size-complex="12.5pt" style:font-weight-complex="bold"/>
    </style:style>
    <style:style style:name="P198" style:family="paragraph" style:parent-style-name="Standard">
      <style:paragraph-properties fo:text-align="center" style:justify-single-word="false" fo:background-color="#ffffff" style:text-autospace="none">
        <style:background-image/>
      </style:paragraph-properties>
      <style:text-properties fo:color="#000000" fo:font-size="15pt" fo:letter-spacing="-0.018cm" fo:language="ru" fo:country="RU" fo:font-style="normal" fo:font-weight="bold" style:font-name-asian="Times New Roman1" style:font-size-asian="15pt" style:font-style-asian="normal" style:font-weight-asian="bold" style:font-name-complex="Times New Roman1" style:font-size-complex="15pt" style:font-style-complex="normal" style:font-weight-complex="bold"/>
    </style:style>
    <style:style style:name="P199" style:family="paragraph" style:parent-style-name="Standard">
      <style:paragraph-properties fo:text-align="center" style:justify-single-word="false" fo:background-color="#ffffff" style:text-autospace="none">
        <style:background-image/>
      </style:paragraph-properties>
      <style:text-properties fo:font-variant="small-caps" style:use-window-font-color="true" fo:font-size="17pt" fo:language="ru" fo:country="RU" fo:font-style="normal" fo:font-weight="bold" style:font-name-asian="Times New Roman1" style:font-size-asian="17pt" style:font-style-asian="normal" style:font-weight-asian="bold" style:font-name-complex="Times New Roman1" style:font-size-complex="17pt" style:font-style-complex="normal" style:font-weight-complex="bold"/>
    </style:style>
    <style:style style:name="P200" style:family="paragraph" style:parent-style-name="Standard">
      <style:paragraph-properties fo:text-align="center" style:justify-single-word="false" fo:background-color="#ffffff" style:text-autospace="none">
        <style:background-image/>
      </style:paragraph-properties>
      <style:text-properties fo:font-variant="normal" fo:text-transform="none"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201" style:family="paragraph" style:parent-style-name="Standard">
      <style:paragraph-properties fo:text-align="justify" style:justify-single-word="false" fo:background-color="#ffffff">
        <style:background-image/>
      </style:paragraph-properties>
      <style:text-properties fo:color="#052635" fo:font-size="10pt" style:font-size-asian="10pt" style:font-size-complex="10pt"/>
    </style:style>
    <style:style style:name="P202" style:family="paragraph" style:parent-style-name="Standard">
      <style:paragraph-properties fo:background-color="#ffffff" style:text-autospace="none">
        <style:tab-stops>
          <style:tab-stop style:position="0.501cm"/>
        </style:tab-stops>
        <style:background-image/>
      </style:paragraph-properties>
    </style:style>
    <style:style style:name="P203" style:family="paragraph" style:parent-style-name="Standard">
      <style:paragraph-properties fo:text-align="center" style:justify-single-word="false" fo:background-color="#ffffff" style:snap-to-layout-grid="false">
        <style:background-image/>
      </style:paragraph-properties>
      <style:text-properties fo:font-size="24pt" style:font-size-asian="24pt" style:font-size-complex="24pt"/>
    </style:style>
    <style:style style:name="P204" style:family="paragraph" style:parent-style-name="Standard">
      <style:paragraph-properties style:line-height-at-least="0.563cm" fo:text-align="justify" style:justify-single-word="false" fo:background-color="#ffffff" style:text-autospace="none" style:writing-mode="lr-tb">
        <style:background-image/>
      </style:paragraph-properties>
    </style:style>
    <style:style style:name="P205" style:family="paragraph" style:parent-style-name="Standard">
      <style:paragraph-properties fo:margin-top="0cm" fo:margin-bottom="0cm" fo:text-align="justify" style:justify-single-word="false" style:text-autospace="none"/>
      <style:text-properties style:font-name="Times New Roman" fo:font-size="12pt" style:font-size-asian="12pt" style:font-size-complex="12pt"/>
    </style:style>
    <style:style style:name="P206" style:family="paragraph" style:parent-style-name="Standard">
      <style:paragraph-properties fo:margin-top="0cm" fo:margin-bottom="0cm" style:text-autospace="none"/>
      <style:text-properties style:use-window-font-color="true"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07" style:family="paragraph" style:parent-style-name="Standard">
      <style:paragraph-properties fo:margin-top="0cm" fo:margin-bottom="0cm" style:text-autospace="none"/>
    </style:style>
    <style:style style:name="P208" style:family="paragraph" style:parent-style-name="Standard">
      <style:paragraph-properties fo:margin-top="0cm" fo:margin-bottom="0cm" fo:text-align="center" style:justify-single-word="false" fo:orphans="2" fo:widows="2" fo:hyphenation-ladder-count="no-limit"/>
      <style:text-properties fo:font-size="11pt" fo:font-weight="bold" style:font-size-asian="11pt" style:font-weight-asian="bold" style:font-size-complex="12pt" fo:hyphenate="false" fo:hyphenation-remain-char-count="2" fo:hyphenation-push-char-count="2"/>
    </style:style>
    <style:style style:name="P209"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10" style:family="paragraph" style:parent-style-name="Standard">
      <style:paragraph-properties fo:margin-top="0cm" fo:margin-bottom="0cm"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11"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12"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 fo:font-size="14pt" fo:language="ru" fo:country="RU"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13"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14"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text-position="0% 100%" style:font-name="Times New Roman" fo:font-size="14pt" fo:letter-spacing="-0.012cm"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15"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6" style:family="paragraph" style:parent-style-name="Standard">
      <style:paragraph-properties fo:margin-top="0cm" fo:margin-bottom="0cm" fo:line-height="100%" fo:text-align="center" style:justify-single-word="false" fo:background-color="#ffffff" style:text-autospace="none">
        <style:tab-stops>
          <style:tab-stop style:position="7.019cm"/>
        </style:tab-stops>
        <style:background-image/>
      </style:paragraph-properties>
      <style:text-properties fo:font-variant="small-caps" style:use-window-font-color="true" fo:font-size="18pt" fo:language="ru" fo:country="RU" fo:font-style="normal" fo:font-weight="bold" style:font-name-asian="Times New Roman1" style:font-size-asian="18pt" style:font-style-asian="normal" style:font-weight-asian="bold" style:font-name-complex="Times New Roman1" style:font-size-complex="18pt" style:font-style-complex="normal" style:font-weight-complex="bold"/>
    </style:style>
    <style:style style:name="P217" style:family="paragraph" style:parent-style-name="Standard">
      <style:paragraph-properties fo:margin-top="0cm" fo:margin-bottom="0cm" fo:text-align="center" style:justify-single-word="false" fo:background-color="#ffffff" style:text-autospace="none">
        <style:tab-stops>
          <style:tab-stop style:position="14.552cm"/>
        </style:tab-stops>
        <style:background-image/>
      </style:paragraph-properties>
      <style:text-properties fo:font-variant="small-cap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18" style:family="paragraph" style:parent-style-name="Standard">
      <style:paragraph-properties fo:margin-top="0cm" fo:margin-bottom="0cm" fo:line-height="100%" fo:text-align="center" style:justify-single-word="false" fo:background-color="#ffffff" style:text-autospace="none">
        <style:tab-stops>
          <style:tab-stop style:position="7.019cm"/>
        </style:tab-stops>
        <style:background-image/>
      </style:paragraph-properties>
    </style:style>
    <style:style style:name="P219" style:family="paragraph" style:parent-style-name="Text_20_body">
      <style:paragraph-properties fo:margin-top="0cm" fo:margin-bottom="0cm" fo:text-align="center" style:justify-single-word="false" fo:background-color="#ffffff" style:text-autospace="none">
        <style:tab-stops>
          <style:tab-stop style:position="14.552cm"/>
        </style:tab-stops>
        <style:background-image/>
      </style:paragraph-properties>
      <style:text-properties style:use-window-font-color="true" style:font-name="Times New Roman" fo:font-size="11pt" fo:language="ru" fo:country="RU" fo:font-style="normal" fo:font-weight="bold" style:font-name-asian="Times New Roma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20" style:family="paragraph" style:parent-style-name="Standard">
      <style:paragraph-properties fo:margin-top="0cm" fo:margin-bottom="0cm" fo:line-height="0.563cm" fo:text-align="justify" style:justify-single-word="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21" style:family="paragraph" style:parent-style-name="Standard">
      <style:paragraph-properties fo:margin-top="0cm" fo:margin-bottom="0cm" fo:line-height="0.563cm" fo:text-align="justify" style:justify-single-word="false" fo:background-color="#ffffff" style:text-autospace="none" style:writing-mode="lr-tb">
        <style:tab-stops>
          <style:tab-stop style:position="17.247cm"/>
        </style:tab-stops>
        <style:background-image/>
      </style:paragraph-properties>
    </style:style>
    <style:style style:name="P222" style:family="paragraph" style:parent-style-name="Text_20_body">
      <style:paragraph-properties fo:margin-top="0cm" fo:margin-bottom="0cm"/>
    </style:style>
    <style:style style:name="P223" style:family="paragraph" style:parent-style-name="Text_20_body">
      <style:paragraph-properties fo:margin-top="0cm" fo:margin-bottom="0cm"/>
      <style:text-properties style:font-name="Times New Roman" fo:font-size="12pt" style:font-size-asian="12pt" style:font-size-complex="12pt"/>
    </style:style>
    <style:style style:name="P224"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225" style:family="paragraph" style:parent-style-name="Text_20_body">
      <style:paragraph-properties fo:margin-top="0cm" fo:margin-bottom="0cm" fo:text-align="center" style:justify-single-word="false">
        <style:tab-stops>
          <style:tab-stop style:position="14.552cm"/>
        </style:tab-stops>
      </style:paragraph-properties>
      <style:text-properties style:font-name="Times New Roman" fo:font-size="12pt" style:font-size-asian="12pt" style:font-size-complex="12pt"/>
    </style:style>
    <style:style style:name="P226" style:family="paragraph" style:parent-style-name="Text_20_body">
      <style:paragraph-properties fo:margin-top="0cm" fo:margin-bottom="0cm" fo:text-align="end" style:justify-single-word="false"/>
      <style:text-properties style:font-name="Times New Roman" fo:font-size="12pt" style:font-size-asian="12pt" style:font-size-complex="12pt"/>
    </style:style>
    <style:style style:name="P227" style:family="paragraph" style:parent-style-name="Text_20_body">
      <style:paragraph-properties fo:margin-top="0cm" fo:margin-bottom="0cm" fo:text-align="end" style:justify-single-word="false">
        <style:tab-stops>
          <style:tab-stop style:position="14.552cm"/>
        </style:tab-stops>
      </style:paragraph-properties>
      <style:text-properties style:font-name="Times New Roman" fo:font-size="12pt" style:font-size-asian="12pt" style:font-size-complex="12pt"/>
    </style:style>
    <style:style style:name="P22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29" style:family="paragraph" style:parent-style-name="Text_20_body">
      <style:paragraph-properties fo:margin-top="0cm" fo:margin-bottom="0cm" fo:text-align="justify" style:justify-single-word="false">
        <style:tab-stops>
          <style:tab-stop style:position="14.552cm"/>
        </style:tab-stops>
      </style:paragraph-properties>
      <style:text-properties style:font-name="Times New Roman" fo:font-size="12pt" style:font-size-asian="12pt" style:font-size-complex="12pt"/>
    </style:style>
    <style:style style:name="P230" style:family="paragraph" style:parent-style-name="Text_20_body">
      <style:paragraph-properties fo:margin-top="0cm" fo:margin-bottom="0cm" fo:text-align="center" style:justify-single-word="false">
        <style:tab-stops>
          <style:tab-stop style:position="14.552cm"/>
        </style:tab-stops>
      </style:paragraph-properties>
      <style:text-properties style:font-name="Times New Roman" fo:font-size="12pt" style:font-size-asian="12pt" style:font-name-complex="Times New Roman1" style:font-size-complex="12pt"/>
    </style:style>
    <style:style style:name="P231"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32" style:family="paragraph" style:parent-style-name="Text_20_body">
      <style:paragraph-properties fo:margin-top="0cm" fo:margin-bottom="0cm"/>
      <style:text-properties style:font-name="Times New Roman" fo:font-size="12pt" style:font-size-asian="12pt" style:font-name-complex="Courier New" style:font-size-complex="12pt"/>
    </style:style>
    <style:style style:name="P233"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234"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235" style:family="paragraph" style:parent-style-name="Text_20_body">
      <style:paragraph-properties fo:margin-top="0cm" fo:margin-bottom="0cm" fo:text-align="center" style:justify-single-word="false">
        <style:tab-stops>
          <style:tab-stop style:position="14.552cm"/>
        </style:tab-stops>
      </style:paragraph-properties>
      <style:text-properties style:font-name="Times New Roman" fo:font-size="12pt" fo:font-weight="bold" style:font-size-asian="12pt" style:font-weight-asian="bold" style:font-size-complex="12pt" style:font-weight-complex="bold"/>
    </style:style>
    <style:style style:name="P236"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237" style:family="paragraph" style:parent-style-name="Text_20_body">
      <style:paragraph-properties fo:margin-top="0cm" fo:margin-bottom="0cm" fo:text-align="justify" style:justify-single-word="false"/>
      <style:text-properties style:font-name="Times New Roman" fo:font-size="12pt" style:text-underline-style="none" style:font-size-asian="12pt" style:font-size-complex="12pt"/>
    </style:style>
    <style:style style:name="P238" style:family="paragraph" style:parent-style-name="Text_20_body">
      <style:paragraph-properties fo:margin-top="0cm" fo:margin-bottom="0cm" fo:text-align="justify" style:justify-single-word="false"/>
      <style:text-properties style:font-name="Times New Roman" fo:font-size="12pt" fo:language="ru" fo:country="RU" style:font-size-asian="12pt" style:font-size-complex="12pt"/>
    </style:style>
    <style:style style:name="P239" style:family="paragraph" style:parent-style-name="Text_20_body">
      <style:paragraph-properties fo:margin-top="0cm" fo:margin-bottom="0cm" fo:text-align="justify" style:justify-single-word="false"/>
      <style:text-properties style:font-name="Times New Roman" fo:font-size="12pt" fo:language="ru" fo:country="RU" style:text-underline-style="none" style:font-size-asian="12pt" style:font-size-complex="12pt"/>
    </style:style>
    <style:style style:name="P240" style:family="paragraph" style:parent-style-name="Text_20_body">
      <style:paragraph-properties fo:margin-top="0cm" fo:margin-bottom="0cm" fo:text-align="justify" style:justify-single-word="false"/>
      <style:text-properties style:font-name="Times New Roman" fo:font-size="14pt" fo:font-weight="bold" style:font-size-asian="14pt" style:font-weight-asian="bold" style:font-size-complex="14pt" style:font-weight-complex="bold"/>
    </style:style>
    <style:style style:name="P24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2" style:family="paragraph" style:parent-style-name="Text_20_body">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243" style:family="paragraph" style:parent-style-name="Text_20_body">
      <style:paragraph-properties fo:margin-top="0cm" fo:margin-bottom="0cm" fo:text-align="justify" style:justify-single-word="false">
        <style:tab-stops>
          <style:tab-stop style:position="14.552cm"/>
        </style:tab-stops>
      </style:paragraph-properties>
      <style:text-properties style:font-name="Times New Roman" fo:font-size="11pt" style:font-size-asian="11pt" style:font-name-complex="Times New Roman1" style:font-size-complex="11pt"/>
    </style:style>
    <style:style style:name="P244" style:family="paragraph" style:parent-style-name="Text_20_body">
      <style:paragraph-properties fo:margin-top="0cm" fo:margin-bottom="0cm" fo:text-align="justify" style:justify-single-word="false">
        <style:tab-stops>
          <style:tab-stop style:position="14.552cm"/>
        </style:tab-stops>
      </style:paragraph-properties>
      <style:text-properties style:font-name="Times New Roman" fo:font-size="11pt" style:font-size-asian="11pt" style:font-size-complex="11pt"/>
    </style:style>
    <style:style style:name="P245" style:family="paragraph" style:parent-style-name="Text_20_body">
      <style:paragraph-properties fo:margin-top="0cm" fo:margin-bottom="0cm" fo:text-align="end" style:justify-single-word="false">
        <style:tab-stops>
          <style:tab-stop style:position="14.552cm"/>
        </style:tab-stops>
      </style:paragraph-properties>
      <style:text-properties style:font-name="Times New Roman" fo:font-size="11pt" style:font-size-asian="11pt" style:font-size-complex="11pt"/>
    </style:style>
    <style:style style:name="P246" style:family="paragraph" style:parent-style-name="Text_20_body">
      <style:paragraph-properties fo:margin-top="0cm" fo:margin-bottom="0cm" fo:text-align="center" style:justify-single-word="false">
        <style:tab-stops>
          <style:tab-stop style:position="14.552cm"/>
        </style:tab-stops>
      </style:paragraph-properties>
      <style:text-properties style:font-name="Times New Roman" fo:font-size="11pt" fo:font-weight="bold" style:font-size-asian="11pt" style:font-weight-asian="bold" style:font-size-complex="11pt" style:font-weight-complex="bold"/>
    </style:style>
    <style:style style:name="P247" style:family="paragraph" style:parent-style-name="Text_20_body">
      <style:paragraph-properties fo:margin-top="0cm" fo:margin-bottom="0cm" fo:text-align="justify" style:justify-single-word="false">
        <style:tab-stops>
          <style:tab-stop style:position="14.552cm"/>
        </style:tab-stops>
      </style:paragraph-properties>
      <style:text-properties style:font-name="Times New Roman" fo:font-size="11pt" fo:font-weight="normal" style:font-size-asian="11pt" style:font-weight-asian="normal" style:font-size-complex="11pt" style:font-weight-complex="normal"/>
    </style:style>
    <style:style style:name="P248" style:family="paragraph" style:parent-style-name="Text_20_body">
      <style:paragraph-properties fo:margin-top="0cm" fo:margin-bottom="0cm" fo:text-align="justify" style:justify-single-word="false"/>
    </style:style>
    <style:style style:name="P249" style:family="paragraph" style:parent-style-name="Text_20_body">
      <style:paragraph-properties fo:margin-top="0cm" fo:margin-bottom="0cm" fo:text-align="justify" style:justify-single-word="false">
        <style:tab-stops>
          <style:tab-stop style:position="14.552cm"/>
        </style:tab-stops>
      </style:paragraph-properties>
    </style:style>
    <style:style style:name="P250" style:family="paragraph" style:parent-style-name="Text_20_body">
      <style:paragraph-properties fo:margin-top="0cm" fo:margin-bottom="0cm" fo:text-align="justify" style:justify-single-word="false" style:snap-to-layout-grid="false"/>
    </style:style>
    <style:style style:name="P251" style:family="paragraph" style:parent-style-name="Text_20_body">
      <style:paragraph-properties fo:margin-top="0cm" fo:margin-bottom="0cm" fo:text-align="justify" style:justify-single-word="false">
        <style:tab-stops>
          <style:tab-stop style:position="-0.026cm"/>
        </style:tab-stops>
      </style:paragraph-properties>
    </style:style>
    <style:style style:name="P252" style:family="paragraph" style:parent-style-name="Text_20_body">
      <style:paragraph-properties fo:margin-top="0cm" fo:margin-bottom="0cm" fo:text-align="center" style:justify-single-word="false"/>
    </style:style>
    <style:style style:name="P253" style:family="paragraph" style:parent-style-name="Text_20_body">
      <style:paragraph-properties fo:margin-top="0cm" fo:margin-bottom="0cm" fo:text-align="center" style:justify-single-word="false">
        <style:tab-stops>
          <style:tab-stop style:position="14.552cm"/>
        </style:tab-stops>
      </style:paragraph-properties>
    </style:style>
    <style:style style:name="P254" style:family="paragraph" style:parent-style-name="Text_20_body">
      <style:paragraph-properties fo:margin-top="0cm" fo:margin-bottom="0cm" fo:text-align="center" style:justify-single-word="false"/>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55"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56" style:family="paragraph" style:parent-style-name="Text_20_body">
      <style:paragraph-properties fo:margin-top="0cm" fo:margin-bottom="0cm" fo:text-align="center" style:justify-single-word="false"/>
      <style:text-properties fo:font-size="4pt" style:font-size-asian="4pt" style:font-size-complex="10pt"/>
    </style:style>
    <style:style style:name="P257" style:family="paragraph" style:parent-style-name="Text_20_body">
      <style:paragraph-properties fo:margin-top="0cm" fo:margin-bottom="0cm" fo:text-align="justify" style:justify-single-word="false"/>
      <style:text-properties fo:font-size="10pt" style:font-size-asian="10pt" style:font-size-complex="10pt"/>
    </style:style>
    <style:style style:name="P258" style:family="paragraph" style:parent-style-name="Text_20_body">
      <style:paragraph-properties fo:margin-top="0cm" fo:margin-bottom="0cm" fo:text-align="center" style:justify-single-word="false"/>
      <style:text-properties fo:color="#000000" fo:font-size="10pt" style:font-size-asian="10pt" style:font-size-complex="10pt"/>
    </style:style>
    <style:style style:name="P259" style:family="paragraph" style:parent-style-name="Standard">
      <style:paragraph-properties fo:margin-left="0cm" fo:margin-right="0cm" fo:text-align="justify" style:justify-single-word="false" fo:text-indent="1.251cm" style:auto-text-indent="false"/>
    </style:style>
    <style:style style:name="P260"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261" style:family="paragraph" style:parent-style-name="Standard">
      <style:paragraph-properties fo:margin-left="0cm" fo:margin-right="0cm" fo:text-align="center" style:justify-single-word="false" fo:text-indent="1.251cm" style:auto-text-indent="false"/>
    </style:style>
    <style:style style:name="P262" style:family="paragraph" style:parent-style-name="Standard">
      <style:paragraph-properties fo:margin-left="0cm" fo:margin-right="0cm" fo:text-align="center" style:justify-single-word="false" fo:text-indent="1.251cm" style:auto-text-indent="false"/>
      <style:text-properties fo:font-size="12pt" style:font-size-asian="12pt" style:font-size-complex="12pt"/>
    </style:style>
    <style:style style:name="P26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264" style:family="paragraph" style:parent-style-name="Standard">
      <style:paragraph-properties fo:margin-left="0cm" fo:margin-right="0cm" fo:text-align="center" style:justify-single-word="false" fo:text-indent="1.251cm" style:auto-text-indent="false"/>
      <style:text-properties fo:font-size="12pt" fo:font-weight="bold" style:font-size-asian="12pt" style:font-weight-asian="bold" style:font-size-complex="12pt"/>
    </style:style>
    <style:style style:name="P26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66"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267"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8" style:family="paragraph" style:parent-style-name="Standard">
      <style:paragraph-properties fo:margin-left="0cm" fo:margin-right="0cm" fo:text-align="justify" style:justify-single-word="false" fo:orphans="2" fo:widows="2" fo:text-indent="1.251cm" style:auto-text-indent="false" fo:background-color="#ffffff" style:text-autospace="none" style:snap-to-layout-grid="true">
        <style:background-image/>
      </style:paragraph-properties>
      <style:text-properties style:use-window-font-color="true" style:text-position="0% 100%" style:font-name="Times New Roman"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269" style:family="paragraph" style:parent-style-name="Text_20_body">
      <style:paragraph-properties fo:margin-left="0cm" fo:margin-right="0cm" fo:margin-top="0cm" fo:margin-bottom="0cm" style:line-height-at-least="0.176cm" fo:text-align="justify" style:justify-single-word="false" fo:text-indent="1.251cm" style:auto-text-indent="false"/>
    </style:style>
    <style:style style:name="P270"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1.251cm" style:auto-text-indent="false"/>
      <style:text-properties fo:hyphenate="false" fo:hyphenation-remain-char-count="2" fo:hyphenation-push-char-count="2"/>
    </style:style>
    <style:style style:name="P271" style:family="paragraph" style:parent-style-name="Text_20_body">
      <style:paragraph-properties fo:margin-left="0cm" fo:margin-right="0cm" fo:margin-top="0cm" fo:margin-bottom="0cm" fo:text-align="justify" style:justify-single-word="false" fo:text-indent="1.251cm" style:auto-text-indent="false"/>
    </style:style>
    <style:style style:name="P27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73" style:family="paragraph" style:parent-style-name="Text_20_body">
      <style:paragraph-properties fo:margin-top="0cm" fo:margin-bottom="0.212cm" fo:text-align="justify" style:justify-single-word="false"/>
      <style:text-properties style:font-name="Times New Roman" fo:font-size="12pt" fo:font-weight="bold" style:font-size-asian="12pt" style:font-weight-asian="bold" style:font-size-complex="12pt" style:font-weight-complex="bold"/>
    </style:style>
    <style:style style:name="P274" style:family="paragraph" style:parent-style-name="Text_20_body">
      <style:paragraph-properties fo:margin-top="0cm" fo:margin-bottom="0.212cm" fo:text-align="justify" style:justify-single-word="false"/>
      <style:text-properties style:font-name="Times New Roman" fo:font-size="12pt" style:font-size-asian="12pt" style:font-size-complex="12pt"/>
    </style:style>
    <style:style style:name="P275" style:family="paragraph" style:parent-style-name="Text_20_body">
      <style:paragraph-properties fo:margin-top="0cm" fo:margin-bottom="0.212cm" fo:text-align="justify" style:justify-single-word="false" style:snap-to-layout-grid="false"/>
      <style:text-properties style:font-name="Times New Roman" fo:font-size="12pt" style:font-size-asian="12pt" style:font-size-complex="12pt"/>
    </style:style>
    <style:style style:name="P276" style:family="paragraph" style:parent-style-name="Text_20_body">
      <style:paragraph-properties fo:margin-top="0cm" fo:margin-bottom="0.212cm" fo:text-align="justify" style:justify-single-word="false" style:snap-to-layout-grid="false"/>
      <style:text-properties style:font-name="Times New Roman" fo:font-size="12pt" style:font-size-asian="12pt" style:font-name-complex="Arial1" style:font-size-complex="12pt"/>
    </style:style>
    <style:style style:name="P277" style:family="paragraph" style:parent-style-name="Text_20_body">
      <style:paragraph-properties fo:margin-top="0cm" fo:margin-bottom="0.212cm" fo:text-align="justify" style:justify-single-word="false"/>
      <style:text-properties style:font-name="Times New Roman" fo:font-size="12pt" style:font-size-asian="12pt" style:font-name-complex="Times New Roman1" style:font-size-complex="12pt"/>
    </style:style>
    <style:style style:name="P278" style:family="paragraph" style:parent-style-name="Text_20_body">
      <style:paragraph-properties fo:margin-top="0cm" fo:margin-bottom="0.212cm" fo:text-align="justify" style:justify-single-word="false"/>
    </style:style>
    <style:style style:name="P279" style:family="paragraph" style:parent-style-name="Text_20_body">
      <style:paragraph-properties fo:margin-top="0cm" fo:margin-bottom="0.212cm"/>
      <style:text-properties fo:font-size="12pt" style:font-size-asian="12pt"/>
    </style:style>
    <style:style style:name="P280" style:family="paragraph" style:parent-style-name="Text_20_body">
      <style:paragraph-properties fo:margin-top="0cm" fo:margin-bottom="0.212cm" fo:text-align="justify" style:justify-single-word="false" style:snap-to-layout-grid="false"/>
      <style:text-properties fo:font-size="12pt" style:font-size-asian="12pt" style:font-size-complex="12pt"/>
    </style:style>
    <style:style style:name="P281" style:family="paragraph" style:parent-style-name="Text_20_body">
      <style:paragraph-properties fo:margin-top="0cm" fo:margin-bottom="0.212cm" style:snap-to-layout-grid="false"/>
      <style:text-properties fo:font-size="12pt" style:font-size-asian="12pt"/>
    </style:style>
    <style:style style:name="P282" style:family="paragraph" style:parent-style-name="Text_20_body">
      <style:paragraph-properties fo:margin-top="0cm" fo:margin-bottom="0.212cm" fo:text-align="justify" style:justify-single-word="false" fo:background-color="#ffffff" style:text-autospace="none">
        <style:background-image/>
      </style:paragraph-properties>
      <style:text-properties style:font-name="Times New Roman" fo:font-size="14pt" style:font-size-asian="14pt" style:font-name-complex="Arial" style:font-size-complex="14pt"/>
    </style:style>
    <style:style style:name="P283" style:family="paragraph" style:parent-style-name="Text_20_body">
      <style:paragraph-properties fo:margin-top="0cm" fo:margin-bottom="0.212cm"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284" style:family="paragraph" style:parent-style-name="Text_20_body">
      <style:paragraph-properties fo:margin-top="0cm" fo:margin-bottom="0.212cm"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85" style:family="paragraph" style:parent-style-name="Standard">
      <style:paragraph-properties fo:margin-top="0cm" fo:margin-bottom="0.212cm" fo:text-align="justify" style:justify-single-word="false" fo:orphans="2" fo:widows="2" fo:background-color="#ffffff" style:text-autospace="none" style:snap-to-layout-grid="true">
        <style:background-image/>
      </style:paragraph-properties>
      <style:text-properties style:use-window-font-color="true" style:text-position="0% 100%"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286" style:family="paragraph" style:parent-style-name="Standard">
      <style:paragraph-properties fo:margin-top="0cm" fo:margin-bottom="0.212cm" fo:text-align="justify" style:justify-single-word="false" fo:orphans="2" fo:widows="2" fo:background-color="#ffffff" style:text-autospace="none" style:snap-to-layout-grid="true">
        <style:background-image/>
      </style:paragraph-properties>
    </style:style>
    <style:style style:name="P287" style:family="paragraph" style:parent-style-name="Table_20_Contents">
      <style:paragraph-properties style:snap-to-layout-grid="false"/>
    </style:style>
    <style:style style:name="P288" style:family="paragraph" style:parent-style-name="Table_20_Contents">
      <style:paragraph-properties fo:text-align="center" style:justify-single-word="false" style:snap-to-layout-grid="false"/>
    </style:style>
    <style:style style:name="P28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90" style:family="paragraph" style:parent-style-name="Table_20_Contents">
      <style:text-properties fo:font-size="12pt" style:font-size-asian="12pt" style:font-size-complex="12pt"/>
    </style:style>
    <style:style style:name="P291" style:family="paragraph" style:parent-style-name="Table_20_Contents">
      <style:paragraph-properties fo:text-align="center" style:justify-single-word="false" style:snap-to-layout-grid="false"/>
      <style:text-properties fo:font-size="12pt" style:font-size-asian="12pt" style:font-size-complex="12pt"/>
    </style:style>
    <style:style style:name="P292" style:family="paragraph" style:parent-style-name="Table_20_Contents">
      <style:paragraph-properties style:snap-to-layout-grid="false"/>
      <style:text-properties fo:font-size="12pt" style:font-size-asian="12pt" style:font-size-complex="12pt"/>
    </style:style>
    <style:style style:name="P293" style:family="paragraph" style:parent-style-name="Table_20_Contents">
      <style:paragraph-properties fo:text-align="center" style:justify-single-word="false" style:snap-to-layout-grid="false"/>
      <style:text-properties fo:font-size="14pt" style:font-size-asian="14pt" style:font-size-complex="14pt"/>
    </style:style>
    <style:style style:name="P294" style:family="paragraph" style:parent-style-name="Table_20_Contents">
      <style:paragraph-properties fo:text-align="justify" style:justify-single-word="false"/>
      <style:text-properties fo:font-size="14pt" style:font-size-asian="14pt" style:font-size-complex="14pt"/>
    </style:style>
    <style:style style:name="P295" style:family="paragraph" style:parent-style-name="Table_20_Contents">
      <style:paragraph-properties fo:text-align="justify" style:justify-single-word="false" style:snap-to-layout-grid="false"/>
      <style:text-properties fo:font-size="14pt" style:font-size-asian="14pt" style:font-size-complex="14pt"/>
    </style:style>
    <style:style style:name="P296" style:family="paragraph" style:parent-style-name="Table_20_Contents">
      <style:text-properties fo:font-size="10pt" style:font-size-asian="10pt" style:font-size-complex="10pt"/>
    </style:style>
    <style:style style:name="P297" style:family="paragraph" style:parent-style-name="Table_20_Contents">
      <style:paragraph-properties style:snap-to-layout-grid="false"/>
      <style:text-properties fo:font-size="10pt" style:font-size-asian="10pt" style:font-size-complex="10pt"/>
    </style:style>
    <style:style style:name="P298" style:family="paragraph" style:parent-style-name="Table_20_Contents">
      <style:paragraph-properties fo:text-align="justify" style:justify-single-word="false"/>
      <style:text-properties fo:font-size="10pt" style:font-size-asian="10pt" style:font-size-complex="10pt"/>
    </style:style>
    <style:style style:name="P299" style:family="paragraph" style:parent-style-name="Table_20_Contents">
      <style:paragraph-properties fo:text-align="justify" style:justify-single-word="false" style:snap-to-layout-grid="false"/>
      <style:text-properties fo:font-size="10pt" style:font-size-asian="10pt" style:font-size-complex="10pt"/>
    </style:style>
    <style:style style:name="P300" style:family="paragraph" style:parent-style-name="Table_20_Contents">
      <style:paragraph-properties fo:text-align="justify" style:justify-single-word="false" style:snap-to-layout-grid="false"/>
    </style:style>
    <style:style style:name="P301" style:family="paragraph" style:parent-style-name="Table_20_Contents">
      <style:paragraph-properties style:snap-to-layout-grid="false"/>
      <style:text-properties fo:font-size="13pt" fo:font-weight="bold" style:font-size-asian="13pt" style:font-weight-asian="bold" style:font-size-complex="13pt" style:font-weight-complex="bold"/>
    </style:style>
    <style:style style:name="P302" style:family="paragraph" style:parent-style-name="Text_20_body">
      <style:text-properties style:font-name="Times New Roman" fo:font-size="12pt" style:font-size-asian="12pt" style:font-size-complex="12pt"/>
    </style:style>
    <style:style style:name="P303" style:family="paragraph" style:parent-style-name="Text_20_body">
      <style:paragraph-properties fo:text-align="justify" style:justify-single-word="false"/>
      <style:text-properties style:font-name="Times New Roman" fo:font-size="12pt" style:font-size-asian="12pt" style:font-size-complex="12pt"/>
    </style:style>
    <style:style style:name="P304" style:family="paragraph" style:parent-style-name="Text_20_body">
      <style:paragraph-properties fo:text-align="justify" style:justify-single-word="false" style:snap-to-layout-grid="false"/>
      <style:text-properties style:font-name="Times New Roman" fo:font-size="12pt" style:font-size-asian="12pt" style:font-size-complex="12pt"/>
    </style:style>
    <style:style style:name="P305" style:family="paragraph" style:parent-style-name="Text_20_body">
      <style:paragraph-properties fo:text-align="center" style:justify-single-word="false"/>
      <style:text-properties style:font-name="Times New Roman" fo:font-size="12pt" style:font-size-asian="12pt" style:font-size-complex="12pt"/>
    </style:style>
    <style:style style:name="P306" style:family="paragraph" style:parent-style-name="Text_20_body">
      <style:paragraph-properties fo:text-align="justify" style:justify-single-word="false"/>
      <style:text-properties style:font-name="Times New Roman" fo:font-size="12pt" style:font-size-asian="12pt" style:font-name-complex="Times New Roman1" style:font-size-complex="12pt"/>
    </style:style>
    <style:style style:name="P307" style:family="paragraph" style:parent-style-name="Text_20_body">
      <style:paragraph-properties fo:text-align="center" style:justify-single-word="false"/>
      <style:text-properties style:font-name="Times New Roman" fo:font-size="12pt" style:font-size-asian="12pt" style:font-name-complex="Times New Roman1" style:font-size-complex="12pt"/>
    </style:style>
    <style:style style:name="P30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09" style:family="paragraph" style:parent-style-name="Text_20_body">
      <style:text-properties style:font-name="Times New Roman" fo:font-size="12pt" fo:font-weight="bold" style:font-size-asian="12pt" style:font-weight-asian="bold" style:font-name-complex="Times New Roman1" style:font-size-complex="12pt" style:font-weight-complex="bold"/>
    </style:style>
    <style:style style:name="P310"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11" style:family="paragraph" style:parent-style-name="Text_20_body">
      <style:paragraph-properties fo:text-align="justify" style:justify-single-word="false"/>
      <style:text-properties style:font-name="Times New Roman" fo:font-size="14pt" style:font-size-asian="14pt" style:font-name-complex="Times New Roman1" style:font-size-complex="14pt"/>
    </style:style>
    <style:style style:name="P312" style:family="paragraph" style:parent-style-name="Text_20_body">
      <style:paragraph-properties fo:text-align="justify" style:justify-single-word="false"/>
      <style:text-properties style:font-name="Times New Roman" fo:font-size="14pt" style:font-size-asian="14pt" style:font-size-complex="14pt"/>
    </style:style>
    <style:style style:name="P313" style:family="paragraph" style:parent-style-name="Text_20_body">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14"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5" style:family="paragraph" style:parent-style-name="Text_20_body">
      <style:paragraph-properties fo:text-align="justify" style:justify-single-word="false"/>
    </style:style>
    <style:style style:name="P316" style:family="paragraph" style:parent-style-name="Text_20_body">
      <style:paragraph-properties fo:text-align="center" style:justify-single-word="false"/>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317" style:family="paragraph" style:parent-style-name="Text_20_body">
      <style:paragraph-properties fo:text-align="center" style:justify-single-word="false"/>
      <style:text-properties style:use-window-font-color="true" style:font-name="Times New Roman" fo:font-size="12pt" fo:language="ru" fo:country="RU" fo:font-style="normal" fo:font-weight="bold" style:font-name-asian="Times New Roman1" style:font-size-asian="12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18" style:family="paragraph" style:parent-style-name="Text_20_body">
      <style:paragraph-properties fo:text-align="justify" style:justify-single-word="false"/>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9" style:family="paragraph" style:parent-style-name="Text_20_body">
      <style:paragraph-properties fo:text-align="center" style:justify-single-word="false"/>
      <style:text-properties style:use-window-font-color="true"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20" style:family="paragraph" style:parent-style-name="Text_20_body">
      <style:paragraph-properties fo:text-align="center" style:justify-single-word="false"/>
    </style:style>
    <style:style style:name="P321" style:family="paragraph" style:parent-style-name="Text_20_body">
      <style:paragraph-properties fo:text-align="center" style:justify-single-word="false"/>
      <style:text-properties fo:font-weight="bold" style:font-weight-asian="bold" style:font-weight-complex="bold"/>
    </style:style>
    <style:style style:name="P322" style:family="paragraph" style:parent-style-name="Text_20_body">
      <style:paragraph-properties fo:text-align="center" style:justify-single-word="false">
        <style:tab-stops>
          <style:tab-stop style:position="-0.101cm" style:type="center"/>
          <style:tab-stop style:position="0.804cm"/>
        </style:tab-stops>
      </style:paragraph-properties>
      <style:text-properties fo:font-size="12pt" fo:font-weight="bold" style:font-size-asian="12pt" style:font-weight-asian="bold" style:font-weight-complex="bold"/>
    </style:style>
    <style:style style:name="P323" style:family="paragraph" style:parent-style-name="Text_20_body">
      <style:text-properties fo:font-size="12pt" style:font-size-asian="12pt"/>
    </style:style>
    <style:style style:name="P324" style:family="paragraph" style:parent-style-name="Text_20_body">
      <style:paragraph-properties style:snap-to-layout-grid="false"/>
      <style:text-properties fo:font-size="12pt" style:font-size-asian="12pt"/>
    </style:style>
    <style:style style:name="P325" style:family="paragraph" style:parent-style-name="Text_20_body">
      <style:paragraph-properties fo:margin-left="0cm" fo:margin-right="-1.877cm" fo:margin-top="0cm" fo:margin-bottom="0cm" fo:text-align="center" style:justify-single-word="false" fo:text-indent="0cm" style:auto-text-indent="false"/>
      <style:text-properties style:font-name="Times New Roman" fo:font-size="12pt" style:font-size-asian="12pt" style:font-size-complex="12pt"/>
    </style:style>
    <style:style style:name="P326" style:family="paragraph" style:parent-style-name="Text_20_body">
      <style:paragraph-properties fo:margin-left="0cm" fo:margin-right="-1.635cm" fo:margin-top="0cm" fo:margin-bottom="0cm" fo:line-height="0.563cm" fo:text-align="center"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font-name="Times New Roman" fo:font-size="11pt" fo:language="ru" fo:country="RU" fo:font-style="normal" fo:font-weight="bold" style:font-name-asian="Times New Roma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327" style:family="paragraph" style:parent-style-name="Text_20_body">
      <style:paragraph-properties fo:margin-left="0.093cm" fo:margin-right="0.182cm" fo:margin-top="0cm" fo:margin-bottom="0.212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28" style:family="paragraph" style:parent-style-name="Text_20_body">
      <style:paragraph-properties fo:margin-left="0.093cm" fo:margin-right="0.182cm" fo:margin-top="0cm" fo:margin-bottom="0.212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29" style:family="paragraph" style:parent-style-name="Text_20_body">
      <style:paragraph-properties fo:margin-left="0.093cm" fo:margin-right="0.182cm" fo:margin-top="0cm" fo:margin-bottom="0.212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font-name="Times New Roman" fo:font-size="14pt" style:font-size-asian="14pt" style:font-size-complex="14pt"/>
    </style:style>
    <style:style style:name="P330"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31" style:family="paragraph" style:parent-style-name="Standard">
      <style:paragraph-properties fo:margin-left="0.093cm" fo:margin-right="0.182cm" fo:margin-top="0cm" fo:margin-bottom="0cm" fo:line-height="0.563cm" fo:text-align="start"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32"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33" style:family="paragraph" style:parent-style-name="Standard">
      <style:paragraph-properties fo:margin-left="0.093cm" fo:margin-right="0.182cm" fo:margin-top="0cm" fo:margin-bottom="0cm" fo:line-height="0.563cm" fo:text-align="center"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34"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35"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P336"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fo:color="#000000" style:text-position="0% 100%" style:font-name="Times New Roman" fo:font-size="12pt" fo:language="ru" fo:country="RU"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7"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style>
    <style:style style:name="P338" style:family="paragraph" style:parent-style-name="Text_20_body">
      <style:paragraph-properties fo:margin-left="0.093cm" fo:margin-right="0.182cm" fo:margin-top="0cm" fo:margin-bottom="0cm" fo:line-height="0.563cm" fo:text-align="end"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2pt" fo:language="ru" fo:country="RU"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9" style:family="paragraph" style:parent-style-name="Standard">
      <style:paragraph-properties fo:margin-left="0.093cm" fo:margin-right="0.182cm" fo:line-height="0.563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40" style:family="paragraph" style:parent-style-name="Standard">
      <style:paragraph-properties fo:margin-left="0.093cm" fo:margin-right="0.182cm" fo:line-height="0.563cm" fo:text-align="center" style:justify-single-word="false" fo:text-indent="0cm" style:auto-text-indent="false" fo:background-color="#ffffff" style:text-autospace="none"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41" style:family="paragraph" style:parent-style-name="Standard">
      <style:paragraph-properties fo:margin-left="0.093cm" fo:margin-right="0.182cm" fo:line-height="0.563cm" fo:text-align="start" style:justify-single-word="false" fo:text-indent="0cm" style:auto-text-indent="false" fo:background-color="#ffffff" style:text-autospace="none"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42" style:family="paragraph" style:parent-style-name="Standard">
      <style:paragraph-properties fo:margin-left="0.093cm" fo:margin-right="0.182cm" fo:line-height="0.563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43" style:family="paragraph" style:parent-style-name="Standard">
      <style:paragraph-properties fo:margin-left="0.093cm" fo:margin-right="0.182cm" fo:line-height="0.563cm" fo:text-align="start" style:justify-single-word="false" fo:text-indent="0cm" style:auto-text-indent="false" fo:background-color="#ffffff" style:text-autospace="none" style:writing-mode="lr-tb">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44" style:family="paragraph" style:parent-style-name="Standard">
      <style:paragraph-properties fo:margin-left="0.093cm" fo:margin-right="0.182cm" fo:line-height="0.563cm" fo:text-align="start"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P345" style:family="paragraph" style:parent-style-name="Standard">
      <style:paragraph-properties fo:margin-left="0.093cm" fo:margin-right="0.182cm" fo:line-height="0.563cm" fo:text-align="start"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46" style:family="paragraph" style:parent-style-name="Standard">
      <style:paragraph-properties fo:margin-left="0.093cm" fo:margin-right="0.182cm" fo:line-height="0.563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47" style:family="paragraph" style:parent-style-name="Footnote">
      <style:paragraph-properties style:snap-to-layout-grid="false"/>
      <style:text-properties fo:font-size="12pt" fo:font-weight="bold" style:font-size-asian="12pt" style:language-asian="en" style:country-asian="US" style:font-weight-asian="bold" style:font-size-complex="12pt"/>
    </style:style>
    <style:style style:name="P348" style:family="paragraph" style:parent-style-name="ConsPlusTitle">
      <style:paragraph-properties fo:text-align="center" style:justify-single-word="false" fo:orphans="2" fo:widows="2"/>
    </style:style>
    <style:style style:name="P349" style:family="paragraph" style:parent-style-name="ConsPlusTitle">
      <style:paragraph-properties fo:text-align="center" style:justify-single-word="false" fo:orphans="2" fo:widows="2"/>
      <style:text-properties fo:text-transform="uppercase"/>
    </style:style>
    <style:style style:name="P350" style:family="paragraph" style:parent-style-name="Standard">
      <style:paragraph-properties fo:margin-left="0.09cm" fo:margin-right="0.18cm" style:line-height-at-leas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351" style:family="paragraph" style:parent-style-name="Standard">
      <style:paragraph-properties fo:margin-left="0.09cm" fo:margin-right="0.18cm" style:line-height-at-leas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52" style:family="paragraph" style:parent-style-name="Standard">
      <style:paragraph-properties fo:margin-left="0.09cm" fo:margin-right="0.18cm" style:line-height-at-least="0.563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P353" style:family="paragraph" style:parent-style-name="Standard">
      <style:paragraph-properties fo:margin-left="0.09cm" fo:margin-right="0.18cm" style:line-height-at-least="0.563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54" style:family="paragraph" style:parent-style-name="Standard">
      <style:paragraph-properties fo:margin-left="0.09cm" fo:margin-right="0.18cm" style:line-height-at-least="0.563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55" style:family="paragraph" style:parent-style-name="Standard">
      <style:paragraph-properties fo:margin-left="0.09cm" fo:margin-right="0.18cm" style:line-height-at-least="0.563cm" fo:text-align="center" style:justify-single-word="false" fo:text-indent="0cm" style:auto-text-indent="false" fo:background-color="#ffffff" style:text-autospace="none" style:writing-mode="lr-tb">
        <style:background-image/>
      </style:paragraph-properties>
    </style:style>
    <style:style style:name="P356" style:family="paragraph" style:parent-style-name="Standard">
      <style:paragraph-properties fo:margin-left="0cm" fo:margin-right="0.182cm" fo:line-height="0.563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57" style:family="paragraph" style:parent-style-name="Standard">
      <style:paragraph-properties fo:margin-left="0cm" fo:margin-right="0.182cm" fo:line-height="0.563cm" fo:text-align="center" style:justify-single-word="false" fo:text-indent="0cm" style:auto-text-indent="false" fo:background-color="#ffffff" style:writing-mode="lr-tb">
        <style:background-image/>
      </style:paragraph-properties>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58" style:family="paragraph" style:parent-style-name="Standard">
      <style:paragraph-properties fo:margin-left="0cm" fo:margin-right="0.182cm" fo:line-height="0.563cm" fo:text-align="center" style:justify-single-word="false" fo:text-indent="0cm" style:auto-text-indent="false" fo:background-color="#ffffff" style:writing-mode="lr-tb">
        <style:background-image/>
      </style:paragraph-properties>
    </style:style>
    <style:style style:name="P359" style:family="paragraph" style:parent-style-name="Standard">
      <style:paragraph-properties fo:margin-left="0cm" fo:margin-right="0.182cm" fo:margin-top="0cm" fo:margin-bottom="0cm" fo:line-height="0.563cm" fo:text-align="justify"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60" style:family="paragraph" style:parent-style-name="Standard">
      <style:paragraph-properties fo:margin-left="0cm" fo:margin-right="0.182cm" fo:margin-top="0cm" fo:margin-bottom="0cm" fo:line-height="0.563cm" fo:text-align="justify"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61" style:family="paragraph" style:parent-style-name="Standard">
      <style:paragraph-properties fo:margin-left="0cm" fo:margin-right="0.182cm" fo:margin-top="0cm" fo:margin-bottom="0cm" fo:line-height="0.563cm" fo:text-align="end"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62" style:family="paragraph" style:parent-style-name="Standard">
      <style:paragraph-properties fo:margin-left="0cm" fo:margin-right="0.182cm" fo:margin-top="0cm" fo:margin-bottom="0cm" fo:line-height="0.563cm" fo:text-align="center"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text-position="0% 100%" style:font-name="Times New Roman" fo:font-size="14pt" fo:language="ru" fo:country="RU" fo:font-style="normal" style:text-underline-style="none"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63" style:family="paragraph" style:parent-style-name="Standard">
      <style:paragraph-properties fo:margin-left="0cm" fo:margin-right="0.182cm" fo:margin-top="0cm" fo:margin-bottom="0cm" fo:line-height="0.563cm" fo:text-align="justify"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text-position="0% 100%" style:font-name="Times New Roman" fo:font-size="14pt" fo:language="ru" fo:country="RU" fo:font-style="normal" style:text-underline-style="none"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364" style:family="paragraph" style:parent-style-name="Standard">
      <style:paragraph-properties fo:margin-left="0cm" fo:margin-right="0.182cm" fo:margin-top="0cm" fo:margin-bottom="0cm" fo:line-height="0.563cm" fo:text-align="center" style:justify-single-word="false" fo:text-indent="0cm" style:auto-text-indent="false" fo:background-color="#ffffff" style:text-autospace="none" style:writing-mode="lr-tb">
        <style:tab-stops>
          <style:tab-stop style:position="14.552cm"/>
        </style:tab-stops>
        <style:background-image/>
      </style:paragraph-properties>
    </style:style>
    <style:style style:name="P365" style:family="paragraph" style:parent-style-name="Standard">
      <style:paragraph-properties fo:margin-left="0cm" fo:margin-right="0.18cm" style:line-height-at-leas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66" style:family="paragraph" style:parent-style-name="Standard">
      <style:paragraph-properties fo:margin-left="0cm" fo:margin-right="0.005cm" fo:text-align="center" style:justify-single-word="false" fo:text-indent="0cm" style:auto-text-indent="false"/>
      <style:text-properties fo:font-size="16pt" fo:font-weight="bold" style:font-size-asian="16pt" style:font-weight-asian="bold" style:font-size-complex="16pt"/>
    </style:style>
    <style:style style:name="P367" style:family="paragraph" style:parent-style-name="Standard">
      <style:paragraph-properties fo:margin-left="0cm" fo:margin-right="0.005cm" fo:text-align="center" style:justify-single-word="false" fo:text-indent="0cm" style:auto-text-indent="false"/>
    </style:style>
    <style:style style:name="P368" style:family="paragraph" style:parent-style-name="Standard">
      <style:paragraph-properties fo:margin-left="0cm" fo:margin-right="0.064cm" fo:text-align="center" style:justify-single-word="false" fo:text-indent="0cm" style:auto-text-indent="false" fo:background-color="#ffffff">
        <style:background-image/>
      </style:paragraph-properties>
      <style:text-properties fo:color="#000000" fo:font-size="16pt" fo:letter-spacing="-0.005cm" fo:font-weight="bold" style:font-size-asian="16pt" style:font-weight-asian="bold" style:font-size-complex="16pt" style:font-weight-complex="bold"/>
    </style:style>
    <style:style style:name="P369" style:family="paragraph" style:parent-style-name="Standard">
      <style:paragraph-properties fo:margin-left="0cm" fo:margin-right="0.064cm" fo:text-align="center" style:justify-single-word="false" fo:text-indent="0cm" style:auto-text-indent="false" fo:background-color="#ffffff">
        <style:background-image/>
      </style:paragraph-properties>
      <style:text-properties fo:font-size="16pt" fo:font-weight="bold" style:font-size-asian="16pt" style:font-weight-asian="bold" style:font-size-complex="16pt"/>
    </style:style>
    <style:style style:name="P370" style:family="paragraph" style:parent-style-name="Standard">
      <style:paragraph-properties fo:margin-left="0.085cm" fo:margin-right="0cm" fo:margin-top="0.441cm" fo:margin-bottom="0cm" fo:text-align="center" style:justify-single-word="false" fo:text-indent="0cm" style:auto-text-indent="false" fo:background-color="#ffffff">
        <style:background-image/>
      </style:paragraph-properties>
      <style:text-properties fo:color="#000000" fo:font-size="16pt" fo:letter-spacing="-0.004cm" fo:font-weight="bold" style:font-size-asian="16pt" style:font-weight-asian="bold" style:font-size-complex="16pt" style:text-scale="146%"/>
    </style:style>
    <style:style style:name="P371" style:family="paragraph" style:parent-style-name="Standard">
      <style:paragraph-properties fo:margin-left="0.025cm" fo:margin-right="0cm" fo:text-indent="0cm" style:auto-text-indent="false" fo:background-color="#ffffff">
        <style:tab-stops>
          <style:tab-stop style:position="5.558cm" style:leader-style="solid" style:leader-text="_"/>
          <style:tab-stop style:position="7.772cm"/>
          <style:tab-stop style:position="9.195cm" style:leader-style="solid" style:leader-text="_"/>
        </style:tab-stops>
        <style:background-image/>
      </style:paragraph-properties>
      <style:text-properties fo:color="#000000" fo:font-size="16pt" fo:letter-spacing="-0.016cm" fo:font-weight="bold" style:font-size-asian="16pt" style:font-weight-asian="bold" style:font-size-complex="16pt"/>
    </style:style>
    <style:style style:name="P372" style:family="paragraph" style:parent-style-name="Standard">
      <style:paragraph-properties fo:margin-left="0.025cm" fo:margin-right="0cm" fo:text-indent="0cm" style:auto-text-indent="false" fo:background-color="#ffffff">
        <style:tab-stops>
          <style:tab-stop style:position="5.558cm" style:leader-style="solid" style:leader-text="_"/>
          <style:tab-stop style:position="7.772cm"/>
          <style:tab-stop style:position="9.195cm" style:leader-style="solid" style:leader-text="_"/>
        </style:tab-stops>
        <style:background-image/>
      </style:paragraph-properties>
    </style:style>
    <style:style style:name="P373" style:family="paragraph" style:parent-style-name="Standard">
      <style:paragraph-properties fo:margin-left="0.06cm" fo:margin-right="0cm" fo:text-align="justify" style:justify-single-word="false" fo:text-indent="-0.06cm" style:auto-text-indent="false" fo:background-color="#ffffff">
        <style:background-image/>
      </style:paragraph-properties>
      <style:text-properties fo:color="#000000" fo:font-size="14.5pt" fo:letter-spacing="0.012cm" fo:font-weight="bold" style:font-size-asian="14.5pt" style:font-weight-asian="bold" style:font-size-complex="14.5pt"/>
    </style:style>
    <style:style style:name="P374" style:family="paragraph" style:parent-style-name="Standard">
      <style:paragraph-properties fo:margin-left="0.06cm" fo:margin-right="0cm" fo:text-align="justify" style:justify-single-word="false" fo:text-indent="-0.06cm" style:auto-text-indent="false" fo:background-color="#ffffff">
        <style:background-image/>
      </style:paragraph-properties>
    </style:style>
    <style:style style:name="P375" style:family="paragraph" style:parent-style-name="Standard">
      <style:paragraph-properties fo:margin-left="0.064cm" fo:margin-right="0.012cm" fo:margin-top="0.998cm" fo:margin-bottom="0cm" fo:line-height="0.568cm" fo:text-align="justify" style:justify-single-word="false" fo:text-indent="1.173cm" style:auto-text-indent="false" fo:background-color="#ffffff">
        <style:background-image/>
      </style:paragraph-properties>
    </style:style>
    <style:style style:name="P376" style:family="paragraph" style:parent-style-name="Standard">
      <style:paragraph-properties fo:margin-left="0cm" fo:margin-right="0.004cm" fo:line-height="0.568cm" fo:text-indent="0cm" style:auto-text-indent="false" fo:background-color="#ffffff">
        <style:background-image/>
      </style:paragraph-properties>
    </style:style>
    <style:style style:name="P377" style:family="paragraph" style:parent-style-name="Standard">
      <style:paragraph-properties fo:margin-left="0.012cm" fo:margin-right="0cm" fo:line-height="0.568cm" fo:text-align="justify" style:justify-single-word="false" fo:text-indent="1.236cm" style:auto-text-indent="false" fo:background-color="#ffffff">
        <style:background-image/>
      </style:paragraph-properties>
    </style:style>
    <style:style style:name="P378" style:family="paragraph" style:parent-style-name="Standard">
      <style:paragraph-properties fo:margin-left="0.021cm" fo:margin-right="0.009cm" fo:line-height="0.568cm" fo:text-align="justify" style:justify-single-word="false" fo:text-indent="1.224cm" style:auto-text-indent="false" fo:background-color="#ffffff">
        <style:background-image/>
      </style:paragraph-properties>
    </style:style>
    <style:style style:name="P379" style:family="paragraph" style:parent-style-name="Standard">
      <style:paragraph-properties fo:margin-left="0.009cm" fo:margin-right="0.009cm" fo:line-height="0.568cm" fo:text-align="justify" style:justify-single-word="false" fo:text-indent="1.219cm" style:auto-text-indent="false" fo:background-color="#ffffff">
        <style:background-image/>
      </style:paragraph-properties>
      <style:text-properties fo:color="#000000" fo:font-size="14.5pt" fo:letter-spacing="-0.004cm" style:font-size-asian="14.5pt" style:font-size-complex="14.5pt"/>
    </style:style>
    <style:style style:name="P380" style:family="paragraph" style:parent-style-name="Standard">
      <style:paragraph-properties fo:margin-top="1.097cm" fo:margin-bottom="0cm" fo:background-color="#ffffff">
        <style:background-image/>
      </style:paragraph-properties>
      <style:text-properties fo:color="#000000" fo:font-size="14.5pt" fo:letter-spacing="-0.002cm" style:font-size-asian="14.5pt" style:font-size-complex="14.5pt"/>
    </style:style>
    <style:style style:name="P381" style:family="paragraph" style:parent-style-name="Standard">
      <style:paragraph-properties fo:margin-left="0cm" fo:margin-right="0cm" fo:text-align="end" style:justify-single-word="false" fo:text-indent="5.398cm" style:auto-text-indent="false"/>
      <style:text-properties style:font-name="Arial" style:font-name-complex="Arial"/>
    </style:style>
    <style:style style:name="P382" style:family="paragraph" style:parent-style-name="Standard">
      <style:paragraph-properties fo:margin-left="0cm" fo:margin-right="0cm" fo:text-align="end" style:justify-single-word="false" fo:text-indent="5.398cm" style:auto-text-indent="false"/>
      <style:text-properties fo:font-size="11pt" style:font-size-asian="11pt" style:font-size-complex="11pt"/>
    </style:style>
    <style:style style:name="P383"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size="16pt" fo:font-weight="bold" style:font-size-asian="16pt" style:font-weight-asian="bold" style:font-size-complex="16pt" style:font-weight-complex="bold"/>
    </style:style>
    <style:style style:name="P384" style:family="paragraph" style:parent-style-name="Standard">
      <style:paragraph-properties fo:margin-left="0cm" fo:margin-right="0.247cm" fo:text-align="end" style:justify-single-word="false" fo:text-indent="0cm" style:auto-text-indent="false">
        <style:tab-stops>
          <style:tab-stop style:position="17.5cm"/>
        </style:tab-stops>
      </style:paragraph-properties>
    </style:style>
    <style:style style:name="P385"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size="11pt" style:font-size-asian="11pt" style:font-size-complex="11pt"/>
    </style:style>
    <style:style style:name="P386"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weight="bold" style:font-weight-asian="bold" style:font-weight-complex="bold"/>
    </style:style>
    <style:style style:name="P387" style:family="paragraph" style:parent-style-name="Standard">
      <style:paragraph-properties fo:margin-left="0.254cm" fo:margin-right="0cm" fo:line-height="1.125cm" fo:text-align="center" style:justify-single-word="false" fo:text-indent="0cm" style:auto-text-indent="false" fo:background-color="#ffffff">
        <style:background-image/>
      </style:paragraph-properties>
      <style:text-properties fo:color="#000000" fo:font-size="14pt" fo:letter-spacing="0.011cm" fo:font-weight="bold" style:font-size-asian="14pt" style:font-weight-asian="bold" style:font-size-complex="14pt" style:font-weight-complex="bold"/>
    </style:style>
    <style:style style:name="P388" style:family="paragraph" style:parent-style-name="Standard">
      <style:paragraph-properties fo:margin-left="0cm" fo:margin-right="0.215cm" fo:line-height="1.125cm" fo:text-align="center" style:justify-single-word="false" fo:text-indent="0cm" style:auto-text-indent="false" fo:background-color="#ffffff">
        <style:background-image/>
      </style:paragraph-properties>
    </style:style>
    <style:style style:name="P389" style:family="paragraph" style:parent-style-name="Standard">
      <style:paragraph-properties fo:margin-left="0.012cm" fo:margin-right="0cm" fo:margin-top="0.012cm" fo:margin-bottom="0cm" fo:line-height="1.125cm" fo:text-indent="0cm" style:auto-text-indent="false" fo:background-color="#ffffff">
        <style:tab-stops>
          <style:tab-stop style:position="11.291cm"/>
        </style:tab-stops>
        <style:background-image/>
      </style:paragraph-properties>
    </style:style>
    <style:style style:name="P390" style:family="paragraph" style:parent-style-name="Standard">
      <style:paragraph-properties fo:margin-left="0.012cm" fo:margin-right="0cm" fo:line-height="0.563cm" fo:text-indent="0cm" style:auto-text-indent="false" fo:background-color="#ffffff">
        <style:background-image/>
      </style:paragraph-properties>
      <style:text-properties fo:color="#000000" fo:font-size="14pt" style:font-size-asian="14pt" style:font-size-complex="14pt"/>
    </style:style>
    <style:style style:name="P391" style:family="paragraph" style:parent-style-name="Standard">
      <style:paragraph-properties fo:margin-left="0.012cm" fo:margin-right="0cm" fo:line-height="0.563cm" fo:text-indent="0cm" style:auto-text-indent="false" fo:background-color="#ffffff">
        <style:background-image/>
      </style:paragraph-properties>
    </style:style>
    <style:style style:name="P392" style:family="paragraph" style:parent-style-name="Standard">
      <style:paragraph-properties fo:margin-left="0.012cm" fo:margin-right="-0.286cm" fo:margin-top="0.559cm" fo:margin-bottom="0cm" fo:line-height="0.568cm" fo:text-align="justify" style:justify-single-word="false" fo:text-indent="1.337cm" style:auto-text-indent="false" fo:background-color="#ffffff">
        <style:background-image/>
      </style:paragraph-properties>
    </style:style>
    <style:style style:name="P393" style:family="paragraph" style:parent-style-name="Standard">
      <style:paragraph-properties fo:margin-left="1.977cm" fo:margin-right="0cm" fo:line-height="0.568cm" fo:text-indent="0cm" style:auto-text-indent="false" fo:background-color="#ffffff">
        <style:background-image/>
      </style:paragraph-properties>
      <style:text-properties fo:color="#000000" fo:font-size="14pt" style:font-size-asian="14pt" style:font-size-complex="14pt"/>
    </style:style>
    <style:style style:name="P394" style:family="paragraph" style:parent-style-name="Standard">
      <style:paragraph-properties fo:margin-left="0.751cm" fo:margin-right="0.914cm" fo:margin-top="0.004cm" fo:margin-bottom="0cm" fo:line-height="0.568cm" fo:text-align="justify" style:justify-single-word="false" fo:text-indent="0cm" style:auto-text-indent="false" fo:background-color="#ffffff">
        <style:background-image/>
      </style:paragraph-properties>
      <style:text-properties fo:color="#000000" fo:font-size="14pt" fo:letter-spacing="-0.028cm" style:font-size-asian="14pt" style:font-size-complex="14pt"/>
    </style:style>
    <style:style style:name="P395" style:family="paragraph" style:parent-style-name="Standard">
      <style:paragraph-properties fo:margin-left="0.046cm" fo:margin-right="0cm" fo:text-align="center" style:justify-single-word="false" fo:text-indent="0cm" style:auto-text-indent="false" fo:background-color="#ffffff">
        <style:tab-stops>
          <style:tab-stop style:position="11.829cm" style:leader-style="solid" style:leader-text="_"/>
        </style:tab-stops>
        <style:background-image/>
      </style:paragraph-properties>
      <style:text-properties fo:color="#000000" fo:font-size="15pt" fo:letter-spacing="-0.007cm" style:font-size-asian="15pt" style:font-size-complex="15pt"/>
    </style:style>
    <style:style style:name="P396" style:family="paragraph" style:parent-style-name="Standard">
      <style:paragraph-properties fo:margin-left="0.046cm" fo:margin-right="0cm" fo:text-indent="0cm" style:auto-text-indent="false" fo:background-color="#ffffff">
        <style:tab-stops>
          <style:tab-stop style:position="11.829cm" style:leader-style="solid" style:leader-text="_"/>
        </style:tab-stops>
        <style:background-image/>
      </style:paragraph-properties>
      <style:text-properties fo:color="#000000" fo:font-size="15pt" fo:letter-spacing="-0.007cm" style:font-size-asian="15pt" style:font-size-complex="15pt"/>
    </style:style>
    <style:style style:name="P397" style:family="paragraph" style:parent-style-name="Standard">
      <style:paragraph-properties fo:margin-left="0.046cm" fo:margin-right="0cm" fo:text-indent="0cm" style:auto-text-indent="false" fo:background-color="#ffffff">
        <style:tab-stops>
          <style:tab-stop style:position="11.829cm" style:leader-style="solid" style:leader-text="_"/>
        </style:tab-stops>
        <style:background-image/>
      </style:paragraph-properties>
      <style:text-properties fo:color="#000000" fo:font-size="15pt" fo:letter-spacing="-0.018cm" style:font-size-asian="15pt" style:font-size-complex="15pt"/>
    </style:style>
    <style:style style:name="P398" style:family="paragraph" style:parent-style-name="Standard">
      <style:paragraph-properties fo:margin-top="0cm" fo:margin-bottom="0.353cm" fo:line-height="115%" fo:text-align="center" style:justify-single-word="false" style:snap-to-layout-grid="false"/>
      <style:text-properties fo:color="#000000" style:font-name="Times New Roman CYR" fo:font-size="12pt" style:font-size-asian="12pt" style:font-name-complex="Times New Roman CYR" style:font-size-complex="12pt"/>
    </style:style>
    <style:style style:name="P399" style:family="paragraph" style:parent-style-name="Standard">
      <style:paragraph-properties fo:margin-top="0cm" fo:margin-bottom="0.353cm" fo:line-height="115%" fo:text-align="end" style:justify-single-word="false" style:snap-to-layout-grid="false"/>
      <style:text-properties fo:color="#000000" style:font-name="Times New Roman CYR" fo:font-size="12pt" style:font-size-asian="12pt" style:font-name-complex="Times New Roman CYR" style:font-size-complex="12pt"/>
    </style:style>
    <style:style style:name="P400" style:family="paragraph" style:parent-style-name="Standard">
      <style:paragraph-properties fo:margin-top="0cm" fo:margin-bottom="0.353cm" fo:line-height="115%" style:snap-to-layout-grid="false"/>
      <style:text-properties fo:color="#000000" style:font-name="Times New Roman CYR" fo:font-size="12pt" style:font-size-asian="12pt" style:font-name-complex="Times New Roman CYR" style:font-size-complex="12pt"/>
    </style:style>
    <style:style style:name="P401" style:family="paragraph" style:parent-style-name="Standard">
      <style:paragraph-properties fo:margin-top="0cm" fo:margin-bottom="0.353cm" fo:line-height="115%"/>
      <style:text-properties style:font-name="Times New Roman CYR" fo:font-size="12pt" style:font-size-asian="12pt" style:font-name-complex="Times New Roman CYR" style:font-size-complex="12pt"/>
    </style:style>
    <style:style style:name="P402" style:family="paragraph" style:parent-style-name="Standard">
      <style:paragraph-properties fo:margin-top="0cm" fo:margin-bottom="0.353cm" fo:line-height="115%" fo:text-align="end" style:justify-single-word="false" style:snap-to-layout-grid="false"/>
      <style:text-properties style:font-name="Times New Roman CYR" fo:font-size="12pt" style:font-size-asian="12pt" style:font-name-complex="Times New Roman CYR" style:font-size-complex="12pt"/>
    </style:style>
    <style:style style:name="P403" style:family="paragraph" style:parent-style-name="Standard">
      <style:paragraph-properties fo:margin-top="0cm" fo:margin-bottom="0.353cm" fo:line-height="115%" style:snap-to-layout-grid="false"/>
      <style:text-properties style:font-name="Times New Roman CYR" fo:font-size="12pt" style:font-size-asian="12pt" style:font-name-complex="Times New Roman CYR" style:font-size-complex="12pt"/>
    </style:style>
    <style:style style:name="P404" style:family="paragraph" style:parent-style-name="Standard">
      <style:paragraph-properties fo:margin-top="0cm" fo:margin-bottom="0.353cm" fo:line-height="115%" fo:text-align="justify" style:justify-single-word="false"/>
      <style:text-properties style:font-name="Times New Roman CYR" fo:font-size="12pt" style:font-size-asian="12pt" style:font-name-complex="Times New Roman CYR" style:font-size-complex="12pt"/>
    </style:style>
    <style:style style:name="P405" style:family="paragraph" style:parent-style-name="Standard">
      <style:paragraph-properties fo:margin-top="0cm" fo:margin-bottom="0.353cm" fo:line-height="115%" fo:text-align="justify" style:justify-single-word="false" style:snap-to-layout-grid="false"/>
      <style:text-properties style:font-name="Times New Roman CYR" fo:font-size="12pt" style:font-size-asian="12pt" style:font-name-complex="Times New Roman CYR" style:font-size-complex="12pt"/>
    </style:style>
    <style:style style:name="P406" style:family="paragraph" style:parent-style-name="Standard">
      <style:paragraph-properties fo:margin-top="0cm" fo:margin-bottom="0.353cm" fo:line-height="115%" fo:text-align="center" style:justify-single-word="false" style:snap-to-layout-grid="false"/>
      <style:text-properties style:font-name="Times New Roman CYR" fo:font-size="12pt" style:font-size-asian="12pt" style:font-name-complex="Times New Roman CYR" style:font-size-complex="12pt"/>
    </style:style>
    <style:style style:name="P407" style:family="paragraph" style:parent-style-name="Standard">
      <style:paragraph-properties fo:margin-left="0cm" fo:margin-right="0cm" fo:margin-top="0cm" fo:margin-bottom="0.353cm" fo:line-height="115%" fo:text-align="center" style:justify-single-word="false" fo:text-indent="-0.977cm" style:auto-text-indent="false" style:snap-to-layout-grid="false"/>
      <style:text-properties style:font-name="Times New Roman CYR" fo:font-size="12pt" style:font-size-asian="12pt" style:font-name-complex="Times New Roman CYR" style:font-size-complex="12pt"/>
    </style:style>
    <style:style style:name="P408" style:family="paragraph" style:parent-style-name="Standard">
      <style:paragraph-properties fo:margin-left="-0.66cm" fo:margin-right="0cm" fo:margin-top="0cm" fo:margin-bottom="0.353cm" fo:text-align="center" style:justify-single-word="false" fo:text-indent="0cm" style:auto-text-indent="false" style:snap-to-layout-grid="false"/>
      <style:text-properties style:font-name="Times New Roman CYR" fo:font-size="12pt" style:font-size-asian="12pt" style:font-name-complex="Times New Roman CYR" style:font-size-complex="12pt"/>
    </style:style>
    <style:style style:name="P409" style:family="paragraph" style:parent-style-name="Standard">
      <style:paragraph-properties fo:margin-left="0cm" fo:margin-right="0.365cm" fo:margin-top="0cm" fo:margin-bottom="0.353cm" fo:line-height="115%" fo:text-indent="0cm" style:auto-text-indent="false" style:snap-to-layout-grid="false"/>
      <style:text-properties style:font-name="Times New Roman CYR" fo:font-size="12pt" style:font-size-asian="12pt" style:font-name-complex="Times New Roman CYR" style:font-size-complex="12pt"/>
    </style:style>
    <style:style style:name="P410" style:family="paragraph" style:parent-style-name="Standard">
      <style:paragraph-properties fo:margin-left="0cm" fo:margin-right="0.365cm" fo:margin-top="0cm" fo:margin-bottom="0.353cm" fo:line-height="115%" fo:text-indent="0cm" style:auto-text-indent="false" style:snap-to-layout-grid="false"/>
      <style:text-properties style:font-name="Times New Roman CYR" fo:font-size="12pt" style:letter-kerning="true" style:font-size-asian="12pt" style:font-name-complex="Times New Roman CYR" style:font-size-complex="12pt"/>
    </style:style>
    <style:style style:name="P411" style:family="paragraph" style:parent-style-name="Standard">
      <style:paragraph-properties fo:margin-left="0cm" fo:margin-right="0.365cm" fo:margin-top="0cm" fo:margin-bottom="0.353cm" fo:line-height="115%" fo:text-indent="0cm" style:auto-text-indent="false" style:snap-to-layout-grid="false"/>
      <style:text-properties fo:color="#000000" style:font-name="Times New Roman CYR" fo:font-size="12pt" style:font-size-asian="12pt" style:font-name-complex="Times New Roman CYR" style:font-size-complex="12pt"/>
    </style:style>
    <style:style style:name="P412" style:family="paragraph" style:parent-style-name="Standard">
      <style:paragraph-properties fo:margin-left="0cm" fo:margin-right="0cm" fo:margin-top="0cm" fo:margin-bottom="0.353cm" fo:line-height="115%" fo:text-indent="1.249cm" style:auto-text-indent="false"/>
      <style:text-properties style:font-name="Times New Roman CYR" fo:font-size="12pt" style:font-size-asian="12pt" style:font-name-complex="Times New Roman CYR" style:font-size-complex="12pt"/>
    </style:style>
    <style:style style:name="P413"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414" style:family="paragraph" style:parent-style-name="Standard">
      <style:paragraph-properties fo:margin-left="0cm" fo:margin-right="0cm" fo:margin-top="0cm" fo:margin-bottom="0.353cm" fo:line-height="115%" fo:text-align="justify" style:justify-single-word="false" fo:text-indent="1.501cm" style:auto-text-indent="false"/>
    </style:style>
    <style:style style:name="P415" style:family="paragraph" style:parent-style-name="Standard">
      <style:paragraph-properties fo:margin-left="0cm" fo:margin-right="0cm" fo:text-align="justify" style:justify-single-word="false" fo:text-indent="1.501cm" style:auto-text-indent="false"/>
      <style:text-properties style:use-window-font-color="true"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16" style:family="paragraph" style:parent-style-name="Standard">
      <style:paragraph-properties fo:margin-left="0.318cm" fo:margin-right="0cm" fo:line-height="0.568cm" fo:text-align="center"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417" style:family="paragraph" style:parent-style-name="Standard">
      <style:paragraph-properties fo:margin-left="0.318cm" fo:margin-right="0cm" fo:line-height="0.568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style>
    <style:style style:name="P418" style:family="paragraph" style:parent-style-name="Standard">
      <style:paragraph-properties fo:margin-left="0.318cm" fo:margin-right="0cm" fo:line-height="0.568cm" fo:text-align="center" style:justify-single-word="false" fo:text-indent="0cm" style:auto-text-indent="false" fo:background-color="#ffffff" style:text-autospace="none" style:writing-mode="lr-tb">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style>
    <style:style style:name="P419" style:family="paragraph" style:parent-style-name="Standard">
      <style:paragraph-properties fo:margin-left="0.318cm" fo:margin-right="0cm" fo:line-height="0.568cm" fo:text-align="start" style:justify-single-word="false" fo:text-indent="0cm" style:auto-text-indent="false" fo:background-color="#ffffff" style:writing-mode="lr-tb">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style>
    <style:style style:name="P420" style:family="paragraph" style:parent-style-name="Standard">
      <style:paragraph-properties fo:margin-left="0cm" fo:margin-right="0.106cm" fo:line-height="0.568cm" fo:text-align="center" style:justify-single-word="false" fo:text-indent="0cm" style:auto-text-indent="false" fo:background-color="#ffffff">
        <style:background-image/>
      </style:paragraph-properties>
      <style:text-properties fo:color="#000000" fo:font-size="14pt" fo:letter-spacing="-0.012cm" fo:font-weight="bold" style:font-size-asian="14pt" style:font-weight-asian="bold" style:font-size-complex="14pt" style:font-weight-complex="bold"/>
    </style:style>
    <style:style style:name="P421" style:family="paragraph" style:parent-style-name="Standard">
      <style:paragraph-properties fo:margin-left="0cm" fo:margin-right="0.076cm" fo:margin-top="0.009cm" fo:margin-bottom="0cm" fo:line-height="0.568cm" fo:text-align="center" style:justify-single-word="false" fo:text-indent="0cm" style:auto-text-indent="false" fo:background-color="#ffffff">
        <style:background-image/>
      </style:paragraph-properties>
      <style:text-properties fo:color="#000000" fo:font-size="14pt" fo:letter-spacing="-0.005cm" fo:font-weight="bold" style:font-size-asian="14pt" style:font-weight-asian="bold" style:font-size-complex="14pt" style:font-weight-complex="bold"/>
    </style:style>
    <style:style style:name="P422" style:family="paragraph" style:parent-style-name="Standard">
      <style:paragraph-properties fo:margin-left="0cm" fo:margin-right="0.109cm" fo:margin-top="0.575cm" fo:margin-bottom="0.538cm" fo:text-align="center" style:justify-single-word="false" fo:text-indent="0cm" style:auto-text-indent="false" fo:background-color="#ffffff">
        <style:background-image/>
      </style:paragraph-properties>
      <style:text-properties fo:color="#000000" fo:font-size="14pt" fo:letter-spacing="-0.004cm" fo:font-weight="bold" style:font-size-asian="14pt" style:font-weight-asian="bold" style:font-size-complex="14pt" style:font-weight-complex="bold"/>
    </style:style>
    <style:style style:name="P423" style:family="paragraph" style:parent-style-name="Standard">
      <style:paragraph-properties fo:margin-left="0cm" fo:margin-right="-8.483cm" fo:margin-top="0.004cm" fo:margin-bottom="0cm" fo:text-indent="0cm" style:auto-text-indent="false" fo:background-color="#ffffff">
        <style:background-image/>
      </style:paragraph-properties>
    </style:style>
    <style:style style:name="P424" style:family="paragraph" style:parent-style-name="Standard">
      <style:paragraph-properties fo:margin-left="0.011cm" fo:margin-right="0cm" fo:text-indent="0cm" style:auto-text-indent="false" fo:background-color="#ffffff">
        <style:background-image/>
      </style:paragraph-properties>
      <style:text-properties fo:color="#000000" fo:font-size="12pt" fo:letter-spacing="-0.002cm" fo:font-weight="bold" style:font-size-asian="12pt" style:font-weight-asian="bold" style:font-size-complex="12pt"/>
    </style:style>
    <style:style style:name="P425" style:family="paragraph" style:parent-style-name="Standard">
      <style:paragraph-properties fo:margin-left="0.011cm" fo:margin-right="0cm" fo:text-align="justify" style:justify-single-word="false" fo:text-indent="0cm" style:auto-text-indent="false" fo:background-color="#ffffff">
        <style:background-image/>
      </style:paragraph-properties>
    </style:style>
    <style:style style:name="P426" style:family="paragraph" style:parent-style-name="Standard">
      <style:paragraph-properties fo:margin-left="0cm" fo:margin-right="0cm" fo:text-align="justify" style:justify-single-word="false" fo:text-indent="0cm" style:auto-text-indent="tru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27" style:family="paragraph" style:parent-style-name="Standard">
      <style:paragraph-properties fo:margin-left="0cm" fo:margin-right="0cm" fo:text-align="justify" style:justify-single-word="false" fo:text-indent="0cm" style:auto-text-indent="true" fo:background-color="#ffffff" style:text-autospace="none">
        <style:background-image/>
      </style:paragraph-properties>
    </style:style>
    <style:style style:name="P428" style:family="paragraph" style:parent-style-name="Standard">
      <style:paragraph-properties fo:margin-left="0.635cm" fo:margin-right="0cm" fo:line-height="0.563cm" fo:text-align="justify"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429"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fo:font-size="14pt" style:font-size-asian="14pt" style:font-size-complex="14pt"/>
    </style:style>
    <style:style style:name="P43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431" style:family="paragraph" style:parent-style-name="Standard">
      <style:paragraph-properties fo:margin-left="0.635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432"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3pt" style:font-size-asian="13pt" style:font-size-complex="13pt"/>
    </style:style>
    <style:style style:name="P433" style:family="paragraph" style:parent-style-name="Standard">
      <style:paragraph-properties fo:margin-left="0cm" fo:margin-right="0.229cm" fo:text-align="center" style:justify-single-word="false" fo:text-indent="0cm" style:auto-text-indent="false" fo:background-color="#ffffff" style:text-autospace="none">
        <style:tab-stops>
          <style:tab-stop style:position="15.803cm"/>
        </style:tab-stops>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434" style:family="paragraph" style:parent-style-name="Standard">
      <style:paragraph-properties fo:margin-left="0cm" fo:margin-right="0.229cm" fo:text-align="center" style:justify-single-word="false" fo:text-indent="0cm" style:auto-text-indent="false" fo:background-color="#ffffff" style:text-autospace="none">
        <style:tab-stops>
          <style:tab-stop style:position="15.803cm"/>
        </style:tab-stops>
        <style:background-image/>
      </style:paragraph-properties>
    </style:style>
    <style:style style:name="P435" style:family="paragraph" style:parent-style-name="Standard">
      <style:paragraph-properties fo:margin-left="0cm" fo:margin-right="0.03cm" fo:text-align="justify" style:justify-single-word="false" fo:text-indent="0cm" style:auto-text-indent="false" fo:background-color="#ffffff">
        <style:background-image/>
      </style:paragraph-properties>
      <style:text-properties fo:color="#000000" fo:font-size="10pt" style:font-size-asian="10pt" style:font-size-complex="10pt"/>
    </style:style>
    <style:style style:name="P436"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437" style:family="paragraph" style:parent-style-name="Standard">
      <style:paragraph-properties fo:margin-left="0cm" fo:margin-right="0cm" fo:text-align="justify" style:justify-single-word="false" fo:text-indent="1cm" style:auto-text-indent="false"/>
      <style:text-properties fo:color="#000000" fo:font-size="10pt" style:letter-kerning="true" style:font-name-asian="Times New Roman" style:font-size-asian="10pt" style:language-asian="ru" style:country-asian="RU" style:font-name-complex="Times New Roman" style:font-size-complex="10pt" style:language-complex="ar" style:country-complex="SA"/>
    </style:style>
    <style:style style:name="P438"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fo:font-size="10pt" style:letter-kerning="true"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P439"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false" fo:hyphenation-remain-char-count="2" fo:hyphenation-push-char-count="2"/>
    </style:style>
    <style:style style:name="P440" style:family="paragraph" style:parent-style-name="Standard">
      <style:paragraph-properties fo:margin-left="0cm" fo:margin-right="0cm" fo:text-align="justify" style:justify-single-word="false" fo:orphans="2" fo:widows="2" fo:text-indent="1cm" style:auto-text-indent="false" style:text-autospace="none" style:snap-to-layout-grid="true"/>
    </style:style>
    <style:style style:name="P441" style:family="paragraph" style:parent-style-name="Standard">
      <style:paragraph-properties fo:margin-left="0cm" fo:margin-right="0cm" fo:text-align="justify" style:justify-single-word="false" fo:text-indent="1cm" style:auto-text-indent="false" style:text-autospace="none"/>
    </style:style>
    <style:style style:name="P442"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443" style:family="paragraph" style:parent-style-name="Standard">
      <style:paragraph-properties fo:margin-left="0cm" fo:margin-right="0cm" fo:text-align="justify" style:justify-single-word="false" fo:text-indent="1cm" style:auto-text-indent="false" style:text-autospace="none"/>
      <style:text-properties fo:font-size="12pt" style:font-size-asian="12pt" style:font-size-complex="12pt"/>
    </style:style>
    <style:style style:name="P444" style:family="paragraph" style:parent-style-name="Standard">
      <style:paragraph-properties fo:margin-left="0cm" fo:margin-right="0cm" fo:text-align="center" style:justify-single-word="false" fo:orphans="2" fo:widows="2" fo:hyphenation-ladder-count="no-limit" fo:text-indent="1cm" style:auto-text-indent="false" fo:break-before="page"/>
      <style:text-properties fo:hyphenate="false" fo:hyphenation-remain-char-count="2" fo:hyphenation-push-char-count="2"/>
    </style:style>
    <style:style style:name="P445" style:family="paragraph" style:parent-style-name="Standard">
      <style:paragraph-properties fo:margin-top="0.191cm" fo:margin-bottom="0.191cm" style:text-autospace="none"/>
      <style:text-properties fo:font-size="14pt" fo:font-weight="bold" style:font-size-asian="14pt" style:font-weight-asian="bold" style:font-size-complex="14pt" style:font-weight-complex="bold"/>
    </style:style>
    <style:style style:name="P446" style:family="paragraph" style:parent-style-name="Standard">
      <style:paragraph-properties fo:margin-top="0.191cm" fo:margin-bottom="0.191cm" fo:text-align="center" style:justify-single-word="false" style:text-autospace="none"/>
      <style:text-properties fo:font-size="14pt" fo:font-weight="bold" style:font-size-asian="14pt" style:font-weight-asian="bold" style:font-size-complex="14pt" style:font-weight-complex="bold"/>
    </style:style>
    <style:style style:name="P447" style:family="paragraph" style:parent-style-name="Standard">
      <style:paragraph-properties fo:margin-top="0.191cm" fo:margin-bottom="0.191cm" fo:text-align="center" style:justify-single-word="false" style:text-autospace="none" style:snap-to-layout-grid="false"/>
      <style:text-properties fo:font-size="14pt" fo:font-weight="bold" style:font-size-asian="14pt" style:font-weight-asian="bold" style:font-size-complex="14pt" style:font-weight-complex="bold"/>
    </style:style>
    <style:style style:name="P448" style:family="paragraph" style:parent-style-name="Standard">
      <style:paragraph-properties fo:margin-top="0.191cm" fo:margin-bottom="0.191cm" fo:text-align="center" style:justify-single-word="false" style:text-autospace="none"/>
      <style:text-properties fo:font-size="14pt" style:font-size-asian="14pt" style:font-size-complex="14pt" style:font-weight-complex="bold"/>
    </style:style>
    <style:style style:name="P449" style:family="paragraph" style:parent-style-name="Standard">
      <style:paragraph-properties fo:margin-top="0.191cm" fo:margin-bottom="0.191cm" fo:text-align="center" style:justify-single-word="false" style:text-autospace="none"/>
      <style:text-properties fo:font-size="14pt" style:font-size-asian="14pt" style:font-size-complex="14pt"/>
    </style:style>
    <style:style style:name="P450" style:family="paragraph" style:parent-style-name="Standard">
      <style:paragraph-properties fo:margin-top="0.191cm" fo:margin-bottom="0.191cm" fo:text-align="center" style:justify-single-word="false" style:text-autospace="none"/>
    </style:style>
    <style:style style:name="P451" style:family="paragraph" style:parent-style-name="Standard">
      <style:paragraph-properties fo:margin-left="0.048cm" fo:margin-right="-0.005cm" fo:text-indent="0cm" style:auto-text-indent="false" style:text-autospace="none" style:snap-to-layout-grid="false"/>
      <style:text-properties fo:font-size="14pt" style:font-size-asian="14pt" style:font-size-complex="14pt" style:font-weight-complex="bold"/>
    </style:style>
    <style:style style:name="P45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53"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45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455" style:family="paragraph" style:parent-style-name="Standard">
      <style:paragraph-properties fo:margin-left="0cm" fo:margin-right="0cm" fo:text-align="justify" style:justify-single-word="false" fo:text-indent="1.27cm" style:auto-text-indent="false" style:text-autospace="none"/>
    </style:style>
    <style:style style:name="P456" style:family="paragraph" style:parent-style-name="Standard">
      <style:paragraph-properties fo:margin-left="0cm" fo:margin-right="0cm" fo:margin-top="0cm" fo:margin-bottom="0cm" fo:line-height="0.563cm" fo:text-align="justify" style:justify-single-word="false" fo:text-indent="1.27cm" style:auto-text-indent="false" fo:background-color="#ffffff" style:text-autospace="none" style:writing-mode="lr-tb">
        <style:tab-stops>
          <style:tab-stop style:position="17.247cm"/>
        </style:tab-stops>
        <style:background-image/>
      </style:paragraph-properties>
    </style:style>
    <style:style style:name="P457" style:family="paragraph" style:parent-style-name="Standard">
      <style:paragraph-properties fo:margin-left="0cm" fo:margin-right="0cm" fo:text-align="end" style:justify-single-word="false" fo:text-indent="1.231cm" style:auto-text-indent="false" style:text-autospace="none"/>
    </style:style>
    <style:style style:name="P458" style:family="paragraph" style:parent-style-name="Standard">
      <style:paragraph-properties fo:margin-left="0cm" fo:margin-right="0cm" fo:text-align="end" style:justify-single-word="false" fo:text-indent="1.231cm" style:auto-text-indent="false" style:text-autospace="none"/>
      <style:text-properties fo:font-size="14pt" style:font-size-asian="14pt" style:font-size-complex="14pt" style:font-weight-complex="bold"/>
    </style:style>
    <style:style style:name="P459" style:family="paragraph" style:parent-style-name="Standard">
      <style:paragraph-properties fo:margin-left="0cm" fo:margin-right="0cm" fo:text-align="end" style:justify-single-word="false" fo:text-indent="1.231cm" style:auto-text-indent="false" style:text-autospace="none"/>
      <style:text-properties fo:font-size="14pt" style:font-size-asian="14pt" style:font-size-complex="14pt"/>
    </style:style>
    <style:style style:name="P460" style:family="paragraph" style:parent-style-name="Standard">
      <style:paragraph-properties fo:margin-left="0.09cm" fo:margin-right="0cm" fo:text-align="justify" style:justify-single-word="false" fo:text-indent="-0.09cm" style:auto-text-indent="false" fo:background-color="#ffffff" style:text-autospace="none">
        <style:background-image/>
      </style:paragraph-properties>
      <style:text-properties style:use-window-font-color="true" style:text-position="0%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61" style:family="paragraph" style:parent-style-name="Standard">
      <style:paragraph-properties fo:margin-left="0.09cm" fo:margin-right="0cm" fo:margin-top="0cm" fo:margin-bottom="0cm" fo:line-height="0.563cm" fo:text-align="justify" style:justify-single-word="false" fo:text-indent="-0.09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462" style:family="paragraph" style:parent-style-name="Standard">
      <style:paragraph-properties fo:margin-left="0cm" fo:margin-right="0cm" fo:text-align="justify" style:justify-single-word="false" fo:text-indent="0.423cm" style:auto-text-indent="false" style:text-autospace="none"/>
      <style:text-properties fo:font-size="14pt" style:font-size-asian="14pt" style:font-size-complex="14pt"/>
    </style:style>
    <style:style style:name="P463" style:family="paragraph" style:parent-style-name="Standard">
      <style:paragraph-properties fo:margin-left="0cm" fo:margin-right="0cm" fo:text-align="justify" style:justify-single-word="false" fo:text-indent="0.423cm" style:auto-text-indent="false" style:text-autospace="none" style:snap-to-layout-grid="false"/>
      <style:text-properties fo:font-size="14pt" style:font-size-asian="14pt" style:font-size-complex="14pt"/>
    </style:style>
    <style:style style:name="P464" style:family="paragraph" style:parent-style-name="Standard">
      <style:paragraph-properties fo:margin-left="0cm" fo:margin-right="0cm" fo:text-align="justify" style:justify-single-word="false" fo:text-indent="0.423cm" style:auto-text-indent="false" style:text-autospace="none"/>
    </style:style>
    <style:style style:name="P465" style:family="paragraph" style:parent-style-name="Standard">
      <style:paragraph-properties fo:margin-left="0cm" fo:margin-right="0cm" fo:text-align="justify" style:justify-single-word="false" fo:text-indent="0.423cm" style:auto-text-indent="false" style:text-autospace="none" style:snap-to-layout-grid="false"/>
    </style:style>
    <style:style style:name="P466" style:family="paragraph" style:parent-style-name="Standard">
      <style:paragraph-properties fo:margin-left="-0.005cm" fo:margin-right="-0.005cm" fo:text-align="justify" style:justify-single-word="false" fo:text-indent="0cm" style:auto-text-indent="false" style:text-autospace="none"/>
      <style:text-properties fo:font-size="14pt" style:font-size-asian="14pt" style:font-size-complex="14pt"/>
    </style:style>
    <style:style style:name="P467" style:family="paragraph" style:parent-style-name="Standard">
      <style:paragraph-properties fo:margin-left="0cm" fo:margin-right="0.626cm" fo:margin-top="0cm" fo:margin-bottom="0cm" fo:text-align="justify" style:justify-single-word="false" fo:text-indent="0cm" style:auto-text-indent="false" fo:background-color="#ffffff" style:text-autospace="none">
        <style:background-image/>
      </style:paragraph-properties>
    </style:style>
    <style:style style:name="P468" style:family="paragraph" style:parent-style-name="Standard">
      <style:paragraph-properties fo:margin-left="0cm" fo:margin-right="0.626cm" fo:margin-top="0cm" fo:margin-bottom="0cm" fo:text-align="justify" style:justify-single-word="false" fo:text-indent="0cm" style:auto-text-indent="false" fo:background-color="#ffffff" style:text-autospace="none">
        <style:background-image/>
      </style:paragraph-properties>
      <style:text-properties style:use-window-font-color="true" style:font-name="Times New Roman1" fo:font-size="15pt" fo:language="ru" fo:country="RU"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469" style:family="paragraph" style:parent-style-name="Standard">
      <style:paragraph-properties fo:margin-left="0cm" fo:margin-right="0.626cm" fo:margin-top="0cm" fo:margin-bottom="0cm" fo:text-align="justify" style:justify-single-word="false" fo:text-indent="0cm" style:auto-text-indent="false" fo:background-color="#ffffff" style:text-autospace="none">
        <style:background-image/>
      </style:paragraph-properties>
      <style:text-properties style:use-window-font-color="true" style:font-name="Times New Roman"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470" style:family="paragraph" style:parent-style-name="Standard">
      <style:paragraph-properties fo:margin-left="0cm" fo:margin-right="0.131cm" fo:line-height="0.568cm" fo:text-align="center" style:justify-single-word="false" fo:text-indent="0cm" style:auto-text-indent="false" fo:background-color="#ffffff">
        <style:background-image/>
      </style:paragraph-properties>
      <style:text-properties style:use-window-font-color="true" style:text-position="0% 100%" style:font-name="Times New Roman" fo:font-size="14pt" fo:letter-spacing="-0.012cm"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471" style:family="paragraph" style:parent-style-name="Standard">
      <style:paragraph-properties fo:margin-left="0cm" fo:margin-right="0.131cm" fo:line-height="0.568cm" fo:text-align="center" style:justify-single-word="false" fo:text-indent="0cm" style:auto-text-indent="false" fo:background-color="#ffffff">
        <style:background-image/>
      </style:paragraph-properties>
      <style:text-properties fo:color="#000000" fo:font-size="14pt" fo:letter-spacing="-0.012cm" fo:font-weight="bold" style:font-size-asian="14pt" style:font-weight-asian="bold" style:font-size-complex="14pt" style:font-weight-complex="bold"/>
    </style:style>
    <style:style style:name="P472" style:family="paragraph" style:parent-style-name="Standard">
      <style:paragraph-properties fo:margin-top="0.305cm" fo:margin-bottom="0.212cm" fo:text-align="justify" style:justify-single-word="false" fo:background-color="#ffffff" style:text-autospace="none">
        <style:tab-stops>
          <style:tab-stop style:position="-0.026cm"/>
        </style:tab-stops>
        <style:background-image/>
      </style:paragraph-properties>
      <style:text-properties style:use-window-font-color="true" style:font-name="Times New Roman"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473" style:family="paragraph" style:parent-style-name="Standard">
      <style:paragraph-properties fo:margin-left="0cm" fo:margin-right="9.999cm" fo:text-align="justify" style:justify-single-word="false" fo:text-indent="0cm" style:auto-text-indent="false"/>
    </style:style>
    <style:style style:name="P474" style:family="paragraph" style:parent-style-name="Standard">
      <style:paragraph-properties fo:margin-left="0cm" fo:margin-right="0cm" fo:text-align="justify" style:justify-single-word="false" fo:text-indent="0.953cm" style:auto-text-indent="false"/>
      <style:text-properties fo:font-weight="normal" style:font-weight-asian="normal" style:font-weight-complex="normal"/>
    </style:style>
    <style:style style:name="P475" style:family="paragraph" style:parent-style-name="Standard">
      <style:paragraph-properties fo:margin-left="0cm" fo:margin-right="0cm" fo:text-align="justify" style:justify-single-word="false" fo:orphans="2" fo:widows="2" fo:text-indent="0.953cm" style:auto-text-indent="false" style:text-autospace="none" style:snap-to-layout-grid="true"/>
    </style:style>
    <style:style style:name="P476" style:family="paragraph" style:parent-style-name="Standard">
      <style:paragraph-properties fo:margin-left="0cm" fo:margin-right="0cm" fo:text-align="justify" style:justify-single-word="false" fo:text-indent="0.953cm" style:auto-text-indent="false" style:text-autospace="none"/>
    </style:style>
    <style:style style:name="P477" style:family="paragraph" style:parent-style-name="Standard">
      <style:paragraph-properties fo:margin-left="0cm" fo:margin-right="0cm" fo:text-align="justify" style:justify-single-word="false" fo:text-indent="0.953cm" style:auto-text-indent="false" style:text-autospace="none"/>
      <style:text-properties fo:font-size="12pt" style:font-size-asian="12pt" style:font-size-complex="12pt"/>
    </style:style>
    <style:style style:name="P478" style:family="paragraph" style:parent-style-name="Standard">
      <style:paragraph-properties fo:margin-left="0cm" fo:margin-right="0cm" fo:text-align="justify" style:justify-single-word="false" fo:orphans="2" fo:widows="2" fo:text-indent="0.953cm" style:auto-text-indent="false" style:text-autospace="none" style:snap-to-layout-grid="true"/>
      <style:text-properties fo:font-size="12pt" style:font-size-asian="12pt" style:font-size-complex="12pt"/>
    </style:style>
    <style:style style:name="P479" style:family="paragraph" style:parent-style-name="Standard">
      <style:paragraph-properties fo:margin-left="0cm" fo:margin-right="0cm" fo:text-align="justify" style:justify-single-word="false" fo:text-indent="0.953cm" style:auto-text-indent="false" style:text-autospace="none"/>
      <style:text-properties style:use-window-font-color="true" fo:font-size="12pt" style:font-size-asian="12pt" style:font-size-complex="12pt"/>
    </style:style>
    <style:style style:name="P480" style:family="paragraph" style:parent-style-name="Standard">
      <style:paragraph-properties fo:margin-left="0cm" fo:margin-right="0cm" fo:text-align="justify" style:justify-single-word="false" fo:orphans="2" fo:widows="2" fo:text-indent="0.953cm" style:auto-text-indent="false" fo:background-color="#ffffff" style:text-autospace="none" style:snap-to-layout-grid="true">
        <style:background-image/>
      </style:paragraph-properties>
      <style:text-properties style:use-window-font-color="true" style:text-position="0% 100%" style:font-name="Times New Roman"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481"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482" style:family="paragraph" style:parent-style-name="ConsPlusNormal">
      <style:paragraph-properties fo:margin-left="0cm" fo:margin-right="0cm" fo:text-align="justify" style:justify-single-word="false" fo:text-indent="0.953cm" style:auto-text-indent="false"/>
      <style:text-properties style:font-name="Times New Roman" style:font-name-complex="Times New Roman"/>
    </style:style>
    <style:style style:name="P483" style:family="paragraph" style:parent-style-name="ConsPlusNormal">
      <style:paragraph-properties fo:margin-left="0cm" fo:margin-right="0cm" fo:text-align="justify" style:justify-single-word="false" fo:text-indent="0.953cm" style:auto-text-indent="false"/>
    </style:style>
    <style:style style:name="P484" style:family="paragraph" style:parent-style-name="ConsPlusNormal">
      <style:paragraph-properties fo:margin-left="0cm" fo:margin-right="0cm" fo:text-align="justify" style:justify-single-word="false" fo:text-indent="0.953cm" style:auto-text-indent="false"/>
      <style:text-properties fo:color="#ff6600" style:font-name="Times New Roman" fo:font-size="12pt" style:font-size-asian="12pt" style:font-name-complex="Times New Roman" style:font-size-complex="12pt"/>
    </style:style>
    <style:style style:name="P485" style:family="paragraph" style:parent-style-name="Standard">
      <style:paragraph-properties fo:margin-left="0cm" fo:margin-right="0cm" fo:text-align="center" style:justify-single-word="false" fo:text-indent="7.502cm" style:auto-text-indent="false"/>
      <style:text-properties style:font-size-complex="14pt"/>
    </style:style>
    <style:style style:name="P486" style:family="paragraph" style:parent-style-name="Standard">
      <style:paragraph-properties fo:margin-left="0cm" fo:margin-right="0cm" fo:text-align="center" style:justify-single-word="false" fo:text-indent="9.001cm" style:auto-text-indent="false"/>
      <style:text-properties fo:font-size="12pt" style:font-size-asian="12pt" style:font-size-complex="12pt"/>
    </style:style>
    <style:style style:name="P487" style:family="paragraph" style:parent-style-name="Standard">
      <style:paragraph-properties fo:margin-left="0cm" fo:margin-right="-0.508cm" fo:text-align="justify" style:justify-single-word="false" fo:text-indent="0cm" style:auto-text-indent="false"/>
    </style:style>
    <style:style style:name="P488" style:family="paragraph" style:parent-style-name="Standard">
      <style:paragraph-properties fo:margin-left="0cm" fo:margin-right="-0.508cm" fo:text-align="justify" style:justify-single-word="false" fo:text-indent="0cm" style:auto-text-indent="false" style:snap-to-layout-grid="false"/>
    </style:style>
    <style:style style:name="P489" style:family="paragraph" style:parent-style-name="Standard">
      <style:paragraph-properties fo:margin-left="0cm" fo:margin-right="-0.508cm" fo:text-align="justify" style:justify-single-word="false" fo:text-indent="0cm" style:auto-text-indent="false"/>
      <style:text-properties fo:font-size="10pt" style:font-size-asian="10pt" style:font-size-complex="10pt"/>
    </style:style>
    <style:style style:name="P490" style:family="paragraph" style:parent-style-name="Standard">
      <style:paragraph-properties fo:margin-left="0cm" fo:margin-right="-0.508cm" fo:text-align="justify" style:justify-single-word="false" fo:text-indent="0.953cm" style:auto-text-indent="false"/>
      <style:text-properties fo:font-size="12pt" style:font-size-asian="12pt" style:font-size-complex="12pt"/>
    </style:style>
    <style:style style:name="P491" style:family="paragraph" style:parent-style-name="Standard">
      <style:paragraph-properties fo:margin-left="0cm" fo:margin-right="4.001cm" fo:orphans="2" fo:widows="2" fo:text-indent="0cm" style:auto-text-indent="false"/>
      <style:text-properties fo:text-transform="uppercase" fo:font-size="12pt" fo:font-weight="bold" style:font-size-asian="12pt" style:font-weight-asian="bold" style:font-size-complex="12pt"/>
    </style:style>
    <style:style style:name="P492" style:family="paragraph" style:parent-style-name="Standard">
      <style:paragraph-properties fo:margin-left="0cm" fo:margin-right="0cm" fo:text-align="justify" style:justify-single-word="false" fo:text-indent="1.588cm" style:auto-text-indent="false"/>
      <style:text-properties fo:font-size="12pt" style:font-size-asian="12pt" style:font-size-complex="12pt"/>
    </style:style>
    <style:style style:name="P493" style:family="paragraph" style:parent-style-name="Text_20_body_20_indent">
      <style:paragraph-properties fo:margin-left="0cm" fo:margin-right="0cm" fo:text-indent="1.588cm" style:auto-text-indent="false"/>
    </style:style>
    <style:style style:name="P494" style:family="paragraph" style:parent-style-name="Text_20_body_20_indent">
      <style:paragraph-properties fo:margin-left="0cm" fo:margin-right="0cm" fo:text-align="center" style:justify-single-word="false" fo:text-indent="1.588cm" style:auto-text-indent="false"/>
      <style:text-properties fo:font-weight="bold" style:font-weight-asian="bold"/>
    </style:style>
    <style:style style:name="P495" style:family="paragraph" style:parent-style-name="Standard">
      <style:paragraph-properties fo:margin-left="6.668cm" fo:margin-right="-0.002cm" fo:margin-top="0cm" fo:margin-bottom="0cm" fo:text-indent="0cm" style:auto-text-indent="false"/>
    </style:style>
    <style:style style:name="P496" style:family="paragraph" style:parent-style-name="Standard">
      <style:paragraph-properties fo:margin-left="9.252cm" fo:margin-right="0cm" fo:text-align="center" style:justify-single-word="false" fo:orphans="2" fo:widows="2" fo:text-indent="0cm" style:auto-text-indent="false" style:text-autospace="none" style:snap-to-layout-grid="true"/>
      <style:text-properties fo:font-size="12pt" style:font-size-asian="12pt" style:font-size-complex="12pt"/>
    </style:style>
    <style:style style:name="P497" style:family="paragraph" style:parent-style-name="Standard">
      <style:paragraph-properties fo:margin-left="9.502cm" fo:margin-right="0cm" fo:text-align="center" style:justify-single-word="false" fo:orphans="2" fo:widows="2" fo:text-indent="0cm" style:auto-text-indent="false" style:text-autospace="none" style:snap-to-layout-grid="true"/>
      <style:text-properties fo:font-size="12pt" style:font-size-asian="12pt" style:font-size-complex="12pt"/>
    </style:style>
    <style:style style:name="P498" style:family="paragraph" style:parent-style-name="Standard">
      <style:paragraph-properties fo:margin-left="9.502cm" fo:margin-right="0cm" fo:text-align="justify" style:justify-single-word="false" fo:orphans="2" fo:widows="2" fo:text-indent="0.953cm" style:auto-text-indent="false" style:text-autospace="none" style:snap-to-layout-grid="true"/>
      <style:text-properties fo:font-size="12pt" style:font-size-asian="12pt" style:font-size-complex="12pt"/>
    </style:style>
    <style:style style:name="P499" style:family="paragraph" style:parent-style-name="Standard">
      <style:paragraph-properties fo:margin-left="0cm" fo:margin-right="-0.37cm" fo:margin-top="0cm" fo:margin-bottom="0cm" fo:line-height="0.563cm" fo:text-align="center"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2pt" fo:language="ru" fo:country="RU"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500" style:family="paragraph" style:parent-style-name="Standard">
      <style:paragraph-properties fo:margin-left="0cm" fo:margin-right="-0.37cm" fo:text-align="justify" style:justify-single-word="false" fo:text-indent="0cm" style:auto-text-indent="false" fo:background-color="#ffffff" style:text-autospace="none">
        <style:background-image/>
      </style:paragraph-properties>
    </style:style>
    <style:style style:name="P501" style:family="paragraph" style:parent-style-name="Standard">
      <style:paragraph-properties fo:margin-left="0cm" fo:margin-right="-0.37cm" fo:text-align="justify" style:justify-single-word="false" fo:text-indent="0cm" style:auto-text-indent="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2" style:family="paragraph" style:parent-style-name="Standard">
      <style:paragraph-properties fo:margin-left="0cm" fo:margin-right="-0.37cm" fo:text-align="center" style:justify-single-word="false" fo:text-indent="0cm" style:auto-text-indent="false" fo:background-color="#ffffff" style:text-autospace="none">
        <style:background-image/>
      </style:paragraph-properties>
    </style:style>
    <style:style style:name="P503" style:family="paragraph" style:parent-style-name="Standard">
      <style:paragraph-properties fo:margin-left="0cm" fo:margin-right="-0.37cm" fo:text-align="center" style:justify-single-word="false" fo:text-indent="0cm" style:auto-text-indent="false" fo:background-color="#ffffff" style:text-autospace="none">
        <style:background-image/>
      </style:paragraph-properties>
      <style:text-properties style:font-name="Times New Roman" fo:font-size="12pt" style:font-size-asian="12pt" style:font-size-complex="12pt"/>
    </style:style>
    <style:style style:name="P504" style:family="paragraph" style:parent-style-name="Standard">
      <style:paragraph-properties fo:margin-left="0cm" fo:margin-right="-0.37cm" fo:text-align="justify" style:justify-single-word="false" fo:text-indent="0cm" style:auto-text-indent="false" fo:background-color="#ffffff" style:text-autospace="none">
        <style:background-image/>
      </style:paragraph-properties>
      <style:text-properties style:font-name="Times New Roman" fo:font-size="12pt" style:font-size-asian="12pt" style:font-size-complex="12pt"/>
    </style:style>
    <style:style style:name="P505" style:family="paragraph" style:parent-style-name="Standard">
      <style:paragraph-properties fo:margin-left="0cm" fo:margin-right="-0.369cm" fo:text-align="center" style:justify-single-word="false" fo:text-indent="0cm" style:auto-text-indent="false" fo:background-color="#ffffff" style:text-autospace="none">
        <style:background-image/>
      </style:paragraph-properties>
    </style:style>
    <style:style style:name="P506" style:family="paragraph" style:parent-style-name="Standard">
      <style:paragraph-properties fo:margin-left="0cm" fo:margin-right="-0.369cm" fo:text-align="center" style:justify-single-word="false" fo:text-indent="0cm" style:auto-text-indent="false" fo:background-color="#ffffff" style:text-autospace="none">
        <style:background-image/>
      </style:paragraph-properties>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07" style:family="paragraph" style:parent-style-name="Standard">
      <style:paragraph-properties fo:margin-left="0cm" fo:margin-right="-0.369cm" fo:text-align="justify" style:justify-single-word="false" fo:text-indent="0cm" style:auto-text-indent="false" fo:background-color="#ffffff" style:text-autospace="none">
        <style:background-image/>
      </style:paragraph-properties>
      <style:text-properties style:font-name="Times New Roman" fo:font-size="12pt" style:font-size-asian="12pt" style:font-size-complex="12pt"/>
    </style:style>
    <style:style style:name="P508" style:family="paragraph" style:parent-style-name="Standard">
      <style:paragraph-properties fo:margin-left="0cm" fo:margin-right="-0.369cm" fo:text-align="center" style:justify-single-word="false" fo:text-indent="0cm" style:auto-text-indent="false" fo:background-color="#ffffff" style:text-autospace="none">
        <style:background-image/>
      </style:paragraph-properties>
      <style:text-properties style:font-name="Times New Roman" fo:font-size="12pt" style:font-size-asian="12pt" style:font-size-complex="12pt"/>
    </style:style>
    <style:style style:name="P509" style:family="paragraph" style:parent-style-name="Standard">
      <style:paragraph-properties fo:margin-left="8.742cm" fo:margin-right="0cm" fo:text-align="justify" style:justify-single-word="false" fo:text-indent="1.249cm" style:auto-text-indent="false"/>
      <style:text-properties style:font-name="Times New Roman" fo:font-size="13pt" style:font-size-asian="13pt" style:font-size-complex="13pt"/>
    </style:style>
    <style:style style:name="P510" style:family="paragraph" style:parent-style-name="Основной_20_текст_20_2">
      <style:paragraph-properties style:line-height-at-least="0.176cm"/>
      <style:text-properties style:font-name="Times New Roman" fo:font-size="13pt" style:font-size-asian="13pt" style:font-size-complex="13pt"/>
    </style:style>
    <style:style style:name="P511" style:family="paragraph" style:parent-style-name="Body_20_Text_20_3">
      <style:paragraph-properties style:text-autospace="ideograph-alpha" style:punctuation-wrap="hanging" style:snap-to-layout-grid="false"/>
      <style:text-properties style:font-name="Times New Roman" fo:font-size="12pt" style:font-size-asian="12pt" style:font-size-complex="12pt"/>
    </style:style>
    <style:style style:name="P512" style:family="paragraph" style:parent-style-name="Body_20_Text_20_3">
      <style:text-properties style:font-name="Times New Roman" fo:font-size="13pt" style:font-size-asian="13pt" style:font-size-complex="13pt"/>
    </style:style>
    <style:style style:name="P513" style:family="paragraph" style:parent-style-name="Text_20_body">
      <style:paragraph-properties fo:margin-left="7.62cm" fo:margin-right="0cm" fo:text-align="start" style:justify-single-word="false" fo:text-indent="0cm" style:auto-text-indent="false"/>
    </style:style>
    <style:style style:name="P514" style:family="paragraph" style:parent-style-name="Title">
      <style:paragraph-properties fo:margin-left="7.62cm" fo:margin-right="0cm" fo:text-align="start" style:justify-single-word="false" fo:text-indent="0cm" style:auto-text-indent="false"/>
    </style:style>
    <style:style style:name="P515" style:family="paragraph" style:parent-style-name="Title">
      <style:paragraph-properties fo:margin-left="7.62cm" fo:margin-right="0cm" fo:margin-top="0cm" fo:margin-bottom="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516" style:family="paragraph" style:parent-style-name="Title">
      <style:paragraph-properties fo:margin-left="7.62cm" fo:margin-right="0cm" fo:margin-top="0cm" fo:margin-bottom="0cm" fo:text-align="center" style:justify-single-word="false" fo:orphans="2" fo:widows="2" fo:text-indent="0cm" style:auto-text-indent="false" style:text-autospace="none" style:snap-to-layout-grid="true"/>
      <style:text-properties fo:font-size="11pt" fo:font-style="normal" fo:font-weight="normal" style:font-size-asian="11pt" style:font-style-asian="normal" style:font-weight-asian="normal" style:font-size-complex="11pt" style:font-style-complex="normal" style:font-weight-complex="normal"/>
    </style:style>
    <style:style style:name="P517" style:family="paragraph" style:parent-style-name="Text_20_body">
      <style:paragraph-properties fo:margin-left="-0.101cm" fo:margin-right="0cm" fo:text-align="center" style:justify-single-word="false" fo:text-indent="0cm" style:auto-text-indent="false">
        <style:tab-stops>
          <style:tab-stop style:position="-0.101cm" style:type="center"/>
          <style:tab-stop style:position="0.804cm"/>
        </style:tab-stops>
      </style:paragraph-properties>
      <style:text-properties fo:font-size="12pt" fo:font-weight="bold" style:font-size-asian="12pt" style:font-weight-asian="bold"/>
    </style:style>
    <style:style style:name="P518" style:family="paragraph" style:parent-style-name="Text_20_body">
      <style:paragraph-properties fo:margin-left="-0.101cm" fo:margin-right="0cm" fo:line-height="150%" fo:text-align="center" style:justify-single-word="false" fo:text-indent="0cm" style:auto-text-indent="false">
        <style:tab-stops>
          <style:tab-stop style:position="-0.101cm" style:type="center"/>
          <style:tab-stop style:position="0.804cm"/>
        </style:tab-stops>
      </style:paragraph-properties>
      <style:text-properties fo:font-size="12pt" fo:font-weight="bold" style:font-size-asian="12pt" style:font-weight-asian="bold"/>
    </style:style>
    <style:style style:name="P519" style:family="paragraph" style:parent-style-name="Text_20_body">
      <style:paragraph-properties fo:margin-left="-0.101cm" fo:margin-right="0cm" fo:text-align="center" style:justify-single-word="false" fo:text-indent="0cm" style:auto-text-indent="false">
        <style:tab-stops>
          <style:tab-stop style:position="-0.101cm" style:type="center"/>
          <style:tab-stop style:position="0.804cm"/>
        </style:tab-stops>
      </style:paragraph-properties>
      <style:text-properties fo:font-size="12pt" style:font-size-asian="12pt"/>
    </style:style>
    <style:style style:name="P520" style:family="paragraph" style:parent-style-name="Text_20_body">
      <style:paragraph-properties fo:margin-left="-0.101cm" fo:margin-right="0cm" fo:text-align="center" style:justify-single-word="false" fo:text-indent="0cm" style:auto-text-indent="false">
        <style:tab-stops>
          <style:tab-stop style:position="-0.101cm" style:type="center"/>
          <style:tab-stop style:position="0.804cm"/>
        </style:tab-stops>
      </style:paragraph-properties>
      <style:text-properties style:font-name="Arial" fo:font-size="12pt" style:font-size-asian="12pt" style:font-name-complex="Arial"/>
    </style:style>
    <style:style style:name="P521" style:family="paragraph" style:parent-style-name="Text_20_body">
      <style:paragraph-properties fo:margin-left="0cm" fo:margin-right="0cm" fo:text-indent="0.619cm" style:auto-text-indent="false"/>
      <style:text-properties fo:font-size="12pt" style:font-size-asian="12pt"/>
    </style:style>
    <style:style style:name="P522" style:family="paragraph" style:parent-style-name="Text_20_body">
      <style:paragraph-properties fo:margin-left="0cm" fo:margin-right="0cm" fo:text-indent="0.619cm" style:auto-text-indent="false" style:snap-to-layout-grid="false"/>
      <style:text-properties fo:font-size="12pt" style:font-size-asian="12pt"/>
    </style:style>
    <style:style style:name="P523" style:family="paragraph" style:parent-style-name="Text_20_body">
      <style:paragraph-properties fo:margin-left="0cm" fo:margin-right="0cm" fo:margin-top="0cm" fo:margin-bottom="0.212cm" fo:text-indent="0.619cm" style:auto-text-indent="false"/>
      <style:text-properties fo:font-size="12pt" style:font-size-asian="12pt"/>
    </style:style>
    <style:style style:name="P524" style:family="paragraph" style:parent-style-name="Text_20_body">
      <style:paragraph-properties fo:margin-left="0.06cm" fo:margin-right="0cm" fo:text-indent="0cm" style:auto-text-indent="false"/>
      <style:text-properties fo:font-size="12pt" style:font-size-asian="12pt"/>
    </style:style>
    <style:style style:name="P525" style:family="paragraph" style:parent-style-name="Text_20_body">
      <style:paragraph-properties fo:margin-left="0.06cm" fo:margin-right="0cm" fo:text-indent="0cm" style:auto-text-indent="false" style:snap-to-layout-grid="false"/>
      <style:text-properties fo:font-size="12pt" style:font-size-asian="12pt"/>
    </style:style>
    <style:style style:name="P526" style:family="paragraph" style:parent-style-name="Text_20_body">
      <style:paragraph-properties fo:margin-left="0.06cm" fo:margin-right="0cm" fo:margin-top="0cm" fo:margin-bottom="0.212cm" fo:text-indent="0cm" style:auto-text-indent="false"/>
      <style:text-properties fo:font-size="12pt" style:font-size-asian="12pt"/>
    </style:style>
    <style:style style:name="P527" style:family="paragraph" style:parent-style-name="Text_20_body">
      <style:paragraph-properties fo:margin-left="0.06cm" fo:margin-right="0cm" fo:margin-top="0cm" fo:margin-bottom="0.212cm" fo:text-indent="0cm" style:auto-text-indent="false" style:snap-to-layout-grid="false"/>
      <style:text-properties fo:font-size="12pt" style:font-size-asian="12pt"/>
    </style:style>
    <style:style style:name="P528" style:family="paragraph" style:parent-style-name="ConsPlusTitle">
      <style:paragraph-properties fo:text-align="center" style:justify-single-word="false" fo:orphans="2" fo:widows="2" fo:break-before="page"/>
    </style:style>
    <style:style style:name="P529" style:family="paragraph" style:parent-style-name="Table_20_Contents">
      <style:paragraph-properties fo:margin-left="0.531cm" fo:margin-right="0cm" fo:text-align="justify" style:justify-single-word="false" fo:text-indent="0cm" style:auto-text-indent="false"/>
      <style:text-properties fo:font-size="10pt" style:font-size-asian="10pt" style:font-size-complex="10pt"/>
    </style:style>
    <style:style style:name="P530" style:family="paragraph" style:parent-style-name="Table_20_Contents">
      <style:paragraph-properties fo:margin-left="1.251cm" fo:margin-right="0cm" fo:text-align="justify" style:justify-single-word="false" fo:text-indent="0cm" style:auto-text-indent="false"/>
      <style:text-properties fo:font-size="10pt" style:font-size-asian="10pt" style:font-size-complex="10pt"/>
    </style:style>
    <style:style style:name="P531" style:family="paragraph" style:parent-style-name="ConsPlusCell">
      <style:text-properties fo:font-size="10pt" style:font-size-asian="10pt" style:font-name-complex="Times New Roman" style:font-size-complex="10pt"/>
    </style:style>
    <style:style style:name="P532" style:family="paragraph" style:parent-style-name="ConsPlusCell">
      <style:paragraph-properties fo:text-align="justify" style:justify-single-word="false"/>
      <style:text-properties fo:font-size="10pt" style:font-size-asian="10pt" style:font-name-complex="Times New Roman" style:font-size-complex="10pt"/>
    </style:style>
    <style:style style:name="P533" style:family="paragraph" style:parent-style-name="ConsPlusCell">
      <style:paragraph-properties fo:text-align="justify" style:justify-single-word="false" style:snap-to-layout-grid="false"/>
      <style:text-properties fo:font-size="10pt" style:font-size-asian="10pt" style:font-name-complex="Times New Roman" style:font-size-complex="10pt"/>
    </style:style>
    <style:style style:name="P534" style:family="paragraph" style:parent-style-name="ConsPlusCell">
      <style:paragraph-properties style:snap-to-layout-grid="false"/>
      <style:text-properties fo:font-size="10pt" style:font-size-asian="10pt" style:font-size-complex="10pt"/>
    </style:style>
    <style:style style:name="P535" style:family="paragraph" style:parent-style-name="ConsPlusCell">
      <style:paragraph-properties fo:text-align="center" style:justify-single-word="false" fo:orphans="0" fo:widows="0" style:snap-to-layout-grid="false"/>
      <style:text-properties fo:font-size="10pt" style:font-size-asian="10pt" style:font-size-complex="10pt"/>
    </style:style>
    <style:style style:name="P536" style:family="paragraph" style:parent-style-name="ConsPlusCell">
      <style:paragraph-properties fo:text-align="center" style:justify-single-word="false" style:snap-to-layout-grid="false"/>
      <style:text-properties fo:font-size="10pt" style:font-size-asian="10pt" style:font-size-complex="10pt"/>
    </style:style>
    <style:style style:name="P537" style:family="paragraph" style:parent-style-name="ConsPlusCell">
      <style:paragraph-properties fo:orphans="0" fo:widows="0" style:snap-to-layout-grid="false"/>
      <style:text-properties fo:font-size="10pt" style:font-size-asian="10pt" style:font-size-complex="10pt"/>
    </style:style>
    <style:style style:name="P538" style:family="paragraph" style:parent-style-name="ConsPlusCell">
      <style:paragraph-properties fo:text-align="center" style:justify-single-word="false" style:snap-to-layout-grid="false"/>
      <style:text-properties fo:font-size="10pt" fo:font-weight="bold" style:font-size-asian="10pt" style:font-weight-asian="bold" style:font-size-complex="10pt"/>
    </style:style>
    <style:style style:name="P539" style:family="paragraph" style:parent-style-name="ConsPlusCell">
      <style:paragraph-properties style:snap-to-layout-grid="false"/>
      <style:text-properties fo:font-size="10pt" fo:font-weight="bold" style:font-size-asian="10pt" style:font-weight-asian="bold" style:font-size-complex="10pt"/>
    </style:style>
    <style:style style:name="P540" style:family="paragraph" style:parent-style-name="ConsPlusCell">
      <style:paragraph-properties fo:text-align="justify" style:justify-single-word="false" fo:orphans="0" fo:widows="0" style:snap-to-layout-grid="false"/>
      <style:text-properties fo:font-size="10pt" fo:font-weight="bold" style:font-size-asian="10pt" style:font-weight-asian="bold" style:font-size-complex="10pt"/>
    </style:style>
    <style:style style:name="P541" style:family="paragraph" style:parent-style-name="ConsPlusCell">
      <style:paragraph-properties fo:text-align="justify" style:justify-single-word="false"/>
    </style:style>
    <style:style style:name="P542" style:family="paragraph" style:parent-style-name="ConsPlusCell">
      <style:paragraph-properties fo:text-align="justify" style:justify-single-word="false"/>
      <style:text-properties style:font-name="Courier New" fo:font-size="10pt" style:font-size-asian="10pt" style:font-name-complex="Courier New" style:font-size-complex="10pt"/>
    </style:style>
    <style:style style:name="P543" style:family="paragraph" style:parent-style-name="ConsPlusCell">
      <style:paragraph-properties style:snap-to-layout-grid="false"/>
      <style:text-properties style:font-name="Courier New" fo:font-size="10pt" style:font-size-asian="10pt" style:font-name-complex="Courier New" style:font-size-complex="10pt"/>
    </style:style>
    <style:style style:name="P544" style:family="paragraph" style:parent-style-name="ConsPlusCell">
      <style:text-properties fo:color="#ff6600" fo:font-size="10pt" style:font-size-asian="10pt" style:font-size-complex="10pt"/>
    </style:style>
    <style:style style:name="P545" style:family="paragraph" style:parent-style-name="ConsPlusCell">
      <style:paragraph-properties style:snap-to-layout-grid="false"/>
      <style:text-properties style:font-name="Times New Roman" fo:font-size="13pt" style:font-size-asian="13pt" style:font-name-complex="Courier New" style:font-size-complex="13pt"/>
    </style:style>
    <style:style style:name="P546" style:family="paragraph" style:parent-style-name="ConsPlusCell">
      <style:paragraph-properties fo:margin-left="0.095cm" fo:margin-right="0cm" fo:text-align="justify" style:justify-single-word="false" fo:text-indent="0cm" style:auto-text-indent="false"/>
      <style:text-properties style:font-name-complex="Times New Roman"/>
    </style:style>
    <style:style style:name="P547" style:family="paragraph" style:parent-style-name="ConsPlusCell">
      <style:paragraph-properties fo:margin-left="0.095cm" fo:margin-right="0cm" fo:text-align="justify" style:justify-single-word="false" fo:text-indent="0cm" style:auto-text-indent="false"/>
      <style:text-properties fo:font-size="10pt" style:font-size-asian="10pt" style:font-name-complex="Times New Roman" style:font-size-complex="10pt"/>
    </style:style>
    <style:style style:name="P548" style:family="paragraph" style:parent-style-name="ConsPlusCell">
      <style:paragraph-properties fo:margin-left="0.095cm" fo:margin-right="0cm" fo:text-align="justify" style:justify-single-word="false" fo:text-indent="0cm" style:auto-text-indent="false"/>
    </style:style>
    <style:style style:name="P549"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50"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551"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552" style:family="paragraph" style:parent-style-name="ConsPlusNormal">
      <style:paragraph-properties fo:text-align="center" style:justify-single-word="false"/>
    </style:style>
    <style:style style:name="P553" style:family="paragraph" style:parent-style-name="Text_20_body_20_indent">
      <style:paragraph-properties fo:margin-left="0cm" fo:margin-right="0cm" fo:text-indent="0cm" style:auto-text-indent="false"/>
      <style:text-properties fo:font-weight="bold" style:font-weight-asian="bold"/>
    </style:style>
    <style:style style:name="P554" style:family="paragraph" style:parent-style-name="Основной_20_текст_20_с_20_отступом_20_3">
      <style:paragraph-properties fo:margin-left="0cm" fo:margin-right="0cm" fo:text-indent="0cm" style:auto-text-indent="false"/>
    </style:style>
    <style:style style:name="P555" style:family="paragraph" style:parent-style-name="Основной_20_текст_20_с_20_отступом_20_3">
      <style:paragraph-properties fo:margin-left="0cm" fo:margin-right="0cm" fo:text-indent="0cm" style:auto-text-indent="false" style:snap-to-layout-grid="false"/>
      <style:text-properties fo:font-size="10pt" style:font-size-asian="10pt"/>
    </style:style>
    <style:style style:name="P556" style:family="paragraph" style:parent-style-name="Text_20_body" style:master-page-name="Преобразование_20_69">
      <style:paragraph-properties fo:margin-top="0cm" fo:margin-bottom="0cm" fo:text-align="center" style:justify-single-word="false" style:page-number="auto"/>
      <style:text-properties style:font-name="Times New Roman" fo:font-size="12pt" style:font-size-asian="12pt" style:font-size-complex="12pt"/>
    </style:style>
    <style:style style:name="P557" style:family="paragraph" style:parent-style-name="Text_20_body" style:master-page-name="Преобразование_20_70">
      <style:paragraph-properties fo:margin-top="0cm" fo:margin-bottom="0cm" fo:text-align="center" style:justify-single-word="false" style:page-number="auto"/>
      <style:text-properties style:font-name="Times New Roman" fo:font-size="12pt" style:font-size-asian="12pt" style:font-size-complex="12pt"/>
    </style:style>
    <style:style style:name="P558" style:family="paragraph" style:parent-style-name="Text_20_body" style:master-page-name="Преобразование_20_71">
      <style:paragraph-properties fo:margin-top="0cm" fo:margin-bottom="0cm" fo:text-align="center" style:justify-single-word="false" style:page-number="auto"/>
      <style:text-properties style:font-name="Times New Roman" fo:font-size="12pt" style:font-size-asian="12pt" style:font-size-complex="12pt"/>
    </style:style>
    <style:style style:name="P559" style:family="paragraph" style:parent-style-name="Text_20_body" style:master-page-name="Преобразование_20_72">
      <style:paragraph-properties fo:margin-top="0cm" fo:margin-bottom="0cm" fo:text-align="center" style:justify-single-word="false" style:page-number="auto"/>
      <style:text-properties style:font-name="Times New Roman" fo:font-size="12pt" style:font-size-asian="12pt" style:font-size-complex="12pt"/>
    </style:style>
    <style:style style:name="P560" style:family="paragraph" style:parent-style-name="Text_20_body" style:master-page-name="Преобразование_20_73">
      <style:paragraph-properties fo:margin-top="0cm" fo:margin-bottom="0cm" fo:text-align="center" style:justify-single-word="false" style:page-number="auto"/>
      <style:text-properties style:font-name="Times New Roman" fo:font-size="12pt" style:font-size-asian="12pt" style:font-size-complex="12pt"/>
    </style:style>
    <style:style style:name="P561" style:family="paragraph" style:parent-style-name="Text_20_body" style:master-page-name="Преобразование_20_74">
      <style:paragraph-properties fo:margin-top="0cm" fo:margin-bottom="0cm" fo:text-align="center" style:justify-single-word="false" style:page-number="auto"/>
      <style:text-properties style:font-name="Times New Roman" fo:font-size="12pt" style:font-size-asian="12pt" style:font-size-complex="12pt"/>
    </style:style>
    <style:style style:name="P562" style:family="paragraph" style:parent-style-name="Text_20_body" style:master-page-name="Преобразование_20_75">
      <style:paragraph-properties fo:margin-top="0cm" fo:margin-bottom="0cm" fo:text-align="center" style:justify-single-word="false" style:page-number="auto"/>
      <style:text-properties style:font-name="Times New Roman" fo:font-size="12pt" style:font-size-asian="12pt" style:font-size-complex="12pt"/>
    </style:style>
    <style:style style:name="P563" style:family="paragraph" style:parent-style-name="Text_20_body" style:list-style-name="WW8Num140">
      <style:paragraph-properties fo:margin-top="0cm" fo:margin-bottom="0cm" fo:text-align="justify" style:justify-single-word="false">
        <style:tab-stops>
          <style:tab-stop style:position="14.552cm"/>
        </style:tab-stops>
      </style:paragraph-properties>
      <style:text-properties style:font-name="Times New Roman" fo:font-size="11pt" style:font-size-asian="11pt" style:font-name-complex="Times New Roman1" style:font-size-complex="11pt"/>
    </style:style>
    <style:style style:name="P564" style:family="paragraph" style:parent-style-name="Text_20_body" style:list-style-name="WW8Num141">
      <style:paragraph-properties fo:margin-top="0cm" fo:margin-bottom="0cm" fo:text-align="justify" style:justify-single-word="false">
        <style:tab-stops>
          <style:tab-stop style:position="14.552cm"/>
        </style:tab-stops>
      </style:paragraph-properties>
      <style:text-properties style:font-name="Times New Roman" fo:font-size="11pt" fo:font-weight="normal" style:font-size-asian="11pt" style:font-weight-asian="normal" style:font-size-complex="11pt" style:font-weight-complex="normal"/>
    </style:style>
    <style:style style:name="P565" style:family="paragraph" style:parent-style-name="Text_20_body" style:list-style-name="WW8Num164">
      <style:paragraph-properties fo:margin-top="0cm" fo:margin-bottom="0cm" fo:text-align="center" style:justify-single-word="false"/>
      <style:text-properties style:font-name="Times New Roman" fo:font-size="12pt" fo:language="ru" fo:country="RU" fo:font-weight="bold" style:font-name-asian="Times New Roman1" style:font-size-asian="12pt" style:font-weight-asian="bold" style:font-size-complex="12pt" style:font-weight-complex="bold"/>
    </style:style>
    <style:style style:name="P56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567" style:family="paragraph" style:parent-style-name="Text_20_body">
      <style:paragraph-properties fo:margin-top="0cm" fo:margin-bottom="0cm"/>
      <style:text-properties style:font-name="Times New Roman" fo:font-size="12pt" style:font-size-asian="12pt" style:font-name-complex="Courier New" style:font-size-complex="12pt"/>
    </style:style>
    <style:style style:name="P568" style:family="paragraph" style:parent-style-name="Text_20_body">
      <style:paragraph-properties fo:margin-top="0cm" fo:margin-bottom="0cm" fo:text-align="justify" style:justify-single-word="false"/>
      <style:text-properties style:font-name="Times New Roman" fo:font-size="12pt" style:text-underline-style="none" style:font-size-asian="12pt" style:font-size-complex="12pt"/>
    </style:style>
    <style:style style:name="P569" style:family="paragraph" style:parent-style-name="Text_20_body" style:list-style-name="WW8Num140">
      <style:paragraph-properties fo:margin-top="0cm" fo:margin-bottom="0cm" fo:text-align="justify" style:justify-single-word="false">
        <style:tab-stops>
          <style:tab-stop style:position="14.552cm"/>
        </style:tab-stops>
      </style:paragraph-properties>
    </style:style>
    <style:style style:name="P570" style:family="paragraph" style:parent-style-name="Text_20_body" style:master-page-name="Преобразование_20_86">
      <style:paragraph-properties fo:margin-top="0cm" fo:margin-bottom="0cm" fo:text-align="end" style:justify-single-word="false" style:page-number="auto">
        <style:tab-stops>
          <style:tab-stop style:position="14.552cm"/>
        </style:tab-stops>
      </style:paragraph-properties>
      <style:text-properties style:font-name="Times New Roman" fo:font-size="12pt" style:font-size-asian="12pt" style:font-size-complex="12pt"/>
    </style:style>
    <style:style style:name="P571" style:family="paragraph" style:parent-style-name="Text_20_body" style:master-page-name="Преобразование_20_94">
      <style:paragraph-properties fo:margin-top="0cm" fo:margin-bottom="0cm" fo:text-align="end" style:justify-single-word="false" style:page-number="auto"/>
      <style:text-properties style:font-name="Times New Roman" fo:font-size="12pt" style:font-size-asian="12pt" style:font-size-complex="12pt"/>
    </style:style>
    <style:style style:name="P572" style:family="paragraph" style:parent-style-name="Text_20_body" style:master-page-name="Преобразование_20_95">
      <style:paragraph-properties fo:margin-top="0cm" fo:margin-bottom="0cm" fo:text-align="end" style:justify-single-word="false" style:page-number="auto"/>
      <style:text-properties style:font-name="Times New Roman" fo:font-size="12pt" style:font-size-asian="12pt" style:font-size-complex="12pt"/>
    </style:style>
    <style:style style:name="P573" style:family="paragraph" style:parent-style-name="Text_20_body" style:master-page-name="Преобразование_20_97">
      <style:paragraph-properties fo:margin-top="0cm" fo:margin-bottom="0cm" fo:text-align="end" style:justify-single-word="false" style:page-number="auto"/>
      <style:text-properties style:font-name="Times New Roman" fo:font-size="12pt" style:font-size-asian="12pt" style:font-size-complex="12pt"/>
    </style:style>
    <style:style style:name="P574" style:family="paragraph" style:parent-style-name="Text_20_body" style:master-page-name="Преобразование_20_110">
      <style:paragraph-properties fo:margin-top="0cm" fo:margin-bottom="0cm" fo:text-align="end" style:justify-single-word="false" style:page-number="auto"/>
      <style:text-properties style:font-name="Times New Roman" fo:font-size="12pt" style:font-size-asian="12pt" style:font-size-complex="12pt"/>
    </style:style>
    <style:style style:name="P575" style:family="paragraph" style:parent-style-name="Text_20_body" style:list-style-name="WW8Num171">
      <style:paragraph-properties fo:margin-top="0cm" fo:margin-bottom="0cm" fo:text-align="center" style:justify-single-word="false" fo:break-before="page"/>
      <style:text-properties fo:font-variant="small-caps" fo:font-weight="bold" style:letter-kerning="true" style:font-weight-asian="bold" style:font-weight-complex="bold"/>
    </style:style>
    <style:style style:name="P576" style:family="paragraph" style:parent-style-name="Text_20_body">
      <style:paragraph-properties fo:text-align="justify" style:justify-single-word="false"/>
      <style:text-properties style:font-name="Times New Roman" fo:font-size="12pt" style:font-size-asian="12pt" style:font-size-complex="12pt"/>
    </style:style>
    <style:style style:name="P577" style:family="paragraph" style:parent-style-name="Text_20_body" style:list-style-name="WW8Num128">
      <style:paragraph-properties fo:text-align="justify" style:justify-single-word="false"/>
      <style:text-properties style:font-name="Times New Roman" fo:font-size="12pt" style:font-size-asian="12pt" style:font-size-complex="12pt"/>
    </style:style>
    <style:style style:name="P578" style:family="paragraph" style:parent-style-name="Text_20_body" style:master-page-name="Преобразование_20_76">
      <style:paragraph-properties fo:text-align="justify" style:justify-single-word="false" style:page-number="auto"/>
      <style:text-properties style:font-name="Times New Roman" fo:font-size="12pt" style:font-size-asian="12pt" style:font-name-complex="Times New Roman1" style:font-size-complex="12pt"/>
    </style:style>
    <style:style style:name="P579" style:family="paragraph" style:parent-style-name="Text_20_body" style:master-page-name="Преобразование_20_96">
      <style:paragraph-properties fo:text-align="center" style:justify-single-word="false" style:page-number="auto"/>
      <style:text-properties style:use-window-font-color="true" style:font-name="Times New Roman" fo:font-size="12pt" fo:language="ru" fo:country="RU" fo:font-style="normal" fo:font-weight="bold" style:font-name-asian="Times New Roman1" style:font-size-asian="12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580" style:family="paragraph" style:parent-style-name="Text_20_body" style:master-page-name="Преобразование_20_98">
      <style:paragraph-properties fo:text-align="justify" style:justify-single-word="false" style:page-number="auto"/>
      <style:text-properties style:font-name="Times New Roman" fo:font-size="12pt" style:font-size-asian="12pt" style:font-size-complex="12pt"/>
    </style:style>
    <style:style style:name="P581" style:family="paragraph" style:parent-style-name="Text_20_body" style:list-style-name="WW8Num168">
      <style:paragraph-properties fo:margin-left="0.28cm" fo:margin-right="0cm" fo:text-align="justify" style:justify-single-word="false" fo:text-indent="0.25cm" style:auto-text-indent="false"/>
    </style:style>
    <style:style style:name="P582" style:family="paragraph" style:parent-style-name="Text_20_body" style:list-style-name="WW8Num169">
      <style:paragraph-properties fo:margin-left="0cm" fo:margin-right="0cm" fo:margin-top="0cm" fo:margin-bottom="0cm" fo:text-align="justify" style:justify-single-word="false" fo:text-indent="0.501cm" style:auto-text-indent="false"/>
      <style:text-properties fo:font-size="10pt" style:font-size-asian="10pt" style:font-size-complex="10pt"/>
    </style:style>
    <style:style style:name="P583" style:family="paragraph" style:parent-style-name="Text_20_body" style:list-style-name="WW8Num169">
      <style:paragraph-properties fo:margin-left="0cm" fo:margin-right="0cm" fo:margin-top="0cm" fo:margin-bottom="0cm" fo:text-align="justify" style:justify-single-word="false" fo:text-indent="0.501cm" style:auto-text-indent="false" style:snap-to-layout-grid="false"/>
      <style:text-properties fo:font-size="10pt" style:font-size-asian="10pt" style:font-size-complex="10pt"/>
    </style:style>
    <style:style style:name="P584"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585" style:family="paragraph" style:parent-style-name="Heading_20_5">
      <style:paragraph-properties fo:text-align="center" style:justify-single-word="false"/>
      <style:text-properties fo:font-size="16pt" fo:font-style="normal" style:font-size-asian="16pt" style:font-style-asian="normal" style:font-size-complex="16pt"/>
    </style:style>
    <style:style style:name="P586" style:family="paragraph" style:parent-style-name="Heading_20_5">
      <style:paragraph-properties fo:margin-left="6.668cm" fo:margin-right="-0.002cm" fo:margin-top="0cm" fo:margin-bottom="0cm" fo:text-indent="0cm" style:auto-text-indent="false"/>
    </style:style>
    <style:style style:name="P587" style:family="paragraph" style:parent-style-name="Heading_20_5">
      <style:paragraph-properties fo:margin-left="6.668cm" fo:margin-right="-0.002cm" fo:margin-top="0cm" fo:margin-bottom="0cm" fo:text-indent="0cm" style:auto-text-indent="false"/>
      <style:text-properties fo:font-size="11pt" fo:letter-spacing="0.035cm" fo:font-style="normal" fo:font-weight="normal" style:font-size-asian="11pt" style:font-style-asian="normal" style:font-weight-asian="normal" style:font-size-complex="11pt" style:font-style-complex="normal" style:font-weight-complex="normal"/>
    </style:style>
    <style:style style:name="P588" style:family="paragraph" style:parent-style-name="Heading_20_6">
      <style:paragraph-properties style:snap-to-layout-grid="false"/>
      <style:text-properties style:font-name="Times New Roman" fo:font-size="12pt" style:font-size-asian="12pt" style:font-size-complex="12pt"/>
    </style:style>
    <style:style style:name="P589" style:family="paragraph" style:parent-style-name="Основной_20_текст_20_2">
      <style:paragraph-properties style:line-height-at-least="0.176cm"/>
      <style:text-properties style:font-name="Times New Roman" fo:font-size="13pt" style:font-size-asian="13pt" style:font-size-complex="13pt"/>
    </style:style>
    <style:style style:name="P590" style:family="paragraph" style:parent-style-name="Body_20_Text_20_3">
      <style:paragraph-properties style:text-autospace="ideograph-alpha" style:punctuation-wrap="hanging" style:snap-to-layout-grid="false"/>
      <style:text-properties style:font-name="Times New Roman" fo:font-size="12pt" style:font-size-asian="12pt" style:font-size-complex="12pt"/>
    </style:style>
    <style:style style:name="P591" style:family="paragraph" style:parent-style-name="Body_20_Text_20_3">
      <style:text-properties style:font-name="Times New Roman" fo:font-size="13pt" style:font-size-asian="13pt" style:font-size-complex="13pt"/>
    </style:style>
    <style:style style:name="P592" style:family="paragraph" style:parent-style-name="ConsPlusNonformat">
      <style:text-properties style:font-name="Times New Roman" fo:font-size="12pt" style:font-size-asian="12pt" style:font-name-complex="Times New Roman" style:font-size-complex="12pt"/>
    </style:style>
    <style:style style:name="P593" style:family="paragraph" style:parent-style-name="ConsPlusCell">
      <style:paragraph-properties style:snap-to-layout-grid="false"/>
      <style:text-properties fo:font-size="10pt" fo:font-weight="bold" style:font-size-asian="10pt" style:font-weight-asian="bold" style:font-size-complex="10pt"/>
    </style:style>
    <style:style style:name="P594" style:family="paragraph" style:parent-style-name="ConsPlusCell">
      <style:paragraph-properties style:snap-to-layout-grid="false"/>
      <style:text-properties fo:font-size="10pt" style:font-size-asian="10pt" style:font-size-complex="10pt"/>
    </style:style>
    <style:style style:name="P595" style:family="paragraph" style:parent-style-name="ConsPlusCell">
      <style:text-properties fo:font-size="10pt" style:font-size-asian="10pt" style:font-name-complex="Times New Roman" style:font-size-complex="10pt"/>
    </style:style>
    <style:style style:name="P596" style:family="paragraph" style:parent-style-name="ConsPlusCell">
      <style:paragraph-properties fo:text-align="justify" style:justify-single-word="false"/>
      <style:text-properties fo:font-size="10pt" style:font-size-asian="10pt" style:font-name-complex="Times New Roman" style:font-size-complex="10pt"/>
    </style:style>
    <style:style style:name="P597" style:family="paragraph" style:parent-style-name="ConsPlusCell">
      <style:paragraph-properties style:snap-to-layout-grid="false"/>
      <style:text-properties style:font-name="Times New Roman" fo:font-size="13pt" style:font-size-asian="13pt" style:font-name-complex="Courier New" style:font-size-complex="13pt"/>
    </style:style>
    <style:style style:name="P598" style:family="paragraph" style:parent-style-name="ConsPlusCell">
      <style:paragraph-properties fo:text-align="justify" style:justify-single-word="false" style:snap-to-layout-grid="false"/>
      <style:text-properties style:font-name="Times New Roman" fo:font-size="13pt" style:font-size-asian="13pt" style:font-name-complex="Courier New" style:font-size-complex="13pt"/>
    </style:style>
    <style:style style:name="P599" style:family="paragraph" style:parent-style-name="ConsPlusCell">
      <style:paragraph-properties fo:margin-left="0.095cm" fo:margin-right="0cm" fo:text-align="justify" style:justify-single-word="false" fo:text-indent="0cm" style:auto-text-indent="false"/>
      <style:text-properties fo:font-size="10pt" style:font-size-asian="10pt" style:font-name-complex="Times New Roman" style:font-size-complex="10pt"/>
    </style:style>
    <style:style style:name="P600" style:family="paragraph" style:parent-style-name="Основной_20_текст_20_с_20_отступом_20_3">
      <style:paragraph-properties fo:margin-left="0cm" fo:margin-right="0cm" fo:text-indent="0cm" style:auto-text-indent="false"/>
      <style:text-properties fo:font-size="10pt" style:font-size-asian="10pt"/>
    </style:style>
    <style:style style:name="P601" style:family="paragraph" style:parent-style-name="Heading_20_1">
      <style:paragraph-properties fo:margin-top="0.423cm" fo:margin-bottom="0.106cm" style:snap-to-layout-grid="false"/>
      <style:text-properties fo:font-size="15pt" fo:font-weight="bold" style:font-size-asian="15pt" style:font-weight-asian="bold" style:font-size-complex="15pt" style:font-weight-complex="bold"/>
    </style:style>
    <style:style style:name="P602" style:family="paragraph" style:parent-style-name="Heading_20_1">
      <style:paragraph-properties fo:margin-top="0cm" fo:margin-bottom="0cm" fo:text-align="center" style:justify-single-word="false" fo:orphans="2" fo:widows="2" fo:hyphenation-ladder-count="no-limit"/>
      <style:text-properties fo:font-size="14pt" style:letter-kerning="true" style:font-name-asian="Times New Roman" style:font-size-asian="14pt" style:language-asian="ru" style:country-asian="RU" style:font-name-complex="Times New Roman" style:font-size-complex="10pt" style:language-complex="ar" style:country-complex="SA" style:font-weight-complex="bold" fo:hyphenate="false" fo:hyphenation-remain-char-count="2" fo:hyphenation-push-char-count="2"/>
    </style:style>
    <style:style style:name="P603" style:family="paragraph" style:parent-style-name="Heading_20_1">
      <style:paragraph-properties fo:margin-top="0cm" fo:margin-bottom="0cm" fo:text-align="center" style:justify-single-word="false" fo:orphans="2" fo:widows="2" fo:hyphenation-ladder-count="no-limit"/>
      <style:text-properties fo:hyphenate="false" fo:hyphenation-remain-char-count="2" fo:hyphenation-push-char-count="2"/>
    </style:style>
    <style:style style:name="P604" style:family="paragraph" style:parent-style-name="Heading_20_2">
      <style:text-properties fo:font-size="10pt" style:font-size-asian="10pt"/>
    </style:style>
    <style:style style:name="P605" style:family="paragraph" style:parent-style-name="Heading_20_2">
      <style:paragraph-properties style:snap-to-layout-grid="false"/>
      <style:text-properties fo:font-size="10pt" style:font-size-asian="10pt"/>
    </style:style>
    <style:style style:name="P606" style:family="paragraph" style:parent-style-name="Heading_20_2">
      <style:paragraph-properties fo:text-align="start" style:justify-single-word="false" style:snap-to-layout-grid="false"/>
      <style:text-properties fo:font-size="10pt" style:font-size-asian="10pt"/>
    </style:style>
    <style:style style:name="P607" style:family="paragraph" style:parent-style-name="Heading_20_2">
      <style:paragraph-properties fo:text-align="justify" style:justify-single-word="false"/>
      <style:text-properties fo:font-size="10pt" style:font-size-asian="10pt"/>
    </style:style>
    <style:style style:name="P608" style:family="paragraph" style:parent-style-name="Heading_20_2">
      <style:paragraph-properties fo:text-align="justify" style:justify-single-word="false" style:snap-to-layout-grid="false"/>
      <style:text-properties fo:font-size="10pt" style:font-size-asian="10pt"/>
    </style:style>
    <style:style style:name="P609" style:family="paragraph" style:parent-style-name="Heading_20_2">
      <style:text-properties fo:font-size="10pt" fo:font-weight="bold" style:font-size-asian="10pt" style:font-weight-asian="bold"/>
    </style:style>
    <style:style style:name="P610" style:family="paragraph" style:parent-style-name="Heading_20_2" style:master-page-name="Преобразование_20_125">
      <style:paragraph-properties fo:margin-left="1.02cm" fo:margin-right="0cm" fo:text-align="end" style:justify-single-word="false" fo:text-indent="1.02cm" style:auto-text-indent="false" style:page-number="auto"/>
      <style:text-properties fo:font-size="12pt" style:font-size-asian="12pt" style:font-size-complex="12pt"/>
    </style:style>
    <style:style style:name="P611" style:family="paragraph" style:parent-style-name="Heading_20_2">
      <style:paragraph-properties fo:margin-left="1.02cm" fo:margin-right="0cm" fo:text-align="end" style:justify-single-word="false" fo:text-indent="1.02cm" style:auto-text-indent="false"/>
      <style:text-properties fo:font-size="12pt" style:font-size-asian="12pt" style:font-size-complex="12pt"/>
    </style:style>
    <style:style style:name="P612" style:family="paragraph" style:parent-style-name="Heading_20_2">
      <style:paragraph-properties fo:margin-left="1.02cm" fo:margin-right="0cm" fo:text-align="end" style:justify-single-word="false" fo:text-indent="1.02cm" style:auto-text-indent="false"/>
    </style:style>
    <style:style style:name="P613" style:family="paragraph" style:parent-style-name="Heading_20_2">
      <style:paragraph-properties fo:margin-left="1.02cm" fo:margin-right="0cm" fo:text-align="end" style:justify-single-word="false" fo:text-indent="1.02cm" style:auto-text-indent="false"/>
      <style:text-properties style:font-name="Times New Roman" fo:font-size="12pt" style:font-size-asian="12pt" style:font-name-complex="Times New Roman" style:font-size-complex="12pt"/>
    </style:style>
    <style:style style:name="P614" style:family="paragraph" style:parent-style-name="Heading_20_2">
      <style:paragraph-properties fo:margin-top="0cm" fo:margin-bottom="0cm" fo:text-align="justify" style:justify-single-word="false" fo:orphans="2" fo:widows="2" fo:hyphenation-ladder-count="no-limit"/>
      <style:text-properties fo:font-weight="normal" style:font-weight-asian="normal" style:font-weight-complex="normal" fo:hyphenate="false" fo:hyphenation-remain-char-count="2" fo:hyphenation-push-char-count="2"/>
    </style:style>
    <style:style style:name="P615" style:family="paragraph" style:parent-style-name="Heading_20_2">
      <style:paragraph-properties fo:margin-top="0cm" fo:margin-bottom="0cm" fo:text-align="justify" style:justify-single-word="false" fo:orphans="2" fo:widows="2" fo:hyphenation-ladder-count="no-limit"/>
      <style:text-properties style:font-name="Times New Roman" fo:font-size="12pt" fo:font-style="normal" fo:font-weight="norm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16" style:family="paragraph" style:parent-style-name="Heading_20_3">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617" style:family="paragraph" style:parent-style-name="Heading_20_3">
      <style:paragraph-properties fo:text-align="center" style:justify-single-word="false"/>
      <style:text-properties style:font-name="Times New Roman" fo:font-size="13pt" fo:font-weight="normal" style:font-size-asian="13pt" style:font-weight-asian="normal" style:font-size-complex="13pt" style:font-weight-complex="normal"/>
    </style:style>
    <style:style style:name="P618" style:family="paragraph" style:parent-style-name="Heading_20_3">
      <style:paragraph-properties fo:margin-left="0cm" fo:margin-right="0cm" fo:margin-top="0cm" fo:margin-bottom="0cm" fo:text-align="justify" style:justify-single-word="false" fo:orphans="2" fo:widows="2" fo:hyphenation-ladder-count="no-limit" fo:text-indent="1.251cm" style:auto-text-indent="false"/>
      <style:text-properties style:font-name="Times New Roman" fo:font-size="12pt" fo:font-weight="normal" style:font-size-asian="12pt" style:language-asian="ru" style:country-asian="RU" style:font-weight-asian="normal" style:font-name-complex="Times New Roman" style:font-size-complex="12pt" style:language-complex="ar" style:country-complex="SA" style:font-weight-complex="normal" fo:hyphenate="false" fo:hyphenation-remain-char-count="2" fo:hyphenation-push-char-count="2"/>
    </style:style>
    <style:style style:name="P619" style:family="paragraph" style:parent-style-name="Heading_20_3">
      <style:paragraph-properties fo:margin-top="0cm" fo:margin-bottom="0cm" fo:text-align="justify" style:justify-single-word="false" fo:orphans="2" fo:widows="2" fo:hyphenation-ladder-count="no-limit"/>
      <style:text-properties fo:hyphenate="false" fo:hyphenation-remain-char-count="2" fo:hyphenation-push-char-count="2"/>
    </style:style>
    <style:style style:name="P620" style:family="paragraph" style:parent-style-name="Heading_20_3">
      <style:paragraph-properties fo:margin-top="0cm" fo:margin-bottom="0cm" fo:text-align="justify" style:justify-single-word="false" fo:orphans="2" fo:widows="2" fo:hyphenation-ladder-count="no-limit"/>
      <style:text-properties style:font-name="Times New Roman" fo:font-size="12pt" fo:font-weight="normal" style:font-size-asian="12pt" style:language-asian="ru" style:country-asian="RU" style:font-weight-asian="normal" style:font-name-complex="Times New Roman" style:font-size-complex="12pt" style:language-complex="ar" style:country-complex="SA" style:font-weight-complex="normal" fo:hyphenate="false" fo:hyphenation-remain-char-count="2" fo:hyphenation-push-char-count="2"/>
    </style:style>
    <style:style style:name="P621"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62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623" style:family="paragraph" style:parent-style-name="Table_20_Contents">
      <style:paragraph-properties style:snap-to-layout-grid="false"/>
    </style:style>
    <style:style style:name="P624" style:family="paragraph" style:parent-style-name="Table_20_Contents">
      <style:paragraph-properties style:snap-to-layout-grid="false"/>
      <style:text-properties fo:font-size="13pt" fo:font-weight="bold" style:font-size-asian="13pt" style:font-weight-asian="bold" style:font-size-complex="13pt" style:font-weight-complex="bold"/>
    </style:style>
    <style:style style:name="P625" style:family="paragraph" style:parent-style-name="Table_20_Contents" style:list-style-name="WW8Num168">
      <style:paragraph-properties fo:margin-left="0.28cm" fo:margin-right="0cm" fo:text-align="justify" style:justify-single-word="false" fo:text-indent="0.25cm" style:auto-text-indent="false"/>
    </style:style>
    <style:style style:name="P626" style:family="paragraph" style:parent-style-name="Table_20_Contents" style:list-style-name="WW8Num168">
      <style:paragraph-properties fo:margin-left="0.28cm" fo:margin-right="0cm" fo:text-align="justify" style:justify-single-word="false" fo:text-indent="0.25cm" style:auto-text-indent="false" style:snap-to-layout-grid="false"/>
    </style:style>
    <style:style style:name="P627" style:family="paragraph" style:parent-style-name="Table_20_Contents" style:list-style-name="WW8Num168">
      <style:paragraph-properties fo:margin-left="0.28cm" fo:margin-right="0cm" fo:text-align="justify" style:justify-single-word="false" fo:text-indent="0.25cm" style:auto-text-indent="false"/>
      <style:text-properties fo:font-size="10pt" style:font-size-asian="10pt" style:font-size-complex="10pt"/>
    </style:style>
    <style:style style:name="P628" style:family="paragraph" style:parent-style-name="Table_20_Contents" style:list-style-name="WW8Num170">
      <style:paragraph-properties fo:margin-left="0.032cm" fo:margin-right="0cm" fo:text-align="justify" style:justify-single-word="false" fo:text-indent="0cm" style:auto-text-indent="false"/>
      <style:text-properties fo:font-size="10pt" style:font-size-asian="10pt" style:font-size-complex="10pt"/>
    </style:style>
    <style:style style:name="P629" style:family="paragraph" style:parent-style-name="Table_20_Contents" style:list-style-name="WW8Num170">
      <style:paragraph-properties fo:margin-left="0.032cm" fo:margin-right="0cm" fo:text-align="justify" style:justify-single-word="false" fo:text-indent="0cm" style:auto-text-indent="false" style:snap-to-layout-grid="false"/>
      <style:text-properties fo:font-size="10pt" style:font-size-asian="10pt" style:font-size-complex="10pt"/>
    </style:style>
    <style:style style:name="P630" style:family="paragraph" style:parent-style-name="Standard" style:master-page-name="Преобразование_20_62">
      <style:paragraph-properties fo:margin-left="0.266cm" fo:margin-right="0cm" fo:text-align="center" style:justify-single-word="false" fo:text-indent="0cm" style:auto-text-indent="false" style:page-number="auto" fo:background-color="#ffffff">
        <style:background-image/>
      </style:paragraph-properties>
      <style:text-properties fo:color="#000000" fo:font-size="14pt" fo:letter-spacing="0.005cm" fo:font-weight="bold" style:font-size-asian="14pt" style:font-weight-asian="bold" style:font-size-complex="14pt" style:font-weight-complex="bold"/>
    </style:style>
    <style:style style:name="P631" style:family="paragraph" style:parent-style-name="Standard">
      <style:paragraph-properties fo:text-align="justify" style:justify-single-word="false"/>
    </style:style>
    <style:style style:name="P632" style:family="paragraph" style:parent-style-name="Standard" style:list-style-name="WW8Num177">
      <style:paragraph-properties fo:text-align="justify" style:justify-single-word="false"/>
    </style:style>
    <style:style style:name="P63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34" style:family="paragraph" style:parent-style-name="Standard" style:list-style-name="WW8Num178">
      <style:paragraph-properties fo:text-align="justify" style:justify-single-word="false"/>
      <style:text-properties fo:font-size="14pt" fo:font-weight="normal" style:font-size-asian="14pt" style:font-weight-asian="normal" style:font-size-complex="14pt" style:font-weight-complex="normal"/>
    </style:style>
    <style:style style:name="P635" style:family="paragraph" style:parent-style-name="Standard" style:list-style-name="WW8Num179">
      <style:paragraph-properties fo:text-align="justify" style:justify-single-word="false"/>
      <style:text-properties fo:font-size="14pt" fo:language="ru" fo:country="RU" style:font-size-asian="14pt" style:font-size-complex="14pt"/>
    </style:style>
    <style:style style:name="P636" style:family="paragraph" style:parent-style-name="Standard">
      <style:paragraph-properties fo:text-align="center" style:justify-single-word="false"/>
      <style:text-properties style:use-window-font-color="true" style:font-name="Times New Roman" fo:font-size="14pt" fo:language="ru" fo:country="RU" fo:font-style="normal" fo:font-weight="normal" style:font-name-asian="Times New Roman1" style:font-size-asian="14pt" style:font-style-asian="normal" style:font-weight-asian="normal" style:font-size-complex="14pt" style:font-style-complex="normal" style:font-weight-complex="normal"/>
    </style:style>
    <style:style style:name="P637" style:family="paragraph" style:parent-style-name="Standard">
      <style:paragraph-properties fo:text-align="justify" style:justify-single-word="false">
        <style:tab-stops>
          <style:tab-stop style:position="3cm"/>
        </style:tab-stops>
      </style:paragraph-properties>
      <style:text-properties fo:font-size="12pt" fo:font-weight="bold" style:font-size-asian="12pt" style:font-weight-asian="bold" style:font-size-complex="12pt"/>
    </style:style>
    <style:style style:name="P638" style:family="paragraph" style:parent-style-name="Standard">
      <style:paragraph-properties fo:text-align="center" style:justify-single-word="false" fo:orphans="2" fo:widows="2" style:text-autospace="none" style:snap-to-layout-grid="true"/>
      <style:text-properties fo:font-size="12pt" fo:font-weight="bold" style:font-size-asian="12pt" style:font-weight-asian="bold" style:font-size-complex="12pt"/>
    </style:style>
    <style:style style:name="P639" style:family="paragraph" style:parent-style-name="Standard">
      <style:text-properties style:font-name="Times New Roman" fo:font-size="13pt" style:font-size-asian="13pt" style:font-size-complex="13pt"/>
    </style:style>
    <style:style style:name="P640" style:family="paragraph" style:parent-style-name="Standard">
      <style:paragraph-properties fo:text-align="justify" style:justify-single-word="false"/>
      <style:text-properties style:font-name="Times New Roman" fo:font-size="13pt" style:font-size-asian="13pt" style:font-size-complex="13pt"/>
    </style:style>
    <style:style style:name="P641" style:family="paragraph" style:parent-style-name="Standard">
      <style:paragraph-properties fo:text-align="justify" style:justify-single-word="false" style:text-autospace="none" style:snap-to-layout-grid="false"/>
      <style:text-properties style:font-name="Times New Roman" fo:font-size="13pt" style:font-size-asian="13pt" style:font-size-complex="13pt"/>
    </style:style>
    <style:style style:name="P642" style:family="paragraph" style:parent-style-name="Standard">
      <style:paragraph-properties fo:text-align="center" style:justify-single-word="false"/>
      <style:text-properties style:font-name="Times New Roman" fo:font-size="13pt" style:font-size-asian="13pt" style:font-size-complex="13pt"/>
    </style:style>
    <style:style style:name="P643" style:family="paragraph" style:parent-style-name="Standard">
      <style:paragraph-properties fo:text-align="center" style:justify-single-word="false" style:text-autospace="none" style:snap-to-layout-grid="false"/>
      <style:text-properties style:font-name="Times New Roman" fo:font-size="13pt" style:font-size-asian="13pt" style:font-size-complex="13pt"/>
    </style:style>
    <style:style style:name="P644" style:family="paragraph" style:parent-style-name="Standard">
      <style:paragraph-properties style:snap-to-layout-grid="false"/>
      <style:text-properties style:font-name="Times New Roman" fo:font-size="13pt" style:font-size-asian="13pt" style:font-size-complex="13pt"/>
    </style:style>
    <style:style style:name="P645" style:family="paragraph" style:parent-style-name="Standard">
      <style:paragraph-properties style:text-autospace="none" style:snap-to-layout-grid="false"/>
      <style:text-properties style:font-name="Times New Roman" fo:font-size="13pt" style:font-size-asian="13pt" style:font-size-complex="13pt"/>
    </style:style>
    <style:style style:name="P646" style:family="paragraph" style:parent-style-name="Standard">
      <style:text-properties style:font-name="Times New Roman" fo:font-size="13pt" fo:font-weight="bold" style:font-size-asian="13pt" style:font-weight-asian="bold" style:font-size-complex="13pt"/>
    </style:style>
    <style:style style:name="P647" style:family="paragraph" style:parent-style-name="Standard">
      <style:text-properties style:font-name="Times New Roman" fo:font-size="13pt" fo:font-weight="bold" style:font-size-asian="13pt" style:font-weight-asian="bold" style:font-size-complex="13pt" style:font-weight-complex="bold"/>
    </style:style>
    <style:style style:name="P648"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649" style:family="paragraph" style:parent-style-name="Standard">
      <style:paragraph-properties fo:text-align="center"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650" style:family="paragraph" style:parent-style-name="Standard">
      <style:paragraph-properties style:text-autospace="none" style:snap-to-layout-grid="false"/>
      <style:text-properties style:font-name="Times New Roman" fo:font-size="13pt" fo:font-weight="bold" style:font-size-asian="13pt" style:font-weight-asian="bold" style:font-size-complex="13pt" style:font-weight-complex="bold"/>
    </style:style>
    <style:style style:name="P651" style:family="paragraph" style:parent-style-name="Standard">
      <style:paragraph-properties style:snap-to-layout-grid="false"/>
      <style:text-properties style:font-name="Times New Roman" fo:font-size="13pt" fo:font-weight="bold" style:font-size-asian="13pt" style:font-weight-asian="bold" style:font-size-complex="13pt" style:font-weight-complex="bold"/>
    </style:style>
    <style:style style:name="P652"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653" style:family="paragraph" style:parent-style-name="Standard">
      <style:paragraph-properties fo:text-align="end" style:justify-single-word="false"/>
      <style:text-properties style:font-name="Times New Roman" fo:font-size="10pt" style:font-size-asian="10pt" style:font-size-complex="10pt"/>
    </style:style>
    <style:style style:name="P654" style:family="paragraph" style:parent-style-name="Standard">
      <style:paragraph-properties fo:text-align="justify" style:justify-single-word="false"/>
      <style:text-properties style:font-name="Times New Roman" fo:font-size="12pt" style:font-size-asian="12pt" style:font-size-complex="12pt"/>
    </style:style>
    <style:style style:name="P65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65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657" style:family="paragraph" style:parent-style-name="Standard">
      <style:paragraph-properties fo:text-align="justify" style:justify-single-word="false" style:text-autospace="none" style:snap-to-layout-grid="false"/>
      <style:text-properties style:font-name="Times New Roman" fo:font-size="12pt" style:font-size-asian="12pt" style:font-size-complex="12pt"/>
    </style:style>
    <style:style style:name="P65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59" style:family="paragraph" style:parent-style-name="Standard">
      <style:paragraph-properties fo:text-align="center" style:justify-single-word="false"/>
      <style:text-properties fo:font-weight="bold" style:font-weight-asian="bold"/>
    </style:style>
    <style:style style:name="P660" style:family="paragraph" style:parent-style-name="Standard">
      <style:paragraph-properties fo:text-align="center" style:justify-single-word="false"/>
      <style:text-properties fo:font-size="8pt" fo:font-weight="bold" style:font-size-asian="8pt" style:font-weight-asian="bold"/>
    </style:style>
    <style:style style:name="P661" style:family="paragraph" style:parent-style-name="Standard">
      <style:paragraph-properties fo:text-align="justify" style:justify-single-word="false" style:snap-to-layout-grid="false"/>
      <style:text-properties fo:font-size="15pt" fo:font-weight="bold" style:font-size-asian="15pt" style:font-weight-asian="bold" style:font-size-complex="15pt" style:font-weight-complex="bold"/>
    </style:style>
    <style:style style:name="P662" style:family="paragraph" style:parent-style-name="Standard">
      <style:paragraph-properties fo:text-align="center" style:justify-single-word="false"/>
    </style:style>
    <style:style style:name="P663" style:family="paragraph" style:parent-style-name="Standard">
      <style:paragraph-properties style:snap-to-layout-grid="false"/>
    </style:style>
    <style:style style:name="P664" style:family="paragraph" style:parent-style-name="Standard">
      <style:paragraph-properties style:text-autospace="none" style:snap-to-layout-grid="false"/>
    </style:style>
    <style:style style:name="P665" style:family="paragraph" style:parent-style-name="Standard" style:list-style-name="WW8Num4">
      <style:paragraph-properties fo:margin-left="0.751cm" fo:margin-right="0.914cm" fo:margin-top="0.004cm" fo:margin-bottom="0cm" fo:line-height="0.568cm" fo:text-align="justify" style:justify-single-word="false" fo:text-indent="0cm" style:auto-text-indent="false" fo:background-color="#ffffff">
        <style:background-image/>
      </style:paragraph-properties>
      <style:text-properties fo:color="#000000" fo:font-size="14pt" fo:letter-spacing="-0.028cm" style:font-size-asian="14pt" style:font-size-complex="14pt"/>
    </style:style>
    <style:style style:name="P666" style:family="paragraph" style:parent-style-name="Standard" style:list-style-name="WW8Num4">
      <style:paragraph-properties fo:margin-left="0.656cm" fo:margin-right="0cm" fo:line-height="0.568cm" fo:text-indent="0cm" style:auto-text-indent="false" fo:background-color="#ffffff">
        <style:tab-stops>
          <style:tab-stop style:position="1.279cm"/>
        </style:tab-stops>
        <style:background-image/>
      </style:paragraph-properties>
      <style:text-properties fo:color="#000000" fo:font-size="14pt" style:font-size-asian="14pt" style:font-size-complex="14pt"/>
    </style:style>
    <style:style style:name="P667" style:family="paragraph" style:parent-style-name="Standard" style:master-page-name="Преобразование_20_63">
      <style:paragraph-properties fo:text-align="center" style:justify-single-word="false" style:page-number="auto" fo:background-color="#ffffff" style:text-autospace="none">
        <style:background-image/>
      </style:paragraph-properties>
    </style:style>
    <style:style style:name="P668" style:family="paragraph" style:parent-style-name="Standard" style:list-style-name="WW8Num121">
      <style:paragraph-properties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9"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4pt" fo:language="ru" fo:country="RU" fo:font-style="normal" fo:font-weight="bold" style:font-name-asian="Times New Roman1" style:font-size-asian="14pt" style:font-style-asian="normal" style:font-weight-asian="bold" style:font-name-complex="Arial" style:font-size-complex="14pt" style:font-style-complex="normal" style:font-weight-complex="bold"/>
    </style:style>
    <style:style style:name="P670" style:family="paragraph" style:parent-style-name="Standard" style:list-style-name="WW8Num173">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1"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 fo:font-size="14pt" fo:language="ru" fo:country="RU" fo:font-style="normal" fo:font-weight="normal" style:font-name-asian="Arial1" style:font-size-asian="14pt" style:font-style-asian="normal" style:font-weight-asian="normal" style:font-name-complex="Arial" style:font-size-complex="14pt" style:font-style-complex="normal" style:font-weight-complex="normal"/>
    </style:style>
    <style:style style:name="P672" style:family="paragraph" style:parent-style-name="Standard" style:list-style-name="WW8Num172">
      <style:paragraph-properties fo:text-align="center" style:justify-single-word="false" fo:background-color="#ffffff" style:text-autospace="none">
        <style:background-image/>
      </style:paragraph-properties>
      <style:text-properties style:use-window-font-color="true"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673" style:family="paragraph" style:parent-style-name="Standard" style:list-style-name="WW8Num156">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674"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75" style:family="paragraph" style:parent-style-name="Standard" style:master-page-name="Преобразование_20_65">
      <style:paragraph-properties fo:text-align="center" style:justify-single-word="false" style:page-number="auto"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76" style:family="paragraph" style:parent-style-name="Standard" style:master-page-name="Преобразование_20_66">
      <style:paragraph-properties fo:text-align="center" style:justify-single-word="false" style:page-number="auto" fo:background-color="#ffffff" style:text-autospace="none">
        <style:background-image/>
      </style:paragraph-properties>
    </style:style>
    <style:style style:name="P677" style:family="paragraph" style:parent-style-name="Standard" style:master-page-name="Преобразование_20_131">
      <style:paragraph-properties fo:margin-top="0cm" fo:margin-bottom="0cm" fo:text-align="center" style:justify-single-word="false" style:page-number="auto"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78" style:family="paragraph" style:parent-style-name="Standard" style:list-style-name="WW8Num162">
      <style:paragraph-properties fo:margin-top="0cm" fo:margin-bottom="0cm" fo:line-height="0.563cm" fo:text-align="justify" style:justify-single-word="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679"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680"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681"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text-position="0% 100%" style:font-name="Times New Roman" fo:font-size="13pt" fo:language="ru" fo:country="RU" fo:font-style="normal" style:text-underline-style="none" fo:font-weight="normal"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682" style:family="paragraph" style:parent-style-name="Standard">
      <style:paragraph-properties fo:margin-top="0cm" fo:margin-bottom="0cm"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83" style:family="paragraph" style:parent-style-name="Standard" style:master-page-name="Преобразование_20_124">
      <style:paragraph-properties fo:margin-top="0cm" fo:margin-bottom="0cm" fo:text-align="center" style:justify-single-word="false" style:page-number="auto"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84" style:family="paragraph" style:parent-style-name="Standard" style:list-style-name="WW8Num3">
      <style:paragraph-properties fo:margin-left="0cm" fo:margin-right="0cm" fo:text-align="justify" style:justify-single-word="false" fo:text-indent="1.251cm" style:auto-text-indent="false"/>
    </style:style>
    <style:style style:name="P685" style:family="paragraph" style:parent-style-name="Standard" style:list-style-name="WW8Num137">
      <style:paragraph-properties fo:margin-left="0.09cm" fo:margin-right="0.18cm" style:line-height-at-least="0.563cm" fo:text-align="justify" style:justify-single-word="false" fo:text-indent="0cm" style:auto-text-indent="false" fo:background-color="#ffffff" style:text-autospace="none" style:writing-mode="lr-tb">
        <style:background-image/>
      </style:paragraph-properties>
      <style:text-properties style:use-window-font-color="true" style:font-name="Times New Roman" fo:font-size="14pt" fo:language="ru" fo:country="RU" fo:font-style="normal"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686" style:family="paragraph" style:parent-style-name="Standard" style:master-page-name="Преобразование_20_85">
      <style:paragraph-properties fo:text-align="end" style:justify-single-word="false" style:page-number="auto" fo:background-color="#ffffff" style:text-autospace="none">
        <style:background-image/>
      </style:paragraph-properties>
      <style:text-properties style:use-window-font-color="true"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87" style:family="paragraph" style:parent-style-name="Standard" style:list-style-name="WW8Num163">
      <style:paragraph-properties fo:margin-left="0cm" fo:margin-right="0.182cm" fo:margin-top="0cm" fo:margin-bottom="0cm" fo:line-height="0.563cm" fo:text-align="justify" style:justify-single-word="false" fo:text-indent="0cm" style:auto-text-indent="false" fo:background-color="#ffffff" style:text-autospace="none" style:writing-mode="lr-tb">
        <style:tab-stops>
          <style:tab-stop style:position="14.552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688" style:family="paragraph" style:parent-style-name="Standard" style:master-page-name="Преобразование_20_105">
      <style:paragraph-properties fo:margin-top="0.191cm" fo:margin-bottom="0.191cm" fo:text-align="center" style:justify-single-word="false" style:page-number="auto" style:text-autospace="none"/>
      <style:text-properties fo:font-size="14pt" fo:font-weight="bold" style:font-size-asian="14pt" style:font-weight-asian="bold" style:font-size-complex="14pt" style:font-weight-complex="bold"/>
    </style:style>
    <style:style style:name="P689" style:family="paragraph" style:parent-style-name="Standard" style:master-page-name="Преобразование_20_106">
      <style:paragraph-properties fo:margin-left="0cm" fo:margin-right="0cm" fo:text-align="end" style:justify-single-word="false" fo:text-indent="1.231cm" style:auto-text-indent="false" style:page-number="auto" style:text-autospace="none"/>
      <style:text-properties fo:font-size="14pt" style:font-size-asian="14pt" style:font-size-complex="14pt" style:font-weight-complex="bold"/>
    </style:style>
    <style:style style:name="P690" style:family="paragraph" style:parent-style-name="Standard" style:master-page-name="Преобразование_20_107">
      <style:paragraph-properties fo:margin-left="0cm" fo:margin-right="0cm" fo:text-align="end" style:justify-single-word="false" fo:text-indent="1.231cm" style:auto-text-indent="false" style:page-number="auto" style:text-autospace="none"/>
    </style:style>
    <style:style style:name="P691" style:family="paragraph" style:parent-style-name="Standard" style:master-page-name="Преобразование_20_126">
      <style:paragraph-properties fo:text-align="end" style:justify-single-word="false" style:page-number="auto"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2" style:family="paragraph" style:parent-style-name="Standard" style:master-page-name="Преобразование_20_127">
      <style:paragraph-properties fo:text-align="end" style:justify-single-word="false" style:page-number="auto"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3" style:family="paragraph" style:parent-style-name="Standard" style:list-style-name="WW8Num2">
      <style:paragraph-properties fo:margin-left="0cm" fo:margin-right="0.03cm" fo:text-align="justify" style:justify-single-word="false" fo:text-indent="0cm" style:auto-text-indent="false" fo:background-color="#ffffff">
        <style:background-image/>
      </style:paragraph-properties>
      <style:text-properties fo:color="#000000" fo:font-size="10pt" style:font-size-asian="10pt" style:font-size-complex="10pt"/>
    </style:style>
    <style:style style:name="P694" style:family="paragraph" style:parent-style-name="Standard" style:master-page-name="Преобразование_20_122">
      <style:paragraph-properties fo:margin-left="6.668cm" fo:margin-right="-0.002cm" fo:margin-top="0cm" fo:margin-bottom="0cm" fo:text-indent="0cm" style:auto-text-indent="false" style:page-number="auto"/>
    </style:style>
    <style:style style:name="P695" style:family="paragraph" style:parent-style-name="Standard">
      <style:paragraph-properties fo:margin-left="6.668cm" fo:margin-right="-0.002cm" fo:margin-top="0cm" fo:margin-bottom="0cm" fo:text-indent="0cm" style:auto-text-indent="false"/>
      <style:text-properties fo:font-size="12pt" fo:letter-spacing="0.035cm" fo:font-style="normal" fo:font-weight="normal" style:font-size-asian="12pt" style:font-style-asian="normal" style:font-weight-asian="normal" style:font-size-complex="12pt" style:font-style-complex="normal" style:font-weight-complex="normal"/>
    </style:style>
    <style:style style:name="P696" style:family="paragraph" style:parent-style-name="Standard" style:master-page-name="Преобразование_20_123">
      <style:paragraph-properties fo:margin-left="9.502cm" fo:margin-right="0cm" fo:text-align="center" style:justify-single-word="false" fo:orphans="2" fo:widows="2" fo:text-indent="0cm" style:auto-text-indent="false" style:page-number="auto" style:text-autospace="none" style:snap-to-layout-grid="true"/>
      <style:text-properties fo:font-size="12pt" style:font-size-asian="12pt" style:font-size-complex="12pt"/>
    </style:style>
    <style:style style:name="P697" style:family="paragraph" style:parent-style-name="Standard">
      <style:paragraph-properties fo:margin-left="0cm" fo:margin-right="0.229cm" fo:text-align="center" style:justify-single-word="false" fo:text-indent="0cm" style:auto-text-indent="false" fo:background-color="#ffffff" style:text-autospace="none">
        <style:tab-stops>
          <style:tab-stop style:position="15.803cm"/>
        </style:tab-stops>
        <style:background-image/>
      </style:paragraph-properties>
      <style:text-properties style:use-window-font-color="true" style:text-position="0% 100%" style:font-name="Times New Roman"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698" style:family="paragraph" style:parent-style-name="Standard" style:master-page-name="Преобразование_20_120">
      <style:paragraph-properties fo:margin-left="0cm" fo:margin-right="-0.369cm" fo:text-align="center" style:justify-single-word="false" fo:text-indent="0cm" style:auto-text-indent="false" style:page-number="auto" fo:background-color="#ffffff" style:text-autospace="none">
        <style:background-image/>
      </style:paragraph-properties>
    </style:style>
    <style:style style:name="P699" style:family="paragraph" style:parent-style-name="Standard" style:master-page-name="Преобразование_20_119">
      <style:paragraph-properties fo:margin-left="0.093cm" fo:margin-right="0.182cm" fo:line-height="0.563cm" fo:text-align="center" style:justify-single-word="false" fo:text-indent="0cm" style:auto-text-indent="false" style:page-number="auto"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700" style:family="paragraph" style:parent-style-name="Standard">
      <style:paragraph-properties fo:margin-left="0.093cm" fo:margin-right="0.182cm" fo:margin-top="0cm" fo:margin-bottom="0cm" fo:line-height="0.563cm" fo:text-align="justify"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701" style:family="paragraph" style:parent-style-name="Standard">
      <style:paragraph-properties fo:margin-left="0.093cm" fo:margin-right="0.182cm" fo:margin-top="0cm" fo:margin-bottom="0cm" fo:line-height="0.563cm" fo:text-align="start" style:justify-single-word="false" fo:text-indent="0cm" style:auto-text-indent="false" fo:background-color="#ffffff" style:text-autospace="none" style:writing-mode="lr-tb">
        <style:tab-stops>
          <style:tab-stop style:position="17.247cm"/>
        </style:tab-stops>
        <style:background-image/>
      </style:paragraph-properties>
      <style:text-properties style:use-window-font-color="true" style:text-position="0% 100%" style:font-name="Times New Roman" fo:font-size="13pt" fo:language="ru" fo:country="RU" fo:font-style="normal" style:text-underline-style="none" fo:font-weight="normal"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702" style:family="paragraph" style:parent-style-name="Standard">
      <style:paragraph-properties fo:margin-left="0.093cm" fo:margin-right="0.182cm" fo:line-height="0.563cm" fo:text-align="center" style:justify-single-word="false" fo:text-indent="0cm" style:auto-text-indent="false" fo:background-color="#ffffff" style:writing-mode="lr-tb">
        <style:background-image/>
      </style:paragraph-properties>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703" style:family="paragraph" style:parent-style-name="Standard">
      <style:paragraph-properties fo:margin-left="0.093cm" fo:margin-right="0.182cm" fo:line-height="0.563cm" fo:text-align="start" style:justify-single-word="false" fo:text-indent="0cm" style:auto-text-indent="false" fo:background-color="#ffffff" style:text-autospace="none" style:writing-mode="lr-tb">
        <style:background-image/>
      </style:paragraph-properties>
    </style:style>
    <style:style style:name="P70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3pt" style:font-size-asian="13pt" style:font-size-complex="13pt"/>
    </style:style>
    <style:style style:name="P705" style:family="paragraph" style:parent-style-name="Standard" style:list-style-name="WW8Num142">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3pt" style:font-size-asian="13pt" style:font-size-complex="13pt"/>
    </style:style>
    <style:style style:name="P70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707" style:family="paragraph" style:parent-style-name="Standard">
      <style:paragraph-properties fo:margin-left="0.635cm" fo:margin-right="0cm" fo:text-align="justify" style:justify-single-word="false"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708" style:family="paragraph" style:parent-style-name="Standard">
      <style:paragraph-properties fo:margin-left="0cm" fo:margin-right="-0.508cm" fo:text-indent="0cm" style:auto-text-indent="false" style:snap-to-layout-grid="false"/>
      <style:text-properties fo:font-size="10pt" style:font-size-asian="10pt" style:font-size-complex="10pt"/>
    </style:style>
    <style:style style:name="P709" style:family="paragraph" style:parent-style-name="Standard">
      <style:paragraph-properties fo:margin-left="8.742cm" fo:margin-right="0cm" fo:text-align="justify" style:justify-single-word="false" fo:text-indent="1.249cm" style:auto-text-indent="false"/>
      <style:text-properties style:font-name="Times New Roman" fo:font-size="13pt" style:font-size-asian="13pt" style:font-size-complex="13pt"/>
    </style:style>
    <style:style style:name="P710" style:family="paragraph">
      <style:paragraph-properties fo:text-align="center" style:writing-mode="lr-tb"/>
    </style:style>
    <style:style style:name="T1" style:family="text">
      <style:text-properties style:use-window-font-color="true" style:font-name="Times New Roman" fo:font-size="14pt" fo:language="ru" fo:country="RU" fo:font-style="normal" fo:font-weight="bold" style:font-name-asian="Arial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2" style:family="text">
      <style:text-properties style:use-window-font-color="true" style:font-name="Times New Roman"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3" style:family="text">
      <style:text-properties style:use-window-font-color="true"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4" style:family="text">
      <style:text-properties style:use-window-font-color="true"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5" style:family="text">
      <style:text-properties style:use-window-font-color="true" style:font-name="Times New Roman" fo:font-size="14pt" fo:language="ru" fo:country="RU" fo:font-style="normal"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 style:family="text">
      <style:text-properties style:use-window-font-color="true"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7" style:family="text">
      <style:text-properties style:use-window-font-color="true" style:font-name="Times New Roman"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use-window-font-color="true"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style:font-name="Times New Roman" fo:font-size="12pt" fo:language="ru" fo:country="RU" fo:font-style="normal"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 style:family="text">
      <style:text-properties style:use-window-font-color="true"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style:use-window-font-color="true"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13" style:family="text">
      <style:text-properties style:use-window-font-color="true" style:font-name="Times New Roman" fo:font-size="12pt" fo:language="ru" fo:country="RU"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4" style:family="text">
      <style:text-properties style:use-window-font-color="true" style:font-name="Times New Roman" fo:font-size="12pt" fo:language="ru" fo:country="RU"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5" style:family="text">
      <style:text-properties style:use-window-font-color="true"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style:use-window-font-color="true" style:font-name="Times New Roman"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7" style:family="text">
      <style:text-properties style:use-window-font-color="true"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18" style:family="text">
      <style:text-properties style:use-window-font-color="true" style:font-name="Times New Roman" fo:font-size="13pt" fo:language="en" fo:country="US"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19" style:family="text">
      <style:text-properties style:use-window-font-color="true" style:font-name="Times New Roman"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0" style:family="text">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22" style:family="text">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style:use-window-font-color="true" fo:font-size="12pt" style:text-underline-style="none" style:font-size-asian="12pt" style:font-size-complex="12pt"/>
    </style:style>
    <style:style style:name="T24" style:family="text">
      <style:text-properties style:use-window-font-color="true" fo:font-size="12pt" style:font-size-asian="12pt" style:font-size-complex="12pt"/>
    </style:style>
    <style:style style:name="T25" style:family="text">
      <style:text-properties style:use-window-font-color="true" style:font-name="Arial1"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26" style:family="text">
      <style:text-properties style:use-window-font-color="true" style:font-name="Arial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use-window-font-color="true" style:font-name="Arial1" fo:font-size="14pt" fo:language="ru" fo:country="RU" fo:font-style="normal" fo:font-weight="bold" style:font-name-asian="Arial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28" style:family="text">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29" style:family="text">
      <style:text-properties style:use-window-font-color="true" style:font-name="Arial1"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font-name="Arial1" fo:font-size="16pt" fo:language="ru" fo:country="RU" fo:font-style="normal" fo:font-weight="bold" style:font-name-asian="Arial1" style:font-size-asian="16pt" style:font-style-asian="normal" style:font-weight-asian="bold" style:font-name-complex="Arial1" style:font-size-complex="16pt" style:font-style-complex="normal" style:font-weight-complex="bold"/>
    </style:style>
    <style:style style:name="T31" style:family="text">
      <style:text-properties style:use-window-font-color="true"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32" style:family="text">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33" style:family="text">
      <style:text-properties style:use-window-font-color="true"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34" style:family="text">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style:use-window-font-color="true" fo:font-size="14pt" fo:language="ru" fo:country="RU" fo:font-style="normal"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6" style:family="text">
      <style:text-properties style:use-window-font-color="true" style:text-position="0% 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style:use-window-font-color="true" style:text-position="0% 100%" style:font-name="Times New Roman" fo:font-size="14pt" fo:language="ru" fo:country="RU" fo:font-style="normal" style:text-underline-style="none"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38" style:family="text">
      <style:text-properties style:use-window-font-color="true" style:text-position="0% 100%" style:font-name="Times New Roman" fo:font-size="14pt" fo:language="ru" fo:country="RU" fo:font-style="normal"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39" style:family="text">
      <style:text-properties style:use-window-font-color="true" style:text-position="0% 100%" style:font-name="Times New Roman"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40" style:family="text">
      <style:text-properties style:use-window-font-color="true" style:text-position="0% 100%" style:font-name="Times New Roman" fo:font-size="14pt" fo:language="ru" fo:country="RU" fo:font-style="normal" fo:font-weight="bold"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41" style:family="text">
      <style:text-properties style:use-window-font-color="true" style:text-position="0% 100%" style:font-name="Times New Roman" fo:font-size="14pt" fo:language="ru" fo:country="RU" fo:font-style="normal"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42" style:family="text">
      <style:text-properties style:use-window-font-color="true" style:text-position="0% 100%"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use-window-font-color="true" style:text-position="0% 100%"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4" style:family="text">
      <style:text-properties style:use-window-font-color="true" style:text-position="0% 100%" style:font-name="Arial1" fo:font-size="14pt" fo:language="ru" fo:country="RU" fo:font-style="normal"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45" style:family="text">
      <style:text-properties style:use-window-font-color="true" style:text-position="0% 100%" style:font-name="Arial1" fo:font-size="14pt" fo:language="ru" fo:country="RU" fo:font-style="normal"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46" style:family="text">
      <style:text-properties style:use-window-font-color="true"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7" style:family="text">
      <style:text-properties style:use-window-font-color="true"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T48" style:family="text">
      <style:text-properties style:use-window-font-color="true"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9" style:family="text">
      <style:text-properties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50" style:family="text">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51" style:family="text">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fo:font-size="12pt" fo:font-weight="bold" style:font-size-asian="12pt" style:font-weight-asian="bold" style:font-size-complex="12pt"/>
    </style:style>
    <style:style style:name="T53" style:family="text">
      <style:text-properties fo:font-size="12pt" style:font-size-asian="12pt" style:font-size-complex="12pt"/>
    </style:style>
    <style:style style:name="T54" style:family="text">
      <style:text-properties fo:font-size="12pt" fo:letter-spacing="0.035cm" style:font-size-asian="12pt" style:font-weight-complex="bold"/>
    </style:style>
    <style:style style:name="T55" style:family="text">
      <style:text-properties fo:font-size="12pt" fo:letter-spacing="0.035cm" fo:font-style="normal" fo:font-weight="normal" style:font-size-asian="12pt" style:font-style-asian="normal" style:font-weight-asian="normal" style:font-style-complex="normal" style:font-weight-complex="normal"/>
    </style:style>
    <style:style style:name="T56" style:family="text">
      <style:text-properties fo:font-size="12pt" fo:letter-spacing="0.035cm"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size-asian="12pt" style:font-name-complex="Times New Roman1" style:font-size-complex="12pt"/>
    </style:style>
    <style:style style:name="T59" style:family="text">
      <style:text-properties style:font-name="Times New Roman" fo:font-size="12pt" style:font-size-asian="12pt" style:language-asian="zxx" style:country-asian="none" style:font-name-complex="Times New Roman1" style:font-size-complex="12pt" style:language-complex="zxx" style:country-complex="none"/>
    </style:style>
    <style:style style:name="T60" style:family="text">
      <style:text-properties style:font-name="Times New Roman" fo:font-size="12pt" style:font-size-asian="12pt" style:language-asian="zxx" style:country-asian="none" style:font-size-complex="12pt" style:language-complex="zxx" style:country-complex="none"/>
    </style:style>
    <style:style style:name="T61" style:family="text">
      <style:text-properties style:font-name="Times New Roman" fo:font-size="12pt" style:font-size-asian="12pt" style:font-name-complex="Times New Roman"/>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fo:font-size="12pt" style:font-size-asian="12pt" style:font-name-complex="Courier New" style:font-size-complex="12pt"/>
    </style:style>
    <style:style style:name="T64" style:family="text">
      <style:text-properties style:font-name="Times New Roman" fo:font-size="12pt" fo:language="ru" fo:country="RU" style:font-size-asian="12pt" style:font-name-complex="Times New Roman1" style:font-size-complex="12pt"/>
    </style:style>
    <style:style style:name="T65" style:family="text">
      <style:text-properties style:font-name="Times New Roman" fo:font-size="12pt" fo:language="ru" fo:country="RU" style:font-size-asian="12pt" style:font-size-complex="12pt"/>
    </style:style>
    <style:style style:name="T66" style:family="text">
      <style:text-properties style:font-name="Times New Roman" fo:font-size="12pt" fo:language="ru" fo:country="RU" style:font-name-asian="Times New Roman1" style:font-size-asian="12pt" style:font-size-complex="12pt"/>
    </style:style>
    <style:style style:name="T67" style:family="text">
      <style:text-properties style:font-name="Times New Roman" fo:font-size="12pt" fo:language="ru" fo:country="RU" style:text-underline-style="solid" style:text-underline-width="auto" style:text-underline-color="font-color" style:font-size-asian="12pt" style:font-size-complex="12pt"/>
    </style:style>
    <style:style style:name="T68" style:family="text">
      <style:text-properties style:font-name="Times New Roman" fo:font-size="12pt" fo:language="ru" fo:country="RU" style:text-underline-style="none" style:font-size-asian="12pt" style:font-size-complex="12pt"/>
    </style:style>
    <style:style style:name="T69" style:family="text">
      <style:text-properties style:font-name="Times New Roman" fo:font-size="12pt" fo:language="ru" fo:country="RU" fo:font-weight="bold" style:font-name-asian="Times New Roman1" style:font-size-asian="12pt" style:font-weight-asian="bold" style:font-size-complex="12pt" style:font-weight-complex="bold"/>
    </style:style>
    <style:style style:name="T70" style:family="text">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T71" style:family="text">
      <style:text-properties style:font-name="Times New Roman" fo:font-size="12pt" fo:language="ru" fo:country="RU" fo:font-weight="bold" style:font-name-asian="Arial1" style:font-size-asian="12pt" style:font-weight-asian="bold" style:font-name-complex="Arial1" style:font-size-complex="12pt" style:font-weight-complex="bold"/>
    </style:style>
    <style:style style:name="T72" style:family="text">
      <style:text-properties style:font-name="Times New Roman" fo:font-size="12pt" fo:language="ru" fo:country="RU" style:font-name-asian="Arial1" style:font-size-asian="12pt" style:font-name-complex="Arial1" style:font-size-complex="12pt"/>
    </style:style>
    <style:style style:name="T73" style:family="text">
      <style:text-properties style:font-name="Times New Roman" fo:font-size="12pt" style:font-name-asian="Times New Roman1" style:font-size-asian="12pt" style:font-name-complex="Times New Roman1" style:font-size-complex="12pt"/>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en" fo:country="US" style:font-size-asian="12pt" style:font-name-complex="Times New Roman1" style:font-size-complex="12pt"/>
    </style:style>
    <style:style style:name="T76" style:family="text">
      <style:text-properties style:font-name="Times New Roman" fo:font-size="12pt" fo:language="en" fo:country="US" style:font-size-asian="12pt" style:font-size-complex="12pt"/>
    </style:style>
    <style:style style:name="T77" style:family="text">
      <style:text-properties style:font-name="Times New Roman" fo:font-size="12pt" fo:language="en" fo:country="US" style:font-name-asian="Times New Roman1" style:font-size-asian="12pt" style:font-size-complex="12pt"/>
    </style:style>
    <style:style style:name="T78" style:family="text">
      <style:text-properties style:font-name="Times New Roman" fo:font-size="12pt" fo:language="en" fo:country="US" fo:font-weight="bold" style:font-name-asian="Times New Roman1" style:font-size-asian="12pt" style:font-weight-asian="bold" style:font-size-complex="12pt" style:font-weight-complex="bold"/>
    </style:style>
    <style:style style:name="T79"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80" style:family="text">
      <style:text-properties style:font-name="Times New Roman" fo:font-size="12pt" fo:language="en" fo:country="US" fo:font-weight="bold" style:font-size-asian="12pt" style:font-weight-asian="bold" style:font-name-complex="Times New Roman" style:font-size-complex="12pt"/>
    </style:style>
    <style:style style:name="T81" style:family="text">
      <style:text-properties style:font-name="Times New Roman" fo:font-size="12pt" fo:font-weight="normal" style:font-size-asian="12pt" style:font-weight-asian="normal" style:font-size-complex="12pt" style:font-weight-complex="normal"/>
    </style:style>
    <style:style style:name="T82" style:family="text">
      <style:text-properties style:font-name="Times New Roman" fo:font-size="12pt" fo:font-weight="normal" style:font-size-asian="12pt" style:font-weight-asian="normal" style:font-name-complex="Times New Roman1" style:font-size-complex="12pt" style:font-weight-complex="normal"/>
    </style:style>
    <style:style style:name="T83" style:family="text">
      <style:text-properties style:font-name="Times New Roman" fo:font-size="12pt" fo:font-weight="normal" style:font-size-asian="12pt" style:language-asian="ru" style:country-asian="RU" style:font-weight-asian="normal" style:font-name-complex="Times New Roman" style:font-size-complex="12pt" style:language-complex="ar" style:country-complex="SA" style:font-weight-complex="normal"/>
    </style:style>
    <style:style style:name="T84" style:family="text">
      <style:text-properties style:font-name="Times New Roman" fo:font-size="12pt" fo:font-weight="bold" style:font-size-asian="12pt" style:font-weight-asian="bold" style:font-size-complex="12pt" style:font-weight-complex="bold"/>
    </style:style>
    <style:style style:name="T85" style:family="text">
      <style:text-properties style:font-name="Times New Roman" fo:font-size="12pt" fo:font-weight="bold" style:font-size-asian="12pt" style:font-weight-asian="bold" style:font-name-complex="Times New Roman1" style:font-size-complex="12pt" style:font-weight-complex="bold"/>
    </style:style>
    <style:style style:name="T86" style:family="text">
      <style:text-properties style:font-name="Times New Roman" fo:font-size="12pt" fo:font-weight="bold" style:font-size-asian="12pt" style:font-weight-asian="bold" style:font-name-complex="Times New Roman" style:font-size-complex="12pt"/>
    </style:style>
    <style:style style:name="T87" style:family="text">
      <style:text-properties style:font-name="Times New Roman" fo:font-size="12pt" style:text-underline-style="solid" style:text-underline-width="auto" style:text-underline-color="font-color" style:font-size-asian="12pt" style:font-size-complex="12pt"/>
    </style:style>
    <style:style style:name="T88" style:family="text">
      <style:text-properties style:font-name="Times New Roman" fo:font-size="12pt" style:text-underline-style="none" style:font-size-asian="12pt" style:font-size-complex="12pt"/>
    </style:style>
    <style:style style:name="T89" style:family="text">
      <style:text-properties style:font-name="Times New Roman" fo:font-size="14pt" fo:font-style="normal" style:font-size-asian="14pt" style:font-style-asian="normal" style:font-size-complex="14pt" style:font-style-complex="normal"/>
    </style:style>
    <style:style style:name="T90" style:family="text">
      <style:text-properties style:font-name="Times New Roman" fo:font-size="14pt" fo:font-style="italic" style:font-size-asian="14pt" style:font-style-asian="italic" style:font-size-complex="14pt" style:font-style-complex="italic"/>
    </style:style>
    <style:style style:name="T91" style:family="text">
      <style:text-properties style:font-name="Times New Roman" fo:font-size="14pt" style:font-size-asian="14pt" style:font-name-complex="Times New Roman" style:font-size-complex="14pt"/>
    </style:style>
    <style:style style:name="T92" style:family="text">
      <style:text-properties style:font-name="Times New Roman" fo:font-size="11pt" style:font-size-asian="11pt" style:font-size-complex="11pt"/>
    </style:style>
    <style:style style:name="T93" style:family="text">
      <style:text-properties style:font-name="Times New Roman" fo:font-size="11pt" fo:font-weight="normal" style:font-size-asian="11pt" style:font-weight-asian="normal" style:font-size-complex="11pt" style:font-weight-complex="normal"/>
    </style:style>
    <style:style style:name="T94" style:family="text">
      <style:text-properties style:font-name="Times New Roman" fo:font-size="11pt" fo:font-weight="bold" style:font-size-asian="11pt" style:font-weight-asian="bold" style:font-size-complex="11pt" style:font-weight-complex="bold"/>
    </style:style>
    <style:style style:name="T95" style:family="text">
      <style:text-properties style:font-name="Times New Roman" style:font-name-complex="Times New Roman"/>
    </style:style>
    <style:style style:name="T96" style:family="text">
      <style:text-properties style:font-name="Times New Roman" fo:font-size="13pt" style:font-size-asian="13pt" style:font-size-complex="13pt"/>
    </style:style>
    <style:style style:name="T97" style:family="text">
      <style:text-properties style:font-name="Times New Roman" fo:font-size="13pt" fo:font-weight="bold" style:font-size-asian="13pt" style:font-weight-asian="bold" style:font-size-complex="13pt"/>
    </style:style>
    <style:style style:name="T98" style:family="text">
      <style:text-properties style:font-name="Times New Roman" fo:font-size="13pt" fo:font-weight="bold" style:font-size-asian="13pt" style:font-weight-asian="bold" style:font-size-complex="13pt" style:font-weight-complex="bold"/>
    </style:style>
    <style:style style:name="T99" style:family="text">
      <style:text-properties style:text-position="0% 100%" style:font-name="Times New Roman" fo:font-size="12pt" style:font-size-asian="12pt" style:font-size-complex="12pt"/>
    </style:style>
    <style:style style:name="T100" style:family="text">
      <style:text-properties style:text-position="0% 100%" style:font-name="Times New Roman" fo:font-size="12pt" style:font-size-asian="12pt" style:font-name-complex="Times New Roman1" style:font-size-complex="12pt"/>
    </style:style>
    <style:style style:name="T101" style:family="text">
      <style:text-properties fo:font-variant="small-caps" style:text-position="8% 100%" style:font-name="Times New Roman" fo:font-size="12pt" fo:language="en" fo:country="US" style:font-size-asian="12pt" style:font-name-complex="Times New Roman1" style:font-size-complex="12pt"/>
    </style:style>
    <style:style style:name="T102" style:family="text">
      <style:text-properties fo:font-variant="small-caps" style:use-window-font-color="true" fo:font-size="16pt" fo:language="ru" fo:country="RU"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03" style:family="text">
      <style:text-properties fo:font-variant="small-caps"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104" style:family="text">
      <style:text-properties fo:font-variant="small-caps" style:use-window-font-color="true" fo:font-size="18pt" fo:language="ru" fo:country="RU" fo:font-style="normal" fo:font-weight="bold" style:font-name-asian="Times New Roman1" style:font-size-asian="18pt" style:font-style-asian="normal" style:font-weight-asian="bold" style:font-name-complex="Times New Roman1" style:font-size-complex="18pt" style:font-style-complex="normal" style:font-weight-complex="bold"/>
    </style:style>
    <style:style style:name="T105" style:family="text">
      <style:text-properties fo:font-variant="small-caps" fo:font-weight="bold" style:letter-kerning="true" style:font-weight-asian="bold" style:font-weight-complex="bold"/>
    </style:style>
    <style:style style:name="T106" style:family="text">
      <style:text-properties fo:font-variant="normal" fo:text-transform="none" style:text-position="0% 100%" style:font-name="Times New Roman" fo:font-size="12pt" fo:language="ru" fo:country="RU" style:font-size-asian="12pt" style:font-name-complex="Times New Roman1" style:font-size-complex="12pt"/>
    </style:style>
    <style:style style:name="T107" style:family="text">
      <style:text-properties fo:font-variant="normal" fo:text-transform="none" style:use-window-font-color="true"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108" style:family="text">
      <style:text-properties fo:color="#000000" fo:font-size="14.5pt" fo:letter-spacing="0.012cm" fo:language="en" fo:country="US" fo:font-weight="bold" style:font-size-asian="14.5pt" style:font-weight-asian="bold" style:font-size-complex="14.5pt"/>
    </style:style>
    <style:style style:name="T109" style:family="text">
      <style:text-properties fo:color="#000000" fo:font-size="14.5pt" fo:letter-spacing="0.012cm" fo:font-weight="bold" style:font-size-asian="14.5pt" style:font-weight-asian="bold" style:font-size-complex="14.5pt"/>
    </style:style>
    <style:style style:name="T110" style:family="text">
      <style:text-properties fo:color="#000000" fo:font-size="14.5pt" fo:letter-spacing="0.012cm" style:font-size-asian="14.5pt" style:font-size-complex="14.5pt"/>
    </style:style>
    <style:style style:name="T111" style:family="text">
      <style:text-properties fo:color="#000000" fo:font-size="14.5pt" fo:letter-spacing="-0.007cm" style:font-size-asian="14.5pt" style:font-size-complex="14.5pt"/>
    </style:style>
    <style:style style:name="T112" style:family="text">
      <style:text-properties fo:color="#000000" fo:font-size="14.5pt" fo:letter-spacing="0.014cm" style:font-size-asian="14.5pt" style:font-size-complex="14.5pt"/>
    </style:style>
    <style:style style:name="T113" style:family="text">
      <style:text-properties fo:color="#000000" fo:font-size="14.5pt" fo:letter-spacing="-0.009cm" style:font-size-asian="14.5pt" style:font-size-complex="14.5pt"/>
    </style:style>
    <style:style style:name="T114" style:family="text">
      <style:text-properties fo:color="#000000" fo:font-size="14.5pt" fo:letter-spacing="-0.002cm" style:font-size-asian="14.5pt" style:font-size-complex="14.5pt"/>
    </style:style>
    <style:style style:name="T115" style:family="text">
      <style:text-properties fo:color="#000000" fo:font-size="14.5pt" fo:letter-spacing="-0.002cm" fo:language="en" fo:country="US" style:font-size-asian="14.5pt" style:font-size-complex="14.5pt"/>
    </style:style>
    <style:style style:name="T116" style:family="text">
      <style:text-properties fo:color="#000000" fo:font-size="14.5pt" fo:letter-spacing="0.002cm" style:font-size-asian="14.5pt" style:font-size-complex="14.5pt"/>
    </style:style>
    <style:style style:name="T117" style:family="text">
      <style:text-properties fo:color="#000000" fo:font-size="14.5pt" fo:letter-spacing="0.002cm" fo:language="en" fo:country="US" style:font-size-asian="14.5pt" style:font-size-complex="14.5pt"/>
    </style:style>
    <style:style style:name="T118" style:family="text">
      <style:text-properties fo:color="#000000" fo:font-size="14.5pt" fo:letter-spacing="-0.005cm" style:font-size-asian="14.5pt" style:font-size-complex="14.5pt"/>
    </style:style>
    <style:style style:name="T119" style:family="text">
      <style:text-properties fo:color="#000000" fo:font-size="14pt" fo:letter-spacing="0.002cm" fo:font-weight="bold" style:font-size-asian="14pt" style:font-weight-asian="bold" style:font-size-complex="14pt" style:font-weight-complex="bold"/>
    </style:style>
    <style:style style:name="T120" style:family="text">
      <style:text-properties fo:color="#000000" fo:font-size="14pt" fo:letter-spacing="0.002cm" style:font-size-asian="14pt" style:font-size-complex="14pt"/>
    </style:style>
    <style:style style:name="T121" style:family="text">
      <style:text-properties fo:color="#000000" fo:font-size="14pt" fo:letter-spacing="0.002cm" style:font-size-asian="14pt" style:font-size-complex="14pt" style:font-weight-complex="bold"/>
    </style:style>
    <style:style style:name="T122" style:family="text">
      <style:text-properties fo:color="#000000" fo:font-size="14pt" fo:letter-spacing="-0.002cm" fo:font-weight="bold" style:font-size-asian="14pt" style:font-weight-asian="bold" style:font-size-complex="14pt" style:font-weight-complex="bold"/>
    </style:style>
    <style:style style:name="T123" style:family="text">
      <style:text-properties fo:color="#000000" fo:font-size="14pt" fo:letter-spacing="-0.002cm" style:font-size-asian="14pt" style:font-size-complex="14pt"/>
    </style:style>
    <style:style style:name="T124" style:family="text">
      <style:text-properties fo:color="#000000" fo:font-size="14pt" fo:font-weight="bold" style:font-size-asian="14pt" style:font-weight-asian="bold" style:font-size-complex="14pt" style:font-weight-complex="bold"/>
    </style:style>
    <style:style style:name="T125" style:family="text">
      <style:text-properties fo:color="#000000" fo:font-size="14pt" fo:letter-spacing="0.005cm" fo:font-weight="bold" style:font-size-asian="14pt" style:font-weight-asian="bold" style:font-size-complex="14pt"/>
    </style:style>
    <style:style style:name="T126" style:family="text">
      <style:text-properties fo:color="#000000" fo:font-size="14pt" style:font-size-asian="14pt" style:font-size-complex="14pt"/>
    </style:style>
    <style:style style:name="T127" style:family="text">
      <style:text-properties fo:color="#000000" fo:font-size="14pt" fo:letter-spacing="-0.004cm" style:font-size-asian="14pt" style:font-size-complex="14pt"/>
    </style:style>
    <style:style style:name="T128" style:family="text">
      <style:text-properties fo:color="#000000" fo:font-size="12pt" style:font-size-asian="12pt" style:font-size-complex="12pt"/>
    </style:style>
    <style:style style:name="T129" style:family="text">
      <style:text-properties fo:color="#000000" fo:font-size="10pt" style:font-size-asian="10pt" style:font-size-complex="10pt"/>
    </style:style>
    <style:style style:name="T130" style:family="text">
      <style:text-properties fo:color="#000000" fo:font-size="10pt" fo:letter-spacing="0.005cm" style:font-size-asian="10pt" style:font-size-complex="10pt"/>
    </style:style>
    <style:style style:name="T131" style:family="text">
      <style:text-properties fo:color="#000000" fo:font-size="10pt" fo:letter-spacing="0.012cm" style:font-size-asian="10pt" style:font-size-complex="10pt"/>
    </style:style>
    <style:style style:name="T132" style:family="text">
      <style:text-properties fo:color="#000000" fo:font-size="10pt" fo:font-weight="bold" style:font-size-asian="10pt" style:font-weight-asian="bold" style:font-size-complex="10pt"/>
    </style:style>
    <style:style style:name="T133" style:family="text">
      <style:text-properties fo:color="#000000" fo:font-size="10pt" fo:font-weight="bold" style:font-size-asian="10pt" style:font-weight-asian="bold" style:font-size-complex="10pt" style:font-weight-complex="bold"/>
    </style:style>
    <style:style style:name="T134" style:family="text">
      <style:text-properties fo:color="#000000" style:font-name="Times New Roman" fo:font-size="10pt" fo:font-weight="normal" style:font-size-asian="10pt" style:language-asian="ru" style:country-asian="RU" style:font-weight-asian="normal" style:font-name-complex="Times New Roman" style:font-size-complex="10pt" style:language-complex="ar" style:country-complex="SA" style:font-weight-complex="normal"/>
    </style:style>
    <style:style style:name="T135" style:family="text">
      <style:text-properties style:font-weight-complex="bold"/>
    </style:style>
    <style:style style:name="T136" style:family="text">
      <style:text-properties fo:font-size="16pt" style:font-size-asian="16pt" style:font-size-complex="16pt" style:font-weight-complex="bold"/>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size="11pt" style:font-size-asian="11pt" style:font-size-complex="11pt"/>
    </style:style>
    <style:style style:name="T140" style:family="text">
      <style:text-properties fo:font-size="11pt" fo:font-weight="bold" style:font-size-asian="11pt" style:font-weight-asian="bold" style:font-size-complex="11pt"/>
    </style:style>
    <style:style style:name="T141" style:family="text">
      <style:text-properties fo:font-size="11pt" fo:font-weight="bold" style:font-size-asian="11pt" style:font-weight-asian="bold" style:font-size-complex="11pt" style:font-weight-complex="bold"/>
    </style:style>
    <style:style style:name="T142" style:family="text">
      <style:text-properties fo:font-size="11pt" fo:font-weight="bold" style:font-size-asian="11pt" style:font-weight-asian="bold" style:font-size-complex="12pt"/>
    </style:style>
    <style:style style:name="T143" style:family="text">
      <style:text-properties fo:font-size="11pt" fo:font-weight="bold" style:font-name-asian="Times New Roman" style:font-size-asian="11pt" style:language-asian="ru" style:country-asian="RU" style:font-weight-asian="bold" style:font-name-complex="Times New Roman" style:font-size-complex="11pt" style:language-complex="ar" style:country-complex="SA"/>
    </style:style>
    <style:style style:name="T144" style:family="text">
      <style:text-properties fo:font-size="11pt" fo:letter-spacing="0.035cm" fo:font-style="normal" fo:font-weight="normal" style:font-size-asian="11pt" style:font-style-asian="normal" style:font-weight-asian="normal" style:font-size-complex="11pt" style:font-style-complex="normal" style:font-weight-complex="normal"/>
    </style:style>
    <style:style style:name="T145" style:family="text">
      <style:text-properties fo:font-size="14pt" style:font-size-asian="14pt" style:font-size-complex="14pt"/>
    </style:style>
    <style:style style:name="T146" style:family="text">
      <style:text-properties fo:font-size="14pt" style:font-size-asian="14pt" style:font-size-complex="14pt" style:font-weight-complex="bold"/>
    </style:style>
    <style:style style:name="T147" style:family="text">
      <style:text-properties fo:font-size="14pt" fo:font-weight="bold" style:font-size-asian="14pt" style:font-weight-asian="bold" style:font-size-complex="14pt"/>
    </style:style>
    <style:style style:name="T148" style:family="text">
      <style:text-properties fo:font-size="14pt" fo:font-weight="bold" style:font-size-asian="14pt" style:font-weight-asian="bold" style:font-size-complex="14pt" style:font-weight-complex="bold"/>
    </style:style>
    <style:style style:name="T149" style:family="text">
      <style:text-properties fo:font-size="14pt" fo:font-weight="normal" style:font-size-asian="14pt" style:font-weight-asian="normal" style:font-size-complex="14pt" style:font-weight-complex="normal"/>
    </style:style>
    <style:style style:name="T150" style:family="text">
      <style:text-properties fo:font-size="14pt" style:letter-kerning="true" style:font-name-asian="Times New Roman" style:font-size-asian="14pt" style:language-asian="ru" style:country-asian="RU" style:font-name-complex="Times New Roman" style:font-size-complex="10pt" style:language-complex="ar" style:country-complex="SA" style:font-weight-complex="bold"/>
    </style:style>
    <style:style style:name="T151" style:family="text">
      <style:text-properties fo:font-size="10pt" style:font-size-asian="10pt"/>
    </style:style>
    <style:style style:name="T152" style:family="text">
      <style:text-properties fo:font-size="10pt" style:font-size-asian="10pt" style:font-size-complex="10pt"/>
    </style:style>
    <style:style style:name="T153" style:family="text">
      <style:text-properties fo:font-size="10pt" style:font-size-asian="10pt" style:font-name-complex="Times New Roman" style:font-size-complex="10pt"/>
    </style:style>
    <style:style style:name="T154" style:family="text">
      <style:text-properties fo:font-size="10pt" fo:font-weight="bold" style:font-size-asian="10pt" style:font-weight-asian="bold" style:font-size-complex="10pt"/>
    </style:style>
    <style:style style:name="T155" style:family="text">
      <style:text-properties fo:color="#0000ff" fo:font-size="10pt" style:font-size-asian="10pt" style:font-size-complex="10pt"/>
    </style:style>
    <style:style style:name="T156" style:family="text">
      <style:text-properties fo:color="#052635" style:font-name="Verdana" fo:font-size="10pt" style:font-size-asian="10pt" style:font-size-complex="10pt"/>
    </style:style>
    <style:style style:name="T157" style:family="text">
      <style:text-properties fo:color="#052635" fo:font-size="10pt" style:font-size-asian="10pt" style:font-size-complex="10pt"/>
    </style:style>
    <style:style style:name="T158" style:family="text">
      <style:text-properties style:text-position="super 58%" fo:font-size="14pt" style:font-size-asian="14pt" style:font-size-complex="14pt"/>
    </style:style>
    <style:style style:name="T159" style:family="text">
      <style:text-properties style:font-name="Arial" fo:font-size="14pt" fo:font-weight="bold" style:letter-kerning="tru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60" style:family="text">
      <style:text-properties style:font-name-asian="Times New Roman" style:font-name-complex="Times New Roman"/>
    </style:style>
    <style:style style:name="T161" style:family="text">
      <style:text-properties style:font-name="Courier New" fo:font-size="10pt" style:font-size-asian="10pt" style:font-name-complex="Courier New"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706cm" style:editable="false">
        <style:columns fo:column-count="2">
          <style:column style:rel-width="16040*" fo:start-indent="0cm" fo:end-indent="1.58cm"/>
          <style:column style:rel-width="37279*" fo:start-indent="1.58cm" fo:end-indent="0cm"/>
        </style:columns>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0">РОССИЙСКАЯ ФЕДЕРАЦИЯ</text:p>
      <text:p text:style-name="P387">Курская область Медвенский район</text:p>
      <text:p text:style-name="P388"><text:span text:style-name="T119">АДМИНИСТРАЦИЯ <text:s/>ГОСТОМЛЯНСКОГО СЕЛЬСОВЕТА </text:span><text:span text:style-name="T122">ПОСТАНОВЛЕНИЕ</text:span></text:p>
      <text:p text:style-name="P389"><text:span text:style-name="T124">От 10 января 2012 года<text:tab/></text:span><text:span text:style-name="T125">№ 1</text:span></text:p>
      <text:p text:style-name="P194"/>
      <text:p text:style-name="P194">О внесении изменений в Постановление</text:p>
      <text:p text:style-name="P194">Гостомлянского сельсовета №52 от 20.12.2011 г.</text:p>
      <text:p text:style-name="P194">«О закреплении в 2012 году за органами</text:p>
      <text:p text:style-name="P195">местного самоуправления <text:s/>Гостомлянского</text:p>
      <text:p text:style-name="P390">сельсовета Медвенского района <text:s/>Курской</text:p>
      <text:p text:style-name="P391"><text:span text:style-name="T126">области полномочий</text:span> <text:span text:style-name="T126">по администрированию </text:span></text:p>
      <text:p text:style-name="P390">доходов бюджета поселения»</text:p>
      <text:p text:style-name="P392"><text:span text:style-name="T126">В соответствии со статьей 160.1 Бюджетного кодекса Российской Федерации, приказом министерства финансов Российской Федерации от 21.12.2011 года №180н «Об утверждении Указаний о порядке применения бюджетной классификации Российской Федерации» , решением Собрания </text:span><text:span text:style-name="T120">депутатов Гостомлянского сельсовета Медвенского района Курской области от </text:span><text:span text:style-name="T121">10.01.2012 года</text:span><text:span text:style-name="T119"> </text:span><text:span text:style-name="T120">№ 21/131 «О внесении изменений в решение Собрания депутатов Гостомлянского сельсовета «О бюджете муниципального образования «Гостомлянский сельсовет» Медвенского района Курской области на 2012 год и плановый период 2013 и 2014 годы» в целях закрепления </text:span><text:span text:style-name="T123">полномочий по осуществлению функций <text:s/>администратора <text:s/>доходов бюджета </text:span><text:span text:style-name="T127">поселения</text:span></text:p>
      <text:p text:style-name="P393">ПОСТАНОВЛЯЮ:</text:p>
      <text:p text:style-name="P196"/>
      <text:list xml:id="list34602334" text:style-name="WW8Num4">
        <text:list-item>
          <text:p text:style-name="P665">Внести следующие изменения в Постановление № 52 от 20.12.2011 года:</text:p>
        </text:list-item>
      </text:list>
      <text:p text:style-name="P394">1.1. Изложить Приложение №1 в новой <text:s/>редакции. (прилагается)</text:p>
      <text:list xml:id="list34626622" text:continue-numbering="true" text:style-name="WW8Num4">
        <text:list-item>
          <text:p text:style-name="P666">Контроль за выполнением настоящего постановления оставляю за собой.</text:p>
        </text:list-item>
        <text:list-item>
          <text:p text:style-name="P666">Постановление вступает в силу с 01.01.2012 года.</text:p>
        </text:list-item>
      </text:list>
      <text:p text:style-name="P396"/>
      <text:p text:style-name="P396"/>
      <text:p text:style-name="P396"><text:s/></text:p>
      <text:p text:style-name="P395">Глава <text:s/>Гостомлянского сельсовета: <text:s text:c="37"/>А.Н.Шевелев</text:p>
      <text:p text:style-name="P397"/>
      <text:p text:style-name="P198"/>
      <text:p text:style-name="P198"><text:soft-page-break/></text:p>
      <text:p text:style-name="P151">РОССИЙСКАЯ ФЕДЕРАЦИЯ</text:p>
      <text:p text:style-name="P151">КУРСКАЯ ОБЛАСТЬ МЕДВЕНСКИЙ РАЙОН</text:p>
      <text:p text:style-name="P151">АДМИНИСТРАЦИЯ </text:p>
      <text:p text:style-name="P151">ГОСТОМЛЯНСКОГО <text:s/>СЕЛЬСОВЕТА</text:p>
      <text:p text:style-name="P151"/>
      <text:p text:style-name="P151"/>
      <text:p text:style-name="P151">ПОСТАНОВЛЕНИЕ</text:p>
      <text:p text:style-name="P151"/>
      <text:p text:style-name="P110">08.02.2012 <text:s text:c="50"/>№7</text:p>
      <text:p text:style-name="P146"/>
      <text:p text:style-name="P143">О попечительском Совете при</text:p>
      <text:p text:style-name="P143">администрации Гостомлянского сельсовета</text:p>
      <text:p text:style-name="P143">Медвенского района Курской области</text:p>
      <text:p text:style-name="P143">по духовно-нравственному воспитанию</text:p>
      <text:p text:style-name="P143">молодежи и возрождению православных храмов</text:p>
      <text:p text:style-name="P166"/>
      <text:p text:style-name="P106">В целях активизации работы по духовно-нравственному воспитанию молодого поколения, оказания помощи православным храмам, осуществляющим свою деятельность на территории Гостомлянского сельсовета Медвенского района Курской области, ПОСТАНОВЛЯЮ:</text:p>
      <text:p text:style-name="P188"><text:span text:style-name="T8">1. </text:span><text:span text:style-name="T8">Создать попечительский Совет при администрации Гостомлянского сельсовета Медвенского района Курской области по духовно-нравственному воспитанию молодежи и возрождению православных храмов и утвердить его прилагаемый состав.</text:span></text:p>
      <text:p text:style-name="P188"><text:span text:style-name="T8">2. </text:span><text:span text:style-name="T8">Назначить координатором попечительского Совета при администрации Гостомлянского сельсовета Медвенского района Курской области по духовно-нравственному воспитанию молодежи и возрождению православных храмов заместителя Главы администрации Гостомлянского сельсовета Медвенского района Курской области Абраменко С.Н.</text:span></text:p>
      <text:p text:style-name="P188"><text:span text:style-name="T8">3. </text:span><text:span text:style-name="T8">Контроль за выполнением настоящего постановления оставляю за собой.</text:span></text:p>
      <text:p text:style-name="P188"><text:span text:style-name="T8">4. </text:span><text:span text:style-name="T8">Постановление вступает в силу со дня его подписания.</text:span></text:p>
      <text:p text:style-name="P106"/>
      <text:p text:style-name="P106"/>
      <text:p text:style-name="P106">Глава Гостомлянского сельсовета <text:s text:c="50"/>А.Н.Шевелев</text:p>
      <text:p text:style-name="P205"/>
      <text:p text:style-name="P10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05"><text:span text:style-name="T8"><text:s text:c="72"/></text:span><text:span text:style-name="T7"><text:s/>Утверждено</text:span></text:p>
      <text:p text:style-name="P105"><text:span text:style-name="T7"><text:s text:c="77"/></text:span><text:span text:style-name="T7">постановлением Администрации</text:span></text:p>
      <text:p text:style-name="P105"><text:span text:style-name="T7"><text:s text:c="82"/></text:span><text:span text:style-name="T7">Гостомлянского сельсовета </text:span></text:p>
      <text:p text:style-name="P105"><text:span text:style-name="T7"><text:s text:c="77"/></text:span><text:span text:style-name="T7">Медвенского района</text:span></text:p>
      <text:p text:style-name="P105"><text:span text:style-name="T7"><text:s text:c="78"/></text:span><text:span text:style-name="T7">от 08.02.2012 года № 7</text:span></text:p>
      <text:p text:style-name="P112"/>
      <text:p text:style-name="P112"/>
      <text:p text:style-name="P112">ПОЛОЖЕНИЕ</text:p>
      <text:p text:style-name="P112">об попечительском Совете при Главе администрации Гостомлянского сельсовета Медвенского района по духовно-нравственному воспитанию молодежи и возрождению православных храмов</text:p>
      <text:p text:style-name="P125"/>
      <text:p text:style-name="P105"><text:span text:style-name="T11">1.</text:span><text:span text:style-name="T11">Общие положения</text:span></text:p>
      <text:p text:style-name="P114"/>
      <text:p text:style-name="P188"><text:span text:style-name="T8">1.1.</text:span><text:span text:style-name="T8">Основной целью создания попечительского Совета при администрации Гостомлянского сельсовета Медвенского района по духовно-нравственному воспитанию молодежи и возрождению православных храмов (далее по тексту- попечительский Совет) является решение вопросов оказания помощи православным храмам, осуществляющим свою деятельность на территории администрации Гостомлянского сельсовета Медвенского района по активизации работы по духовно-нравственному воспитанию молодого поколения.</text:span></text:p>
      <text:p text:style-name="P188"><text:span text:style-name="T8">1.2.Попечительский</text:span><text:span text:style-name="T8"> Совет - постоянно действующий орган, созданный на общественных началах с целью взаимодействия предприятий, учреждений, организаций Медвенского района; всех форм собственности и отраслевой принадлежности с православной Церковью, в рамках которого осуществляется информационно-аналитическая оценка ситуации, и вырабатываются предложения по оказанию помощи по возрождению православных храмов, по активизации работы по духовно-нравственному воспитанию молодежи.</text:span></text:p>
      <text:p text:style-name="P188"><text:span text:style-name="T8">1.3. Попечительский</text:span><text:span text:style-name="T8"> Совет в своей деятельности руководствуется законодательством Российской Федерации и Курской области, муниципальными правовыми актами Медвенского района, а также настоящим Положением.</text:span></text:p>
      <text:p text:style-name="P105"><text:span text:style-name="T11">2.</text:span><text:span text:style-name="T11">Основные функции попечительского Совета</text:span></text:p>
      <text:p text:style-name="P114"/>
      <text:p text:style-name="P188"><text:span text:style-name="T8">2.1.</text:span><text:span text:style-name="T8">Основными функциями попечительского Совета являются:</text:span></text:p>
      <text:p text:style-name="P188"><text:span text:style-name="T8">-</text:span><text:span text:style-name="T8">организация взаимодействия предприятий, учреждений, организаций администрации Гостомлянского сельсовета Медвенского района; всех форм собственности и отраслевой принадлежности с православной Церковью;</text:span></text:p>
      <text:p text:style-name="P188"><text:span text:style-name="T8">-</text:span><text:span text:style-name="T8">подготовка предложений, направленных на оказание помощи в возрождении православных храмов на территории администрации Гостомлянского сельсовета </text:span><text:span text:style-name="T8">Медвенского района;</text:span></text:p>
      <text:p text:style-name="P188"><text:span text:style-name="T8">-</text:span><text:span text:style-name="T8">участие в реализации мероприятий, направленных на активизацию работы по духовно-нравственному воспитанию молодого поколения;</text:span></text:p>
      <text:p text:style-name="P188"><text:span text:style-name="T8">-</text:span><text:span text:style-name="T8">взаимодействие со средствами массовой информации в целях привлечения внимания общественности к проблемам духовно-нравственного воспитания молодежи.</text:span></text:p>
      <text:p text:style-name="P109"/>
      <text:p text:style-name="P105"><text:span text:style-name="T11">3.</text:span><text:span text:style-name="T11">Порядок формирования попечительского Совета</text:span></text:p>
      <text:p text:style-name="P114"/>
      <text:p text:style-name="P188"><text:span text:style-name="T8">3.1.</text:span><text:span text:style-name="T8">Членами попечительского совета могут быть граждане, а также юридические лица </text:span><text:soft-page-break/><text:span text:style-name="T8">изъявившие желание принять участие в работе попечительского Совета.</text:span></text:p>
      <text:p text:style-name="P188"><text:span text:style-name="T8">3.2. </text:span><text:span text:style-name="T8">Состав попечительского Совета утверждается постановлением администрации Гостомлянского сельсовета Медвенского района.</text:span></text:p>
      <text:p text:style-name="P106">В состав попечительского Совета входят представители попечительских советов, созданных при храмах администрации Гостомлянского сельсовета Медвенского района.</text:p>
      <text:p text:style-name="P188"><text:span text:style-name="T8">3.3.</text:span><text:span text:style-name="T8">Возглавляет попечительский Совет Глава администрации Гостомлянского сельсовета Медвенского района.</text:span></text:p>
      <text:p text:style-name="P109"/>
      <text:p text:style-name="P105"><text:span text:style-name="T11">4.3</text:span><text:span text:style-name="T11">аседания попечительского Совета</text:span></text:p>
      <text:p text:style-name="P114"/>
      <text:p text:style-name="P188"><text:span text:style-name="T8">4.1.</text:span><text:span text:style-name="T8">Заседания попечительского Совета проводятся по мере необходимости, но не реж^ двух раз в год.</text:span></text:p>
      <text:p text:style-name="P188"><text:span text:style-name="T8">4.2.</text:span><text:span text:style-name="T8">Заседание попечительского Совета созывается по инициативе Главы администрации Гостомлянского сельсовета Медвенского района или по требованию 2/3 членов попечительского Совета.</text:span></text:p>
      <text:p text:style-name="P188"><text:span text:style-name="T8">4.3.</text:span><text:span text:style-name="T8">Заседание попечительского Совета ведет Глава администрации Гостомлянского сельсовета <text:s/>Медвенского района, а при его отсутствии - один из членов попечительского Совета по решению попечительского Совета.</text:span></text:p>
      <text:p text:style-name="P188"><text:span text:style-name="T8">4.</text:span><text:span text:style-name="T8">Решения на заседании попечительского Совета принимаются простым большинством голосов от числа присутствующих. В случае равенства голосов членов попечительского Совета голос председательствующего является решающим.</text:span></text:p>
      <text:p text:style-name="P188"><text:span text:style-name="T8">4.5.</text:span><text:span text:style-name="T8">Протокол заседания попечительского Совета ведется специально уполномоченным специалистом администрации Гостомлянского сельсовета Медвенского района и подписывается председательствующим.</text:span></text:p>
      <text:p text:style-name="P109"/>
      <text:p text:style-name="P105"><text:span text:style-name="T11">5.</text:span><text:span text:style-name="T11">Права попечительского Совета</text:span></text:p>
      <text:p text:style-name="P114"/>
      <text:p text:style-name="P106">Попечительский Совет вправе принимать решения по вопросам, входящим в его компетенцию. Решения попечительского Совета носят рекомендательный характер.</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8"><text:s text:c="72"/>Утвержден</text:p>
      <text:p text:style-name="P105"><text:span text:style-name="T22"><text:s text:c="65"/></text:span><text:span text:style-name="T22">постановлением администрации</text:span></text:p>
      <text:p text:style-name="P105"><text:span text:style-name="T22"><text:s text:c="57"/></text:span><text:span text:style-name="T22">Гостомлянского сельсовета</text:span></text:p>
      <text:p text:style-name="P105"><text:span text:style-name="T22"><text:s text:c="73"/></text:span><text:span text:style-name="T22">Медвенского района Курской области</text:span></text:p>
      <text:p text:style-name="P105"><text:span text:style-name="T22"><text:s text:c="64"/></text:span><text:span text:style-name="T22">от 08.02.2012 года № 7</text:span></text:p>
      <text:p text:style-name="P148"/>
      <text:p text:style-name="P144">СОСТАВ</text:p>
      <text:p text:style-name="P144">попечительского совета при администрации Гостомлянского сельсовета Медвенского района Курской области по духовно-нравственному воспитанию молодежи возрождению православных храмов</text:p>
      <text:p text:style-name="P144"/>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287">№ п/п</text:p>
          </table:table-cell>
          <table:table-cell table:style-name="Таблица31.A1" office:value-type="string">
            <text:p text:style-name="P288">ФИО</text:p>
          </table:table-cell>
          <table:table-cell table:style-name="Таблица31.C1" office:value-type="string">
            <text:p text:style-name="P288">Должность</text:p>
          </table:table-cell>
        </table:table-row>
        <table:table-row table:style-name="Таблица31.1">
          <table:table-cell table:style-name="Таблица31.A2" table:number-columns-spanned="3" office:value-type="string">
            <text:p text:style-name="P289">с.1-я Гостомля</text:p>
          </table:table-cell>
          <table:covered-table-cell/>
          <table:covered-table-cell/>
        </table:table-row>
        <table:table-row table:style-name="Таблица31.1">
          <table:table-cell table:style-name="Таблица31.A3" office:value-type="string">
            <text:p text:style-name="P287">1</text:p>
          </table:table-cell>
          <table:table-cell table:style-name="Таблица31.A3" office:value-type="string">
            <text:p text:style-name="P287">Шевелев А.Н.</text:p>
          </table:table-cell>
          <table:table-cell table:style-name="Таблица31.A2" office:value-type="string">
            <text:p text:style-name="P287">Глава Гостомлянского сельсовета</text:p>
          </table:table-cell>
        </table:table-row>
        <table:table-row table:style-name="Таблица31.1">
          <table:table-cell table:style-name="Таблица31.A3" office:value-type="string">
            <text:p text:style-name="P287">2</text:p>
          </table:table-cell>
          <table:table-cell table:style-name="Таблица31.A3" office:value-type="string">
            <text:p text:style-name="P287">Кирюхина Г.В.</text:p>
          </table:table-cell>
          <table:table-cell table:style-name="Таблица31.A2" office:value-type="string">
            <text:p text:style-name="P287">Директор Гостомлянской СОШ</text:p>
          </table:table-cell>
        </table:table-row>
        <table:table-row table:style-name="Таблица31.1">
          <table:table-cell table:style-name="Таблица31.A3" office:value-type="string">
            <text:p text:style-name="P287">3</text:p>
          </table:table-cell>
          <table:table-cell table:style-name="Таблица31.A3" office:value-type="string">
            <text:p text:style-name="P287">Коновалова Т.В.</text:p>
          </table:table-cell>
          <table:table-cell table:style-name="Таблица31.A2" office:value-type="string">
            <text:p text:style-name="P287">Депутат Собрания <text:s/>депутатов</text:p>
          </table:table-cell>
        </table:table-row>
        <table:table-row table:style-name="Таблица31.1">
          <table:table-cell table:style-name="Таблица31.A3" office:value-type="string">
            <text:p text:style-name="P287">4</text:p>
          </table:table-cell>
          <table:table-cell table:style-name="Таблица31.A3" office:value-type="string">
            <text:p text:style-name="P287">Зятьков В.М.</text:p>
          </table:table-cell>
          <table:table-cell table:style-name="Таблица31.A2" office:value-type="string">
            <text:p text:style-name="P287">Директор ООО «Медвенка Агро»</text:p>
          </table:table-cell>
        </table:table-row>
        <table:table-row table:style-name="Таблица31.1">
          <table:table-cell table:style-name="Таблица31.A3" office:value-type="string">
            <text:p text:style-name="P287">5</text:p>
          </table:table-cell>
          <table:table-cell table:style-name="Таблица31.A3" office:value-type="string">
            <text:p text:style-name="P287">Тарасов А.Н.</text:p>
          </table:table-cell>
          <table:table-cell table:style-name="Таблица31.A2" office:value-type="string">
            <text:p text:style-name="P287">Депутат Собрания <text:s/>депутатов</text:p>
          </table:table-cell>
        </table:table-row>
        <table:table-row table:style-name="Таблица31.1">
          <table:table-cell table:style-name="Таблица31.A2" table:number-columns-spanned="3" office:value-type="string">
            <text:p text:style-name="P289">с.Тарасово</text:p>
          </table:table-cell>
          <table:covered-table-cell/>
          <table:covered-table-cell/>
        </table:table-row>
        <table:table-row table:style-name="Таблица31.1">
          <table:table-cell table:style-name="Таблица31.A3" office:value-type="string">
            <text:p text:style-name="P287">1</text:p>
          </table:table-cell>
          <table:table-cell table:style-name="Таблица31.A3" office:value-type="string">
            <text:p text:style-name="P287">Абраменко С.Н.</text:p>
          </table:table-cell>
          <table:table-cell table:style-name="Таблица31.A2" office:value-type="string">
            <text:p text:style-name="P287">Заместитель главы Гостомлянского сельсовета</text:p>
          </table:table-cell>
        </table:table-row>
        <table:table-row table:style-name="Таблица31.1">
          <table:table-cell table:style-name="Таблица31.A3" office:value-type="string">
            <text:p text:style-name="P287">2</text:p>
          </table:table-cell>
          <table:table-cell table:style-name="Таблица31.A3" office:value-type="string">
            <text:p text:style-name="P287">Ефремова Е.Е.</text:p>
          </table:table-cell>
          <table:table-cell table:style-name="Таблица31.A2" office:value-type="string">
            <text:p text:style-name="P287">Директор Тарасовской СОШ</text:p>
          </table:table-cell>
        </table:table-row>
        <table:table-row table:style-name="Таблица31.1">
          <table:table-cell table:style-name="Таблица31.A3" office:value-type="string">
            <text:p text:style-name="P287">3</text:p>
          </table:table-cell>
          <table:table-cell table:style-name="Таблица31.A3" office:value-type="string">
            <text:p text:style-name="P287">Гайдукова В.А.</text:p>
          </table:table-cell>
          <table:table-cell table:style-name="Таблица31.A2" office:value-type="string">
            <text:p text:style-name="P287">Депутат Собрания депутатов</text:p>
          </table:table-cell>
        </table:table-row>
        <table:table-row table:style-name="Таблица31.1">
          <table:table-cell table:style-name="Таблица31.A3" office:value-type="string">
            <text:p text:style-name="P287">4</text:p>
          </table:table-cell>
          <table:table-cell table:style-name="Таблица31.A3" office:value-type="string">
            <text:p text:style-name="P287">Лунев А.А.</text:p>
          </table:table-cell>
          <table:table-cell table:style-name="Таблица31.A2" office:value-type="string">
            <text:p text:style-name="P287">Глава крестьянского (фермерского) хозяйства</text:p>
          </table:table-cell>
        </table:table-row>
        <table:table-row table:style-name="Таблица31.1">
          <table:table-cell table:style-name="Таблица31.A3" office:value-type="string">
            <text:p text:style-name="P287">5</text:p>
          </table:table-cell>
          <table:table-cell table:style-name="Таблица31.A3" office:value-type="string">
            <text:p text:style-name="P287">Самсонова Т.Н.</text:p>
          </table:table-cell>
          <table:table-cell table:style-name="Таблица31.A2" office:value-type="string">
            <text:p text:style-name="P287">Депутат Собрания депутатов</text:p>
          </table:table-cell>
        </table:table-row>
      </table:table>
      <text:p text:style-name="P105"/>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51">РОССИЙСКАЯ ФЕДЕРАЦИЯ</text:p>
      <text:p text:style-name="P151">КУРСКАЯ ОБЛАСТЬ МЕДВЕНСКИЙ РАЙОН</text:p>
      <text:p text:style-name="P151">АДМИНИСТРАЦИЯ </text:p>
      <text:p text:style-name="P151">ГОСТОМЛЯНСКОГО <text:s/>СЕЛЬСОВЕТА</text:p>
      <text:p text:style-name="P151"/>
      <text:p text:style-name="P151"/>
      <text:p text:style-name="P151">ПОСТАНОВЛЕНИЕ</text:p>
      <text:p text:style-name="P151"/>
      <text:p text:style-name="P110"/>
      <text:p text:style-name="P143">от 08.02.2012 <text:s text:c="49"/>№ 8</text:p>
      <text:p text:style-name="P149"/>
      <text:p text:style-name="P143">О внесении изменений и дополнений в</text:p>
      <text:p text:style-name="P190"><text:span text:style-name="T20">постановление</text:span><text:span text:style-name="T25"> </text:span><text:span text:style-name="T12">а</text:span><text:span text:style-name="T20">дминистрации</text:span></text:p>
      <text:p text:style-name="P143">Гостомлянского сельсовета</text:p>
      <text:p text:style-name="P143">Медвенского района от 04.05.2011 года № 33</text:p>
      <text:p text:style-name="P143">«О Порядке предоставления сведений о</text:p>
      <text:p text:style-name="P143">доходах, об имуществе и обязательствах</text:p>
      <text:p text:style-name="P143">имущественного характера муниципальными</text:p>
      <text:p text:style-name="P143">служащими администрации Гостомлянского</text:p>
      <text:p text:style-name="P143">сельсовета Медвенского района Курской области»</text:p>
      <text:p text:style-name="P153"/>
      <text:p text:style-name="P106">Руководствуясь Федеральным законом от 25.12.2008 года №273-Ф3 «О противодействии коррупции», Федеральным законом от 21.11.2011 года №329-Ф3 «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 ПОСТАНОВЛЯЮ:</text:p>
      <text:p text:style-name="P188"><text:span text:style-name="T8">1. <text:s text:c="2"/></text:span><text:span text:style-name="T8">Утвердить прилагаемые изменения и дополнения, которые вносятся в Порядок предоставления сведений о доходах, об имуществе и обязательствах имущественного характера муниципальными служащими администрации Гостомлянского сельсовета Медвенского района Курской области, утвержденный</text:span><text:span text:style-name="T9"> </text:span><text:span text:style-name="T8">постановлением администрации Гостомлянского сельсовета Медвенского района от 04.05.2011 года № 33.</text:span></text:p>
      <text:p text:style-name="P188"><text:span text:style-name="T8">2. <text:s text:c="2"/></text:span><text:span text:style-name="T8">Контроль за исполнением настоящего постановления оставляю за собой.</text:span></text:p>
      <text:p text:style-name="P188"><text:span text:style-name="T8">3. </text:span><text:span text:style-name="T8">Постановление вступает в силу со дня его подписания.</text:span></text:p>
      <text:p text:style-name="P106"/>
      <text:p text:style-name="P206"/>
      <text:p text:style-name="P206"/>
      <text:p text:style-name="P206">Глава Гостомлянского сельсовета <text:s text:c="34"/>А.Н.Шевелев</text:p>
      <text:p text:style-name="P667"><text:span text:style-name="T22"><text:s text:c="75"/></text:span><text:span text:style-name="T22">Утверждены</text:span></text:p>
      <text:p text:style-name="P105"><text:span text:style-name="T22"><text:s text:c="65"/></text:span><text:span text:style-name="T22">постановлением администрации</text:span></text:p>
      <text:p text:style-name="P105"><text:span text:style-name="T22"><text:s text:c="58"/></text:span><text:span text:style-name="T22">Гостомлянского сельсовета </text:span></text:p>
      <text:p text:style-name="P105"><text:span text:style-name="T22"><text:s text:c="73"/></text:span><text:span text:style-name="T22">Медвенского района Курской области</text:span></text:p>
      <text:p text:style-name="P105"><text:span text:style-name="T22"><text:s text:c="76"/></text:span><text:span text:style-name="T22">от 08.02.2012 г. № 8</text:span></text:p>
      <text:p text:style-name="P143"/>
      <text:p text:style-name="P144">Изменения и дополнения, </text:p>
      <text:p text:style-name="P144">которые вносятся в Порядок предоставления сведений о доходах, об имуществе и обязательствах имущественного характера муниципальными служащими Администрации Гостомлянского сельсовета <text:s/>Медвенского района Курской области, утвержденный постановлением Администрации Гостомлянского сельсовета Медвенского района от 04.05.2011 года № 33</text:p>
      <text:p text:style-name="P109"/>
      <text:p text:style-name="P188"><text:span text:style-name="T8">1. </text:span><text:span text:style-name="T8">Часть 1 Порядка предоставления сведений о доходах, об имуществе и обязательствах имущественного характера муниципальными служащими Администрации Гостомлянского сельсовета Медвенского района Курской области (далее - Порядка) изложить в следующей редакции:</text:span></text:p>
      <text:p text:style-name="P106">«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p>
      <text:p text:style-name="P188"><text:span text:style-name="T8">1) </text:span><text:span text:style-name="T8">граждане, претендующие на замещение должностей муниципальной службы, включенных в Перечень должностей муниципальных служащих Медвенского района, утвержденный решением Собрания депутатов Гостомлянского сельсовета Медвенского района от 22.11.2010 года №3/38;</text:span></text:p>
      <text:p text:style-name="P188"><text:span text:style-name="T8">2) </text:span><text:span text:style-name="T8">лица, замещающие должности, указанные в пункте 1 настоящей части.»;</text:span></text:p>
      <text:p text:style-name="P188"><text:span text:style-name="T8">2. </text:span><text:span text:style-name="T8">Часть 3 Порядка изложить в следующей редакции:</text:span></text:p>
      <text:p text:style-name="P188"><text:span text:style-name="T8">«3. Сведения о доходах, об имуществе и обязательствах имущественного характера, предоставляемые в соответствии с частью 1 настоящего Порядка, относятся к информации ограниченного доступа. Сведения о</text:span><text:span text:style-name="T11"> </text:span><text:span text:style-name="T8">доходах, об имуществе и обязательствах имущественного характера, предоставляемые гражданином в соответствии с частью 1 настоящего Порядка, в случае непоступления данного гражданина на муниципальную службу, в дальнейшем не могут быть использованы и подлежат уничтожению. Сведения о доходах, об имуществе и обязательствах имущественного характера, предоставляемые в соответствии с частью 1 настоящего Порядка, отнесенные </text:span><text:span text:style-name="T36">в соответствии с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span></text:p>
      <text:p text:style-name="P188"><text:span text:style-name="T8">3. </text:span><text:span text:style-name="T8">Часть 6 Порядка после слов «имущественного характера» дополнить словами «, предоставляемых гражданином, служащим или работником в соответствии с частью 1 настоящего Порядка,»;</text:span></text:p>
      <text:p text:style-name="P188"><text:span text:style-name="T8">4. </text:span><text:span text:style-name="T8">Часть 7 Порядка после слов «имущественного характера» дополнить словами «, предоставляемых гражданином, служащим или работником в соответствии с частью 1 настоящего Порядка,»;</text:span></text:p>
      <text:p text:style-name="P188"><text:span text:style-name="T8">5. </text:span><text:span text:style-name="T8">Часть 8 Порядка изложить в следующей редакции:</text:span></text:p>
      <text:p text:style-name="P106">«8. Сведения о доходах, об имуществе и обязательствах имущественного характера, предоставляемые лицам, указанными в пункте 2 части 1 настоящего Порядка, размещаются в информационно-телекоммуникационной сети Интернет на официальном сайте Администрации Медвенского района в порядке, определяемом нормативными правовыми актами Российской Федерации.»;</text:p>
      <text:p text:style-name="P188"><text:span text:style-name="T8">6. </text:span><text:span text:style-name="T8">Часть 10 Порядка изложить в следующей редакции:</text:span></text:p>
      <text:p text:style-name="P106"><text:soft-page-break/>«10. Проверка достоверности и полноты сведений о доходах, об имуществе и обязательствах имущественного характера, предоставляемых в соответствии с частью 1 настоящего Порядка,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озыскной деятельности, об имеющихся у них данных о доходах, об имуществе и обязательствах имущественного характера гражданина или лица, указанного в пункте 1 части 1 настоящего Порядка, супруги (супруга) и несовершеннолетних детей данного гражданина или лица.»;</text:p>
      <text:p text:style-name="P188"><text:span text:style-name="T8">7. </text:span><text:span text:style-name="T8">В части 12 Порядка:</text:span></text:p>
      <text:p text:style-name="P188"><text:span text:style-name="T8">1) </text:span><text:span text:style-name="T8">слова «муниципальным служащим» заменить словами «гражданином или лицом, указанным в части 1 настоящего Порядка,»;</text:span></text:p>
      <text:p text:style-name="P188"><text:span text:style-name="T8">2) </text:span><text:span text:style-name="T8">слово «Положения» заменить словом «Порядка»;</text:span></text:p>
      <text:p text:style-name="P188"><text:span text:style-name="T8">3) </text:span><text:span text:style-name="T8">слово «муниципального служащего» заменить словом «его»;</text:span></text:p>
      <text:p text:style-name="P188"><text:span text:style-name="T8">4) </text:span><text:span text:style-name="T8">слова «муниципальной службы либо привлечение его к иным видам дисциплинарной ответственности .в соответствии с законодательством Российской Федерации» заменить словами «, увольнение его с муниципальной службы.»;</text:span></text:p>
      <text:list xml:id="list34593627" text:style-name="WW8Num121">
        <text:list-item>
          <text:p text:style-name="P668">Часть 13 Порядка исключить.</text:p>
        </text:list-item>
      </text:list>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20">12.03.2012 </text:span><text:span text:style-name="T20">года</text:span><text:span text:style-name="T25"> <text:s text:c="36"/></text:span><text:span text:style-name="T21">№ 11</text:span></text:p>
      <text:p text:style-name="P147"/>
      <text:p text:style-name="P143">Об утверждении Положения об</text:p>
      <text:p text:style-name="P143">осуществлении муниципального</text:p>
      <text:p text:style-name="P190"><text:span text:style-name="T20">контроля за обеспечением</text:span><text:span text:style-name="T25"> </text:span><text:span text:style-name="T20">сохранности</text:span></text:p>
      <text:p text:style-name="P143">автомобильных дорог местного значения</text:p>
      <text:p text:style-name="P143">вне границ населенных пунктов в границах</text:p>
      <text:p text:style-name="P143">муниципального образования «Гостомлянский сельсовет»</text:p>
      <text:p text:style-name="P143">Медвенсмкого района Курской области</text:p>
      <text:p text:style-name="P158"/>
      <text:p text:style-name="P106">На основании и во исполнение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ЯЮ:</text:p>
      <text:p text:style-name="P188"><text:span text:style-name="T8">1. </text:span><text:span text:style-name="T8">Утвердить прилагаемое Положение об осуществлении муниципального контроля за обеспечением сохранности автомобильных дорог местного значения вне границ населенных пунктов в границах муниципального образования «Гостомлянский сельсовет» Медвенского района Курской области.</text:span></text:p>
      <text:p text:style-name="P188"><text:span text:style-name="T8">2. </text:span><text:span text:style-name="T8">Контроль за исполнением настоящего поставноления возложить на заместителя главы администрации Гостомлянского сельсовета Абраменко С.Н..</text:span></text:p>
      <text:p text:style-name="P188"><text:span text:style-name="T8">3.</text:span><text:span text:style-name="T8">Настоящее постановление вступает в силу со дня его подписания.</text:span></text:p>
      <text:p text:style-name="P106"/>
      <text:p text:style-name="P167"/>
      <text:p text:style-name="P167"/>
      <text:p text:style-name="P167"/>
      <text:p text:style-name="P167">Глава Гостомллянского сельсовета <text:s text:c="56"/>А.Н.Шевелев</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05"><text:soft-page-break/><text:span text:style-name="T46"><text:s text:c="93"/></text:span><text:span text:style-name="T46">Утверждено</text:span></text:p>
      <text:p text:style-name="P105"><text:span text:style-name="T46"><text:s text:c="86"/></text:span><text:span text:style-name="T46">постановлением Администрации</text:span></text:p>
      <text:p text:style-name="P105"><text:span text:style-name="T46"><text:s text:c="95"/></text:span><text:span text:style-name="T46">Медвенского района Курской области</text:span></text:p>
      <text:p text:style-name="P105"><text:span text:style-name="T46"><text:s text:c="71"/></text:span><text:span text:style-name="T46">от 12.03.2012 года №11</text:span></text:p>
      <text:p text:style-name="P144"/>
      <text:p text:style-name="P144"/>
      <text:p text:style-name="P144">ПОЛОЖЕНИЕ</text:p>
      <text:p text:style-name="P144">об осуществлении муниципального контроля за обеспечением сохранности</text:p>
      <text:p text:style-name="P144">автомобильных дорог местного значения вне границ населенных пунктов в границахмуниципального образования «Гостомлянский сельсовет» Медвенского райлна <text:s/>Курской области.</text:p>
      <text:p text:style-name="P150"/>
      <text:p text:style-name="P188"><text:span text:style-name="T8">1.</text:span><text:span text:style-name="T11"> <text:s/></text:span><text:span text:style-name="T8">Настоящее Положение разработано на основании и во исполнение пункта 2 статьи 13 Федерального закона от 08.11.200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и определяет порядок организации и осуществления муниципального контроля за обеспечением сохранности автомобильных дорог местного значения вне границ населенных пунктов в границах муниципального образова Курской области.</text:span></text:p>
      <text:p text:style-name="P188"><text:span text:style-name="T8">2. </text:span><text:span text:style-name="T8">Под муниципальным контролем за обеспечением сохранности автомобильных дорог местного значения вне границ населенных пунктов в границах муниципального образования «Гостомлянский сельсовет» Медвенского района Курской области (далее - муниципальный контроль) понимается деятельность администрации <text:s/>Гостомлянского сельсовета Медвенского района как органа местного самоуправления, уполномоченного на организацию и проведение на территории Гостомлянского сельсовета Медвенского района Курской области проверок соблюдения при осуществлении деятельности юридическими лицами, индивидуальными предпринимателями, установленных муниципальными правовыми актами требований по обеспечению сохранности автомобильных дорог местного значения Гостомлянского сельсовета Медвенского района Курской области (далее - автомобильные дороги).</text:span></text:p>
      <text:p text:style-name="P188"><text:span text:style-name="T8">3. </text:span><text:span text:style-name="T8">Органом, уполномоченным, на осуществление муниципального контроля (далее -орган муниципального контроля), является администрация Гостомлянского сельсовета Медвенского района Курской области.</text:span></text:p>
      <text:p text:style-name="P188"><text:span text:style-name="T8">3.1. </text:span><text:span text:style-name="T8">Ответственность за организацию осуществления муниципального контроля возлагается на заместителя Главы администрации Гостомлянского сельсовета Медвенского района по соответствующему направлению деятельности.</text:span></text:p>
      <text:p text:style-name="P188"><text:span text:style-name="T8">4. <text:s/></text:span><text:span text:style-name="T8">К проведению мероприятий по муниципальному контролю могут быть привлечены эксперты, экспертные организации в соответствии с требованиями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К проведению мероприятий по муниципальному контролю в отношении граждан могут привлекаться иные лица, обладающие необходимыми знаниями и опытом.</text:span></text:p>
      <text:p text:style-name="P188"><text:span text:style-name="T8">5. </text:span><text:span text:style-name="T8">Муниципальный контроль осуществляется путем плановых и внеплановых проверок. Проверки могут быть документарными или выездными.</text:span></text:p>
      <text:p text:style-name="P188"><text:span text:style-name="T8">6. </text:span><text:span text:style-name="T8">Плановые проверки проводятся на основании ежегодных планов, разрабатываемых </text:span><text:span text:style-name="T8">Отделом и утверждаемых постановлением Администрации Медвенского района Курской </text:span><text:soft-page-break/><text:span text:style-name="T8">области.</text:span></text:p>
      <text:p text:style-name="P188"><text:span text:style-name="T8">7. </text:span><text:span text:style-name="T8">Утвержденный Главой Медвенского района Курской области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Медвенского района Курской области в сети «Интернет».</text:span></text:p>
      <text:p text:style-name="P188"><text:span text:style-name="T8">8. </text:span><text:span text:style-name="T8">Плановые проверки проводятся не чаще чем один раз в три года,</text:span></text:p>
      <text:p text:style-name="P188"><text:span text:style-name="T8">9. </text:span><text:span text:style-name="T8">О проведении плановой проверки юридическое лицо, индивидуальный предприниматель уведомляются органом муниципального контроля не позднее чем в течение трех рабочих дней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ли иным доступным способом.</text:span></text:p>
      <text:p text:style-name="P188"><text:span text:style-name="T8">10. </text:span><text:span text:style-name="T8">Основания для проведения внеплановых проверок юридических лиц и индивидуальных предпринимателей, а также случаи, в которых внеплановые проверки указанных лиц подлежит согласованию с Прокуратурой Медвенского района Курской области, определяются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88"><text:span text:style-name="T8">11. </text:span><text:span text:style-name="T8">Срок проведения плановой или внеплановой проверки не может превышать двадцать рабочих дней.</text:span></text:p>
      <text:p text:style-name="P188"><text:span text:style-name="T8">12. </text:span><text:span text:style-name="T8">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188"><text:span text:style-name="T8">13. </text:span><text:span text:style-name="T8">Плановые и внеплановые проверки проводятся на основании распоряжения администрации Гостомлянского сельсовета Медвенского района Курской области.</text:span></text:p>
      <text:p text:style-name="P188"><text:span text:style-name="T8">14. </text:span><text:span text:style-name="T8">Документарная проверка проводится по месту нахождения органа муниципального контроля в соответствии со статьей 11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88"><text:span text:style-name="T8">15. </text:span><text:span text:style-name="T8">Выездная проверка проводится по месту нахождения юридического лица, месту осуществления деятельности индивидуального предпринимателя, месту жительства гражданина и (или) по месту фактического осуществления их деятельности, месту использования юридическим лицом, индивидуальным предпринимателем, гражданином автомобильной дороги в соответствии со статьей 12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88"><text:span text:style-name="T8">17. </text:span><text:span text:style-name="T8">Если иное не предусмотрено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 о проведении внеплановой выездной проверки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text:span></text:p>
      <text:p text:style-name="P188"><text:span text:style-name="T8">18. </text:span><text:span text:style-name="T8">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 граждане обязаны присутствовать или обеспечить присутствие своих представителей.</text:span></text:p>
      <text:p text:style-name="P188"><text:span text:style-name="T8">19. </text:span><text:span text:style-name="T8">Выездная проверка начинается с предъявления должностными лицами органа </text:span><text:span text:style-name="T8">муниципального контроля служебных удостоверений, обязательного ознакомления </text:span><text:soft-page-break/><text:span text:style-name="T8">руководителя или иного должностного лица юридического лица, индивидуального предпринимателя, его уполномоченного представителя, гражданина, е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муниципальному контролю, составом экспертов, представителями экспертных организаций, привлекаемых к выездной проверке, со сроками и с условиями ее проведения.</text:span></text:p>
      <text:p text:style-name="P188"><text:span text:style-name="T8">20. </text:span><text:span text:style-name="T8">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представитель обязаны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иных лиц, предусмотренных пунктом 5 настоящего Положения, на автомобильные дороги, земельные участки, иные территории, в используемые юридическим лицом, индивидуальным предпринимателем при осуществлении деятельности, используемые гражданами здания, строения, сооружения, помещения (за исключением жилых помещений), к используемым ими оборудованию, подобным объектам, транспортным средствам и перевозимым ими грузам.</text:span></text:p>
      <text:p text:style-name="P188"><text:span text:style-name="T8">21. </text:span><text:span text:style-name="T8">Проводящие выездную проверку должностные лица вправе:</text:span></text:p>
      <text:p text:style-name="P188"><text:span text:style-name="T8">1) </text:span><text:span text:style-name="T8">обследовать используемые юридическим лицом, индивидуальным предпринимателем при осуществлении деятельности, используемые гражданами автомобильные дороги, земельные участки, иные территории, здания, строения, сооружения, помещения (за исключением жилых помещений), оборудование, транспортные средства и перевозимые ими грузы;</text:span></text:p>
      <text:p text:style-name="P188"><text:span text:style-name="T8">2) </text:span><text:span text:style-name="T8">осуществлять отбор проб обследования объектов окружающей среды, их исследования, испытания.</text:span></text:p>
      <text:p text:style-name="P188"><text:span text:style-name="T8">22. </text:span><text:span text:style-name="T8">Должностные лица, проводящие проверку, обязаны соблюдать ограничения, предусмотренные статьей 15 Федерального закона, и выполнять обязанности, предусмотренные статьей 18 Федерального закона, соблюдать иные требования Федерального закона, иных нормативных правовых актов Российской Федерации, Курской области и муниципальных правовых актов.</text:span></text:p>
      <text:p text:style-name="P188"><text:span text:style-name="T8">23. </text:span><text:span text:style-name="T8">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представитель при проведении проверки имеют право:</text:span></text:p>
      <text:p text:style-name="P188"><text:span text:style-name="T8">1) </text:span><text:span text:style-name="T8">непосредственно присутствовать при проведении проверки, давать объяснения по вопросам, относящимся к предмету проверки;</text:span></text:p>
      <text:p text:style-name="P188"><text:span text:style-name="T8">2) </text:span><text:span text:style-name="T8">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 законом и настоящим Положением;</text:span></text:p>
      <text:p text:style-name="P188"><text:span text:style-name="T8">3) <text:s/></text:span><text:span text:style-name="T8">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проводящих проверку.</text:span></text:p>
      <text:p text:style-name="P188"><text:span text:style-name="T8">24. </text:span><text:span text:style-name="T8">В случае выявления нарушений при проведении проверк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span></text:p>
      <text:p text:style-name="P188"><text:span text:style-name="T8">1) </text:span><text:span text:style-name="T8">выдать юридическому лицу, индивидуальному предпринимателю, гражданину </text:span><text:span text:style-name="T8">предписание об устранении выявленных нарушений с указанием сроков их устранения;</text:span></text:p>
      <text:p text:style-name="P188"><text:span text:style-name="T8">2) </text:span><text:span text:style-name="T8">принять меры по контролю за устранением выявленных нарушений, их </text:span><text:soft-page-break/><text:span text:style-name="T8">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span></text:p>
      <text:p text:style-name="P188"><text:span text:style-name="T8">25. </text:span><text:span text:style-name="T8">Непосредственно после завершения проверки должностными лицами органа муниципального контроля оформляется в двух экземплярах акт проверки в соответствии с требованиями, установленными статьей 16 Федерального закона, к которому прилагаются (в случае их составления) схема автомобильной дороги или ее участка, схема земельного участка, территории, фотоматериалы, протоколы отбора проб обследования объектов окружающе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объяснения граждан, предписания об устранении выявленных нарушений и иные связанные с результатами проверки документы или их копии.</text:span></text:p>
      <text:p text:style-name="P188"><text:span text:style-name="T8">26. </text:span><text:span text:style-name="T8">Один экземпляр акта проверки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представителю под расписку об ознакомлении либо об отказе в ознакомлении с актом проверки. В случае отсутствия указанных лиц или отказа дать расписку акт проверки направляется заказным почтовым отправлением с уведомлением о вручении.</text:span></text:p>
      <text:p text:style-name="P188"><text:span text:style-name="T8">27. </text:span><text:span text:style-name="T8">В случае, если проведение внеплановой выездной проверки было согласовано с Прокуратурой Медвенского района, копия акта проверки направляется в Прокуратуру Медвенского района в течение пяти рабочих дней со дня составления акта проверки.</text:span></text:p>
      <text:p text:style-name="P188"><text:span text:style-name="T8">28. </text:span><text:span text:style-name="T8">Юридическое лицо, индивидуальный предприниматель, гражданин, в отношении которых проводилась проверка,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span></text:p>
      <text:p text:style-name="P188"><text:span text:style-name="T8">29. </text:span><text:span text:style-name="T8">В случае выявления в ходе проверки нарушений, за которые установлена административная или уголовная ответственность, копия акта проверки направляется в орган государственной власти, к компетенции которого отнесено составление протокола по делу об административном правонарушении или возбуждение уголовного дела.</text:span></text:p>
      <text:p text:style-name="P188"><text:span text:style-name="T8">30. </text:span><text:span text:style-name="T8">Действия (бездействие) должностных лиц органа муниципального контроля могут быть обжалованы в административном и (или) судебном порядке в соответствии с законодательством Российской Федерации.</text:span></text:p>
      <text:p text:style-name="P188"><text:span text:style-name="T8">31. </text:span><text:span text:style-name="T8">Орган муниципального контроля, его должностные лица в случае ненадлежащего </text:span><text:span text:style-name="T8">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675">РОССИЙСКАЯ ФЕДЕРАЦИЯ</text:p>
      <text:p text:style-name="P151">КУРСКАЯ ОБЛАСТЬ МЕДВЕНСКИЙ РАЙОН</text:p>
      <text:p text:style-name="P151">АДМИНИСТРАЦИЯ </text:p>
      <text:p text:style-name="P151">ГОСТОМЛЯНСКОГО <text:s/>СЕЛЬСОВЕТА</text:p>
      <text:p text:style-name="P151"/>
      <text:p text:style-name="P151"/>
      <text:p text:style-name="P151">ПОСТАНОВЛЕНИЕ</text:p>
      <text:p text:style-name="P151"/>
      <text:p text:style-name="P110"/>
      <text:p text:style-name="P210">от 12.03.2012 <text:s text:c="49"/>№ 12</text:p>
      <text:p text:style-name="P190"/>
      <text:p text:style-name="P190"/>
      <text:p text:style-name="P143">Об утверждении Порядка установления</text:p>
      <text:p text:style-name="P143">и использования полос отвода автомобильных</text:p>
      <text:p text:style-name="P143">дорог местного значения муниципального</text:p>
      <text:p text:style-name="P143">образования «Гостомлянский сельсовет» </text:p>
      <text:p text:style-name="P143">Медвенского района Курской области</text:p>
      <text:p text:style-name="P158"/>
      <text:p text:style-name="P426">В целях создания условий для устойчивого развития территорий муниципального образования Медвенского района Курской области, руководствуясь Федеральным законом от 06.10.2003 № 131-ФЗ «Об общих принципах организации местного самоуправления в Российской Федерации», Федеральным законом от 13.03.2006 №38-Ф3 «О рекламе», Федеральным законом от 08.11.2007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Федеральным законом от 26.06.2006 №135-Ф3 «О защите конкуренции», ПОСТАНОВЛЯЮ:</text:p>
      <text:p text:style-name="P427"><text:span text:style-name="T8">1. </text:span><text:span text:style-name="T8">У твердить прилагаемый Порядок установления и использования полос отвода автомобильных дорог местного значения муниципального образования Медвенского района Курской области.</text:span></text:p>
      <text:p text:style-name="P427"><text:span text:style-name="T8">2.</text:span><text:span text:style-name="T8">Контроль за выполнением настоящего постановления возложить на заместителя главы администрации Гостомлянского сельсовета Абраменко С.Н.</text:span></text:p>
      <text:p text:style-name="P427"><text:span text:style-name="T8">3.</text:span><text:span text:style-name="T8">Постановление вступает в силу со дня его принятия и подлежит официальному опубликованию.</text:span></text:p>
      <text:p text:style-name="P191"/>
      <text:p text:style-name="P191"/>
      <text:p text:style-name="P191"/>
      <text:p text:style-name="P191"/>
      <text:p text:style-name="P191">Глава Гостомлянского сельсовета <text:s text:c="51"/>А.Н.Шевелев</text:p>
      <text:p text:style-name="P158"/>
      <text:p text:style-name="P676"><text:span text:style-name="T22"><text:s text:c="64"/></text:span><text:span text:style-name="T22">Утвержден</text:span></text:p>
      <text:p text:style-name="P105"><text:span text:style-name="T22"><text:s text:c="67"/></text:span><text:span text:style-name="T22">постановлением администрации</text:span></text:p>
      <text:p text:style-name="P105"><text:span text:style-name="T22"><text:s text:c="72"/></text:span><text:span text:style-name="T22">Медвенского района Курской области</text:span></text:p>
      <text:p text:style-name="P105"><text:span text:style-name="T22"><text:s text:c="62"/></text:span><text:span text:style-name="T22">от 12.03.2012 года № 12</text:span></text:p>
      <text:p text:style-name="P144">Порядок</text:p>
      <text:p text:style-name="P105"><text:span text:style-name="T20">установления и использования полос отвода автомобильных дорог местного значения муниципального <text:s/></text:span><text:span text:style-name="T11">образования Медвенского района Курской области</text:span></text:p>
      <text:p text:style-name="P105"/>
      <text:p text:style-name="P105"><text:span text:style-name="T20">1. </text:span><text:span text:style-name="T20">Общие положения</text:span></text:p>
      <text:p text:style-name="P105"/>
      <text:p text:style-name="P188"><text:span text:style-name="T8">1.1. </text:span><text:span text:style-name="T8">Настоящий Порядок установления и использования полос отвода автомобильных дорог местного значения муниципального образования «Гостомслянский сельсовет» Медвенского района Курской области (далее - Порядок) регламентирует процедуру установления и использования полос отвода автомобильных дорог местного значения, расположенных на территории муниципального образования «Гостомслянский сельсовет» Медвенского района Курской области (далее — Гостомлянский сельсовет) и являющихся зонами с особыми условиями использования земель.</text:span></text:p>
      <text:p text:style-name="P188"><text:span text:style-name="T8">1.2. </text:span><text:span text:style-name="T8">Настоящей Порядок является обязательным для исполнения юридическими и физическими лицами, использующими автомобильные дороги, ведущими дорожные работы или осуществляющими иную деятельность в пределах полос отвода автомобильных дорог местного значения (далее - автомобильные дороги) Гостомлянского сельсовета Медвенского района.</text:span></text:p>
      <text:p text:style-name="P188"><text:span text:style-name="T8">1.3. </text:span><text:span text:style-name="T8">Термины и определения, используемые в настоящем Порядке, соответствуют терминам и определениям, принятым Федеральным законом от 08.11.2007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text:span></text:p>
      <text:p text:style-name="P188"><text:span text:style-name="T8">1.4. </text:span><text:span text:style-name="T8">Автомобильные дороги в зависимости от вида разрешенного использования подразделяются на автомобильные дороги общего пользования и автомобильные дороги необщего пользования:</text:span></text:p>
      <text:p text:style-name="P188"><text:span text:style-name="T8">1.4.1. </text:span><text:span text:style-name="T8">К автомобильным дорогам общего пользования относятся автомобильные дороги, предназначенные для движения транспортных средств неограниченного круга лиц;</text:span></text:p>
      <text:p text:style-name="P188"><text:span text:style-name="T8">1.4.2. </text:span><text:span text:style-name="T8">К автомобильным дорогам необщего пользования относятся автомобильные дороги, находящиеся в собственности, во владении или в пользовании исполнительных органов государственной власти, местных администраций (исполнительно-распорядительных органов муниципальных образований), физических или юридических лиц и используемые ими исключительно для обеспечения собственных нужд либо для государственных или муниципальных нужд.</text:span></text:p>
      <text:p text:style-name="P188"><text:span text:style-name="T8">1.5. </text:span><text:span text:style-name="T8">Автомобильными дорогами общего пользования местного значения муниципального образования «Гостомслянский сельсовет» Медвенского района Курской области являются автомобильные дороги общего пользования в границах муниципального образования «Гостомслянский сельсовет» Медвенского района Курской области, за исключением автомобильных дорог общего пользования федерального, регионального или межмуниципального значения, автомобильных дорог общего пользования местного значения поселений, частных автомобильных дорог.</text:span></text:p>
      <text:p text:style-name="P188"><text:span text:style-name="T8">1.6. </text:span><text:span text:style-name="T8">К частным автомобильным дорогам общего пользования относятся автомобильные дороги, находящиеся в собственности физических или юридических лиц, не оборудованные устройствами, ограничивающими проезд транспортных средств неограниченного круга лиц. Иные частные автомобильные дороги относятся к частным автомобильным дорогам необщего пользования.</text:span></text:p>
      <text:p text:style-name="P188"><text:span text:style-name="T8">1.7. </text:span><text:span text:style-name="T8">К собственности муниципального образования «Гостомслянский сельсовет» </text:span><text:soft-page-break/><text:span text:style-name="T8">Медвенского района Курской области относятся автомобильные дороги общего и необщего пользования в границах муниципального образования «Гостомслянский сельсовет» Медвенского района Курской области, за исключением автомобильных дорог федерального, регионального или межмуниципального значения, автомобильных дорог местного значения поселений, частных автомобильных дорог.</text:span></text:p>
      <text:p text:style-name="P188"><text:span text:style-name="T8">1.8. </text:span><text:span text:style-name="T8">Автомобильные дороги общего пользования на территории муниципального образования «Гостомслянский сельсовет» Медвенского района Курской области могут иметь наименования, которые им присваиваются постановлением администрации Гостомлянского сельсовета по согласованию с уполномоченным органом Администрации Курской области.</text:span></text:p>
      <text:p text:style-name="P188"><text:span text:style-name="T8">1.9. </text:span><text:span text:style-name="T8">В наименовании автомобильной дороги допускается указывать наименования населенных пунктов, расположенных вблизи автомобильной <text:s text:c="3"/>дороги, наименования географических или иных объектов, наименования исторических событий, а также допускается устанавливать наименование автомобильной дороги с учетом национальных традиций и особенностей соответствующих местностей.</text:span></text:p>
      <text:p text:style-name="P188"><text:span text:style-name="T8">1.10. </text:span><text:span text:style-name="T8">Автомобильные дороги должны иметь идентификационные номера, присваиваемые в соответствии с Приказом Министерства транспорта Российской Федерации от 07.02.2007 №16 «Об утверждении Правил присвоения автомобильным дорогам идентификационных номеров».</text:span></text:p>
      <text:p text:style-name="P188"><text:span text:style-name="T8">1.11. </text:span><text:span text:style-name="T8">Наименование и идентификационный номер автомобильной дороги должен указываться в перечне автомобильных дорог.</text:span></text:p>
      <text:p text:style-name="P188"><text:span text:style-name="T8">1.12. </text:span><text:span text:style-name="T8">Земли, занятые автомобильными дорогами, их полосами отвода, подлежат учету в государственном кадастре недвижимости по заявлению владельцев автомобильных дорог.</text:span></text:p>
      <text:p text:style-name="P188"><text:span text:style-name="T8">1.13. </text:span><text:span text:style-name="T8">Администрация Медвенского района осуществляет полномочия в области использования автомобильных дорог и дорожной деятельности в соответствии со статьей 13 Федерального закона от 08.11.2007 №257-ФЗ «Об автомобильных дорогах и дорожной деятельности в Российской Федерации».</text:span></text:p>
      <text:p text:style-name="P188"><text:span text:style-name="T8">2. </text:span><text:span text:style-name="T8">Установление границ и использование полос отвода автомобильных дорог на территории муниципального образования «Гостомслянский сельсовет» Медвенского района Курской области</text:span></text:p>
      <text:p text:style-name="P188"><text:span text:style-name="T8">2.1. </text:span><text:span text:style-name="T8">Границы полосы отвода автомобильных дорог на территории Медвенского района определяются на основании документации по планировке территории.</text:span></text:p>
      <text:p text:style-name="P188"><text:span text:style-name="T8">2.2. </text:span><text:span text:style-name="T8">В границах полосы отвода автомобильных дорог, за исключением случаев, предусмотренных Федеральным законом от 08.11.200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запрещается:</text:span></text:p>
      <text:p text:style-name="P188"><text:span text:style-name="T8">2.7.1. </text:span><text:span text:style-name="T8">выполнение работ, не связанных со строительством, с реконструкцией, капитальным ремонтом, ремонтом и содержанием автомобильной дороги, а также с размещением объектов дорожного сервиса.</text:span></text:p>
      <text:p text:style-name="P188"><text:span text:style-name="T8">2.7.2. </text:span><text:span text:style-name="T8">размещение зданий, строений, сооружений и других объектов, не предназначенных для обслуживания автомобильной дороги, ее строительства, реконструкции, капитального ремонта, ремонта и содержания и не относящихся к объектам дорожного сервиса.</text:span></text:p>
      <text:p text:style-name="P188"><text:span text:style-name="T8">2.7.3. </text:span><text:span text:style-name="T8">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ы отвода автомобильной дороги или ремонту автомобильной дороги, ее участков.</text:span></text:p>
      <text:p text:style-name="P188"><text:span text:style-name="T8">2.7.4. </text:span><text:span text:style-name="T8">выпас животных, а также их прогон через автомобильные дороги вне специально установленных мест, согласованных с владельцами автомобильных дорог.</text:span></text:p>
      <text:p text:style-name="P188"><text:span text:style-name="T8">2.7.5. </text:span><text:span text:style-name="T8">установка рекламных конструкций, не соответствующих требованиям технических регламентов и (или) нормативным правовым актам о безопасности дорожного движения, а </text:span><text:soft-page-break/><text:span text:style-name="T8">также данному Порядку.</text:span></text:p>
      <text:p text:style-name="P188"><text:span text:style-name="T8">2.7.6. </text:span><text:span text:style-name="T8">установка информационных щитов и указателей, не имеющих отношения к обеспечению безопасности дорожного движения или осуществлению дорожной деятельности.</text:span></text:p>
      <text:p text:style-name="P188"><text:span text:style-name="T8">2.8. </text:span><text:span text:style-name="T8">В границах полосы отвода автомобильных дорог могут размещаться:</text:span></text:p>
      <text:p text:style-name="P188"><text:span text:style-name="T8">2.8.1. </text:span><text:span text:style-name="T8">линии электропередачи и линии связи;</text:span></text:p>
      <text:p text:style-name="P188"><text:span text:style-name="T8">2.8.2. <text:s/></text:span><text:span text:style-name="T8">подъезды, съезды и примыкания к объектам, расположенным вне полосы отвода автомобильной дороги и требующим доступа к ним.</text:span></text:p>
      <text:p text:style-name="P188"><text:span text:style-name="T8">3. </text:span><text:span text:style-name="T8">Прокладка, переустройство и перенос инженерных коммуникаций в границах полос автомобильных дорог</text:span></text:p>
      <text:p text:style-name="P188"><text:span text:style-name="T8">3.1. </text:span><text:span text:style-name="T8">Прокладка, переустройство и перенос инженерных коммуникаций в границах полосы отвода автомобильной дороги осуществляется владельцами таких инженерных коммуникаций или за их счет на основании договора, заключаемого владельцами инженерных коммуникаций с владельцем автомобильной дороги, и разрешения на строительство, выдаваемого в соответствии с Градостроительным кодексом Российской Федерации и Федеральным законом от 08.11.2007 №257-ФЗ «Об автомобильных дорогах и дорожной деятельности в Российской Федерации» (в случае если для <text:s text:c="3"/>прокладки или переустройства таких инженерных коммуникаций требуется выдача разрешения на строительство).</text:span></text:p>
      <text:p text:style-name="P106">В указанном договоре должны быть предусмотрены технические требования и условия, подлежащие обязательному исполнению владельцами таких инженерных коммуникаций при их прокладке, переносе, переустройстве, эксплуатации.</text:p>
      <text:p text:style-name="P188"><text:span text:style-name="T8">3.2. </text:span><text:span text:style-name="T8">При проектировании прокладки, переноса или переустройства инженерных коммуникаций в границах полос отвода автомобильных дорог на территории Медвенского района владельцами таких инженерных коммуникаций или за их счет владельцы автомобильных дорог согласовывают в письменной форме планируемое размещение таких инженерных коммуникаций.</text:span></text:p>
      <text:p text:style-name="P188"><text:span text:style-name="T8">3.3. </text:span><text:span text:style-name="T8">В случае прокладки, переустройства и переноса инженерных коммуникаций в границах полос отвода автомобильной дороги в границах муниципального образования «Гостомслянский сельсовет» Медвенского района Курской области разрешение на строительство выдается отделом архитектуры и градостроительства, строительного и промышленного комплекса, транспорта, связи и ЖКХ Администрации Медвенского района.</text:span></text:p>
      <text:p text:style-name="P188"><text:span text:style-name="T8">3.4. </text:span><text:span text:style-name="T8">В случае, если прокладка или переустройство инженерных коммуникаций в границах полосы отвода автомобильной дороги влечет за собой реконструкцию </text:span><text:span text:style-name="T8">или капитальный ремонт автомобильной дороги, ее участков, такие реконструкция, капитальный ремонт осуществляются владельцами инженерных коммуникаций или за их счет.</text:span></text:p>
      <text:p text:style-name="P188"><text:span text:style-name="T8">3.5. </text:span><text:span text:style-name="T8">Условия прокладки, переустройства и переноса инженерных коммуникаций, их эксплуатации в границах полос отвода автомобильных дорог в случае реконструкции или капитального ремонта таких автомобильных дорог определяются договорами, заключаемыми владельцами этих инженерных коммуникаций с владельцами автомобильных дорог, если указанными договорами не определены иные условия переноса, переустройства инженерных коммуникаций, их эксплуатации.</text:span></text:p>
      <text:p text:style-name="P188"><text:span text:style-name="T8">3.6. </text:span><text:span text:style-name="T8">Существенные условия договоров, заключаемых владельцами инженерных коммуникаций с владельцами автомобильных дорог в случае прокладки, переноса, переустройства инженерных коммуникаций, их эксплуатации в границах полос отвода автомобильных дорог,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дорожного хозяйства, по согласованию с федеральным органом исполнительной власти в области связи, федеральным органом исполнительной </text:span><text:soft-page-break/><text:span text:style-name="T8">власти, осуществляющим функции по выработке государственной политики и нормативно-правовому регулированию в сфере земельных отношений.</text:span></text:p>
      <text:p text:style-name="P188"><text:span text:style-name="T8">3.7. </text:span><text:span text:style-name="T8">Владельцы инженерных коммуникаций, осуществляющие их прокладку, переустройство или перенос без предусмотренного пунктами 3.2 и 3.3 настоящего Порядка согласия и без разрешения на строительство (в случае, если для прокладки, переустройства или переноса таких инженерных коммуникаций требуется выдача разрешения на строительство) или с нарушением технических требований и условий, подлежащих обязательному исполнению, по требованию органа, уполномоченного на осуществление государственного строительного надзора, и (или) владельца автомобильной дороги обязаны прекратить прокладку или переустройство инженерных коммуникаций, осуществить снос незаконно возведенных сооружений, иных объектов и привести автомобильную дорогу в первоначальное состояние.</text:span></text:p>
      <text:p text:style-name="P106">В случае отказа от исполнения указанных требований владелец автомобильной дороги выполняет работы по ликвидации проложенных, перенесенных или переустроенных инженерных коммуникаций с последующей компенсацией затрат на выполнение этих работ за счет лиц, виновных в незаконных прокладке или переустройстве таких сооружений, иных объектов, в соответствии с законодательством Российской Федерации.</text:p>
      <text:p text:style-name="P188"><text:span text:style-name="T8">4. </text:span><text:span text:style-name="T8">Размещение объектов дорожного сервиса и рекламы в границах полос отвода</text:span></text:p>
      <text:p text:style-name="P188"><text:span text:style-name="T8">4.1. </text:span><text:span text:style-name="T8">Решения о предоставлении земельных участков для размещения объектов дорожного сервиса и наружной рекламы в пределах полос отвода автомобильных дорог или вне этих полос, а также иных объектов вне полос отвода, но требующих для эксплуатации указанных объектов специального доступа к ним (подъездов, съездов, примыканий, площадок для стоянки</text:span></text:p>
      <text:p text:style-name="P106">автомобилей), принимаются Администрацией Медвенского района на основании действующего законодательства.</text:p>
      <text:p text:style-name="P188"><text:span text:style-name="T8">4.2. </text:span><text:span text:style-name="T8">Размещение в пределах полос отвода объектов дорожного сервиса разрешается при соблюдении следующих условий:</text:span></text:p>
      <text:p text:style-name="P188"><text:span text:style-name="T8">4.2.1. </text:span><text:span text:style-name="T8">данные объекты не должны ухудшать видимость на автомобильной дороге и другие условия безопасности дорожного движения, мешать эксплуатации дороги и расположенных на ней сооружений, а также создавать угрозу </text:span><text:span text:style-name="T8">безопасности населения.</text:span></text:p>
      <text:p text:style-name="P188"><text:span text:style-name="T8">4.2.2. </text:span><text:span text:style-name="T8">выбор места размещения объектов дорожного сервиса должен осуществляться с учетом возможности производства дорожных работ, перспективного обустройства и реконструкции дороги.</text:span></text:p>
      <text:p text:style-name="P188"><text:span text:style-name="T8">4.2.3. </text:span><text:span text:style-name="T8">размещение, проектирование и строительство объектов дорожного сервиса в пределах полос отвода должно производиться в соответствии с документацией по планировке территории.</text:span></text:p>
      <text:p text:style-name="P188"><text:span text:style-name="T8">4.2.4. </text:span><text:span text:style-name="T8">объекты дорожного сервиса должны быть обустроены площадками для стоянки и остановки автомобилей, а также подъездами, съездами и примыканиями, обеспечивающими доступ к ним с автомобильной дороги.</text:span></text:p>
      <text:p text:style-name="P106">При этом следует стремиться к сокращению до минимума числа примыканий, подъездов к автомобильной дороге и съездов с нее, располагая, как правило, эти объекты комплексно в границах земель, отведенных для этих целей.</text:p>
      <text:p text:style-name="P106">При примыкании к автомобильной дороге подъезды и съезды должны быть обустроены таким образом, чтобы обеспечить безопасность дорожного движения.</text:p>
      <text:p text:style-name="P188"><text:span text:style-name="T8">4.2.5. </text:span><text:span text:style-name="T8">строительство и содержание объектов дорожного сервиса осуществляется за счет средств их владельцев.</text:span></text:p>
      <text:p text:style-name="P188"><text:span text:style-name="T8">4.2.6. </text:span><text:span text:style-name="T8">расходы по строительству, обустройству, ремонту и содержанию подъездов, съездов, примыканий, ведущих к объектам дорожного сервиса, стоянок автомобилей и иных объектов, а также расходы по размещению рекламных конструкций, находящихся в пределах полос отвода автомобильных дорог местного значения, несут собственники </text:span><text:soft-page-break/><text:span text:style-name="T8">указанных объектов.</text:span></text:p>
      <text:p text:style-name="P188"><text:span text:style-name="T8">4.2.7. </text:span><text:span text:style-name="T8">в случае, если подъезд, съезд, примыкание ведут к нескольким объектам, собственники указанных объектов несут солидарную ответственность по их строительству, обустройству, ремонту и содержанию.</text:span></text:p>
      <text:p text:style-name="P188"><text:span text:style-name="T8">4.3. </text:span><text:span text:style-name="T8">Размещение наружной рекламы на полосах отвода дорог общего пользования допускается при наличии разрешения на установку рекламной конструкции, выдаваемого отделом архитектуры и градостроительства, строительного и промышленного комплекса, транспорта, связи и ЖКХ Администрации Медвенского района, на основании заявления собственника земельного участка, здания или иного недвижимого имущества, к которому присоединяется рекламная конструкция, либо лица, уполномоченного собственником такого имущества (лица, обладающего правом хозяйственного ведения, правом оперативного управления или иным вещным правом на такое недвижимое имущество), а также по согласованию с арендатором.</text:span></text:p>
      <text:p text:style-name="P188"><text:span text:style-name="T8">5. </text:span><text:span text:style-name="T8">Ответственность за неисполнение требований к установлению и использованию полосы отвода автомобильных дорог местного значения</text:span></text:p>
      <text:p text:style-name="P188"><text:span text:style-name="T8">5.1. </text:span><text:span text:style-name="T8">Объекты дорожного сервиса и рекламы, иные объекты, возведенные в пределах полос отвода с нарушением требований действующего законодательства Российской Федерации, Курской области, строительных норм и правил, а также настоящего Порядка, признаются в соответствии со статьей 222 Гражданского кодекса самовольной постройкой.</text:span></text:p>
      <text:p text:style-name="P106">Правовой режим и порядок сноса объектов, указанных в пункте 5.1 настоящего Порядка, устанавливаются в соответствии с действующим законодательством Российской Федерации.</text:p>
      <text:p text:style-name="P188"><text:span text:style-name="T8">5.2. <text:s/></text:span><text:span text:style-name="T8">В постановлениях Администрации Медвенского района на предоставление земельных участков для размещения некапитальных зданий и сооружений в пределах полос отвода должны предусматриваться обязательства владельцев и собственников этих объектов осуществить за свой счет их снос или перенос в </text:span><text:span text:style-name="T8">случае, если эти здания и сооружения создадут препятствия для нормальной эксплуатации автомобильной дороги при ее ремонте, реконструкции или будут ухудшать условия движения по ней.</text:span></text:p>
      <text:p text:style-name="P188"><text:span text:style-name="T8">5.3. </text:span><text:span text:style-name="T8">В случаях и в порядке, которые установлены законодательством Российской Федерации, лица, нарушившие законодательство Российской Федерации об автомобильных дорогах и о дорожной деятельности, несут гражданско-правовую, административную, уголовную и иную ответственность в соответствии с законодательством Российской Федерации.</text:span></text:p>
      <text:p text:style-name="P188"><text:span text:style-name="T8">5.4. </text:span><text:span text:style-name="T8">Действия (бездействие) администрации <text:s/>Гостомлянского сельсовета Медвенского района в области использования автомобильных дорог и осуществления дорожной деятельности либо должностных лиц этих органов могут быть обжалованы гражданами и юридическими лицами в судебном порядке и в предусмотренных федеральным законом случаях в административном порядке.</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56"><text:soft-page-break/>РОССИЙСКАЯ <text:s text:c="2"/>ФЕДЕРАЦИЯ </text:p>
      <text:p text:style-name="P339">Курская область <text:s text:c="6"/>Медвенский район</text:p>
      <text:p text:style-name="P154">АДМИНИСТРАЦИЯ</text:p>
      <text:p text:style-name="P154">Гостомлянского <text:s text:c="2"/>сельсовета</text:p>
      <text:p text:style-name="P154"/>
      <text:p text:style-name="P155"><text:s text:c="53"/>ПОСТАНОВЛЕНИЕ</text:p>
      <text:p text:style-name="P331"/>
      <text:p text:style-name="P331">12.03.2012 года <text:s text:c="35"/>№ 13</text:p>
      <text:p text:style-name="P163"/>
      <text:p text:style-name="P236">Об утверждении Порядка формирования</text:p>
      <text:p text:style-name="P236">и ведения реестра муниципальных услуг,</text:p>
      <text:p text:style-name="P236">предоставляемых администрацией</text:p>
      <text:p text:style-name="P236">Гостомлянского сельсовета</text:p>
      <text:p text:style-name="P236">Медвенского района Курской области</text:p>
      <text:p text:style-name="P312"/>
      <text:p text:style-name="P228">В соответствии с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24.10.2011 г.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рекомендациями по разработке порядка формирования и ведения реестра государственных услуг субъекта Российской Федерации, одобренными Правительственной комиссией по проведению административной реформы от 1 марта 2011 г.№ 114, ПОСТАНОВЛЯЮ :</text:p>
      <text:p text:style-name="P228"/>
      <text:p text:style-name="P306">1.Утвердить прилагаемый Порядок формирования и ведения реестра муниципальных услуг, предоставляемых муниципальным образованием «Гостомлянский сельсовет» Медвенского района Курской области (далее - Порядок).</text:p>
      <text:p text:style-name="P303">2.Контроль за исполнением настоящего постановления возложить на заместителя Главы администрации Гостомлянского сельсовета Медвенского района Курской области Абраменко С.Н.</text:p>
      <text:p text:style-name="P306">3.Постановление вступает в силу со дня его подписания.</text:p>
      <text:p text:style-name="P303"/>
      <text:p text:style-name="P303"/>
      <text:p text:style-name="P303"/>
      <text:p text:style-name="P303">Глава Гостомлянского сельсовета <text:s text:c="42"/>А.Н.Шевелев</text:p>
      <text:p text:style-name="P556"><text:s text:c="42"/>Утвержден</text:p>
      <text:p text:style-name="P224"><text:s text:c="46"/>постановлением администрации</text:p>
      <text:p text:style-name="P224"><text:s text:c="36"/>Гостомлянского сельсовета</text:p>
      <text:p text:style-name="P224"><text:s text:c="53"/>Медвенского района Курской области</text:p>
      <text:p text:style-name="P224"><text:s text:c="30"/>от 12.03.2012 года №13</text:p>
      <text:p text:style-name="P224"/>
      <text:p text:style-name="P234">ПОРЯДОК</text:p>
      <text:p text:style-name="P234">ФОРМИРОВАНИЯ И ВЕДЕНИЯ РЕЕСТРА МУНИЦИПАЛЬНЫХ УСЛУГ, ПРЕДОСТАВЛЯЕМЫХ ОРГАНАМИ МЕСТНОГО САМОУПРАВЛЕНИЯ МЕДВЕНСКОГО РАЙОНА КУРСКОЙ ОБЛАСТИ</text:p>
      <text:p text:style-name="P303"/>
      <text:p text:style-name="P307">1. Общие положения</text:p>
      <text:p text:style-name="P305"/>
      <text:p text:style-name="P306">1.Настоящий Порядок определяет процедуру формирования и ведения реестра муниципальных услуг Медвенского района Курской области.</text:p>
      <text:p text:style-name="P306">2.Муниципальная информационная система "Реестр муниципальных услуг, предоставляемых органами местного самоуправления Медвенского района Курской области" (далее - реестр Медвенского района), обеспечивающая ведение реестра Медвенского района в электронной форме, содержит в электронной форме следующие сведения (далее - сведения об услугах):</text:p>
      <text:p text:style-name="P303">о муниципальных услугах, предоставляемых муниципальным образованием «Гостомлянский сельсовет» Медвенского района Курской области (приложение № 1);</text:p>
      <text:p text:style-name="P303">о муниципальных функциях по осуществлению муниципального контроля (надзора) на территории Гостомлянского сельсовета Медвенского района Курской области (приложение № 2);</text:p>
      <text:p text:style-name="P303">об услугах, которые являются необходимыми и обязательными для предоставления муниципальных услуг и включены в перечень, утвержденный нормативным правовым актом Представительного Собрания Медвенского района (приложение № 3);</text:p>
      <text:p text:style-name="P303">об услугах, предоставляемых муниципальными учреждениями и другими организациями, в которых размещается муниципальное задание (заказ), выполняемое (выполняемый) за счет средств бюджета Медвенского района Курской области (приложение № 4).</text:p>
      <text:p text:style-name="P306">3.Раздел справочной информации реестра Гостомлянского сельсовета Медвенского района содержит справочники организаций, участвующих в предоставлении муниципальных услуг, муниципальных учреждений Медвенского района Курской области, а также информацию о предоставляемых (исполняемых) услугах (функциях) (приложение № 5).</text:p>
      <text:p text:style-name="P306">4.Состав сведений об услугах (функциях), размещаемых в реестре Гостомлянского сельсовета Медвенского района, в том числе в разделе справочной информации, определяется согласно приложениям №№ 1 - 5 к настоящему Порядку.</text:p>
      <text:p text:style-name="P306">5.Формирование и ведение реестра Гостомлянского сельсовета Медвенского района осуществляется в соответствии с законодательством Российской Федерации, Курской области и муниципальными правовыми актами Гостомлянского сельсовета Медвенского района Курской области.</text:p>
      <text:p text:style-name="P306">6.В соответствии со структурой реестра муниципальных услуг Гостомлянского сельсовета Медвенского района Курской области (приложение № 5) и информационной направленностью его разделов ответственными за содержание, оперативное размещение и <text:soft-page-break/>структурирование информации являются руководители структурных подразделений Администрации Медвенского района Курской области, а также сотрудники, ответственные за размещение сведений об услугах (функциях).</text:p>
      <text:p text:style-name="P303">Руководители структурных подразделений администрации Гостомлянского сельсовета Медвенского района Курской области несут ответственность за:</text:p>
      <text:p text:style-name="P303">соблюдение порядка формирования и ведения реестра Гостомлянского сельсовета Медвенского района в соответствующих органах, установленного настоящим Порядком;</text:p>
      <text:p text:style-name="P303">достоверное внесение сведений об услуге (функции);</text:p>
      <text:p text:style-name="P303">предоставление в полном объеме достоверной информации, содержащейся в реестре Гостомлянского сельсовета Медвенского района, для опубликования на портале Курской области;</text:p>
      <text:p text:style-name="P303">актуальность и точность информации, размещенной в разделах "Редактор государственного органа (ГО)" и "Редактор государственной услуги (ГУ)" реестра Курской области;</text:p>
      <text:p text:style-name="P315"><text:span text:style-name="T57">размещение информации, нарушающей права граждан на</text:span><text:span text:style-name="T99"> неприкосновенность частной жизни, личную и семейную тайну, защиту их чести и деловой репутации или отнесенную в установленном федеральным законом порядке к сведениям, составляющим государственную или иную охраняемую законом тайну.</text:span></text:p>
      <text:p text:style-name="P303"/>
      <text:p text:style-name="P307">2. Участники информационного взаимодействия</text:p>
      <text:p text:style-name="P305"/>
      <text:p text:style-name="P306">7. Структурные подразделения администрации Гостомлянского сельсовета Медвенского района Курской области, представляющие сведения об услугах (функциях) для размещения в реестре Гостомлянского сельсовета Медвенского района, являются участниками информационного взаимодействия.</text:p>
      <text:p text:style-name="P303">Сведения об услугах (функциях), размещенные в реестре Гостомлянского сельсовета Медвенского района, образуют информационный ресурс реестра Медвенского района.</text:p>
      <text:p text:style-name="P315"><text:span text:style-name="T64">8.Структурные подразделения Гостомлянского сельсовета Медвенского района Курской области </text:span><text:span text:style-name="T101"><text:s/></text:span><text:span text:style-name="T106">подведомственные учреждения) формируют и направляют оператору реестр» Медвенского района сведения:</text:span></text:p>
      <text:p text:style-name="P315"><text:span text:style-name="T73">о муниципальных</text:span><text:span text:style-name="T74"> </text:span><text:span text:style-name="T73">услугах, предоставляемых структурными </text:span><text:span text:style-name="T57">подразделениями Гостомлянского сельсовета Медвенского района Курской области;</text:span></text:p>
      <text:p text:style-name="P303">о муниципальных функциях по осуществлению муниципального контроля (надзора) на территории Гостомлянского сельсовета Медвенского района;</text:p>
      <text:p text:style-name="P303">об услугах, которые являются необходимыми и обязательными для предоставления муниципальных услуг и включены в перечень, утвержденный нормативным правовым актом Представительного Собрания Медвенского района (приложение № 3);</text:p>
      <text:p text:style-name="P303">об услугах, предоставляемых муниципальными учреждениями и другими организациями Гостомлянского сельсовета Медвенского района Курской области, в которых размещается муниципальное задание (заказ), выполняемое (выполняемый) за счет средств бюджета Гостомлянского сельсовета Медвенского района Курской области.</text:p>
      <text:p text:style-name="P306">9.При размещении информации, имеющей статус персональных данных, структурные подразделения администрации Гостомлянского сельсовета Медвенского района Курской <text:soft-page-break/>области обязаны предоставить оператору реестра Медвенского района соответствующие копии документов о согласии сотрудников на размещение вышеуказанной информации в реестре Медвенского района.</text:p>
      <text:p text:style-name="P303"/>
      <text:p text:style-name="P307">3. Организационные мероприятия, обеспечивающие формирование и ведение реестра Медвенского района</text:p>
      <text:p text:style-name="P305"/>
      <text:p text:style-name="P306">10. Организация обеспечения работоспособности, необходимой для формирования и ведения реестра Медвенского района, возлагается на оператора информационного узла, который решает следующие основные задачи:</text:p>
      <text:p text:style-name="P303">организация технического обеспечения функционирования реестра Гостомлянского сельсовета Медвенского района;</text:p>
      <text:p text:style-name="P303">обеспечение бесперебойного функционирования реестра Гостомлянского сельсовета Медвенского района;</text:p>
      <text:p text:style-name="P303">управление обновлением программного обеспечения реестра Гостомлянского сельсовета Медвенского района;</text:p>
      <text:p text:style-name="P303">контроль и оценка эффективности функционирования технологической базы реестра Гостомлянского сельсовета Медвенского района;</text:p>
      <text:p text:style-name="P303">организация технической возможности внесения информации о предоставляемых (исполняемых) услугах (функциях) органами местного самоуправления в реестр Гостомлянского сельсовета Медвенского района и передачи данной информации в сводный реестр.</text:p>
      <text:p text:style-name="P306">11.Организация работ по защите информационных ресурсов реестра Гостомлянского сельсовета Медвенского района осуществляется оператором информационного узла.</text:p>
      <text:p text:style-name="P303">Целями защиты являются;</text:p>
      <text:list xml:id="list34612919" text:style-name="WW8Num128">
        <text:list-item>
          <text:p text:style-name="P577">предотвращение утраты, искажения, подделки информации;</text:p>
        </text:list-item>
        <text:list-item>
          <text:p text:style-name="P577">предотвращение несанкционированных действий по уничтожению, модификации, искажению, блокированию информации;</text:p>
        </text:list-item>
        <text:list-item>
          <text:p text:style-name="P577">предотвращение других форм незаконного вмешательства в информационные ресурсы реестра Медвенского района.</text:p>
        </text:list-item>
      </text:list>
      <text:p text:style-name="P306">12.Оператор информационного узла создает базу данных реестра Гостомлянского сельсовета Медвенского района и предоставляет оператору реестра Медвенского района данные для подключения автоматизированного рабочего места реестра Гостомлянского сельсовета Медвенского района (далее - АРМ реестра) к базе данных реестра Медвенского района.</text:p>
      <text:p text:style-name="P306">13.Оператор информационного узла обеспечивает оператора реестра Медвенского района возможностью создания, управления пользователями АРМ реестра, которыми являются сотрудники структурных подразделений администрации Гостомлянского сельсовета Медвенского района Курской области, ответственные за внесение информации в реестр Медвенского района.</text:p>
      <text:p text:style-name="P315"><text:span text:style-name="T73">14.Регистрация</text:span><text:span text:style-name="T74"> </text:span><text:span text:style-name="T73">представителей</text:span><text:span text:style-name="T74"> </text:span><text:span text:style-name="T73">структурных</text:span><text:span text:style-name="T74"> </text:span><text:span text:style-name="T73">подразделений а</text:span><text:span text:style-name="T57">дминистрации Гостомлянского сельсовета Медвенского района Курской области осуществляется </text:span><text:soft-page-break/><text:span text:style-name="T57">оператором реестра Гостомлянского сельсовета Медвенского района совместно с оператором информационного узла после представления структурными подразделениями администрации Гостомлянского сельсовета Медвенского района Курской области копии нормативного правового акта о назначении ответственного сотрудника за внесение информации в реестр Медвенского района и заполненной формы для регистрации сотрудников структурных подразделений администрации Гостомлянского сельсовета Медвенского района Курской области, ответственных за наполнение разделов реестра муниципальных услуг (функций) Гостомлянского сельсовета Медвенского района Курской области (приложение № 6).</text:span></text:p>
      <text:p text:style-name="P306">15.Информация и сведения о предоставляемых (исполняемых) услугах (функциях) размещаются в реестре Медвенского района посредством использования специализированного программного обеспечения и АРМ реестра.</text:p>
      <text:p text:style-name="P303">АРМ реестра представляет собой рабочее место пользователей реестра Медвенского района (ответственных сотрудников структурных подразделений администрации Гостомлянского сельсовета Медвенского района Курской области).</text:p>
      <text:p text:style-name="P303"/>
      <text:p text:style-name="P320"><text:span text:style-name="T58">4. Порядок размещения структурными подразделениями администрации Гостомлянского сельсовета Медвенского района Курской области сведений об услугах (функциях) </text:span><text:span text:style-name="T57">в реестре Медвенского района</text:span></text:p>
      <text:p text:style-name="P305"/>
      <text:p text:style-name="P306">16.В срок, не превышающий одного рабочего дня со дня официального опубликования нормативного правового акта, устанавливающего порядок предоставления (исполнения) услуги (функции), отменяющего или изменяющего условия предоставления (исполнения) услуги (функции), сведения о которой включены в реестр Медвенского района, ответственное структурное подразделение администрации Гостомлянского сельсовета Медвенского района Курской области (подведомственное учреждение) посредством АРМ реестра направляет оператору реестра Медвенского района сведения о новой услуге (функции) или изменение сведений, включенных в реестр Медвенского района.</text:p>
      <text:p text:style-name="P306">17.Сведения об услугах (функциях) формируются структурным подразделением администрации Гостомлянского сельсовета Медвенского района Курской области (его подведомственным учреждением) в электронном виде путем заполнения электронных форм реестра Медвенского района с использованием его программно-технических средств посредством АРМ реестра.</text:p>
      <text:p text:style-name="P306">18.Сформированные в электронном виде сведения об услугах (функциях) подписываются электронной цифровой подписью ответственного лица структурного подразделения администрации Гостомлянского сельсовета Медвенского района Курской области (подведомственного учреждения) и передаются оператору реестра Медвенского района по каналам связи, предусмотренным для автоматизированной системы ведения реестра Медвенского района.</text:p>
      <text:p text:style-name="P306">19.При отсутствии в структурном подразделении администрации Гостомлянского сельсовета Медвенского района Курской области (в подведомственном учреждении) ответственных лиц, имеющих сертификаты ключей подписей и средства электронной цифровой подписи, идентификация структурного подразделения администрации Гостомлянского сельсовета Медвенского района Курской области (подведомственного учреждения) осуществляется на основании идентификационных данных (имя и пароль), предоставляемых оператором информационного узла.</text:p>
      <text:p text:style-name="P306"><text:soft-page-break/>20.Оператор реестра Медвенского района в течение десяти дней после получения указанных сведений проверяет их на предмет соответствия законодательству Российской Федерации, Курской области и настоящему Порядку.</text:p>
      <text:p text:style-name="P306">21.В случае, если по результатам проверки, указанной в пункте 20 настоящего Порядка, выявлены нарушения, оператор реестра Медвенского района в течение срока, указанного в пункте 20 настоящего Порядка, направляет предоставившему ненадлежащие сведения администрации Гостомлянского сельсовета Медвенского района Курской области (подведомственному учреждению) уведомление об их устранении в форме электронного документа с использованием программно-технических средств реестра Медвенского района. Устранение нарушений должно быть осуществлено администрацией Гостомлянского сельсовета Медвенского района Курской области (подведомственным учреждением), представившим ненадлежащие сведения, в течение трех дней.</text:p>
      <text:p text:style-name="P306">22.Если по результатам проверки, указанной в пункте 20 настоящего Порядка, нарушений не выявлено, оператор реестра Медвенского района в срок, не превышающий одного дня после истечения срока проверки, подписывает указанные сведения электронной подписью должностного лица оператора реестра Медвенского района, используя программно-технические средства реестра Медвенского района, предоставленные оператором информационного узла, размещает сведения об услугах (функциях) в реестре Медвенского района.</text:p>
      <text:p text:style-name="P306">23 .В рамках заключенных соглашений об информационном взаимодействии между администрацией Гостомлянского сельсовета Медвенского района Курской области и федеральными и областными органами государственной власти, расположенными на территории Медвенского района Курской области, в реестре Медвенского района размещаются сведения о муниципальных услугах.</text:p>
      <text:p text:style-name="P303"/>
      <text:p text:style-name="P320"><text:span text:style-name="T58">5. Размещение структурными подразделениями администрации Гостомлянского сельсовета Медвенского района Курской области сведений об услугах (функциях) </text:span><text:span text:style-name="T57">в сводном реестре</text:span></text:p>
      <text:p text:style-name="P305"/>
      <text:p text:style-name="P306">24.Сведения об услугах (функциях) муниципального образования «Гостомлянский сельсовет» Медвенского района Курской области размещаются оператором реестра Медвенского района в сводном реестре посредством интеграции реестра Медвенского района со сводным реестром.</text:p>
      <text:p text:style-name="P306">25.Сведения об услугах (функциях) органов местного самоуправления размещаются в сводном реестре в разделе "Реестр муниципальных услуг (функций)".</text:p>
      <text:p text:style-name="P303"/>
      <text:p text:style-name="P307">6. Систематизация сведений об услугах, содержащихся в реестре Медвенского района</text:p>
      <text:p text:style-name="P305"/>
      <text:p text:style-name="P315"><text:span text:style-name="T58">26.Задачи по самостоятельному наполнению информационного раздела "Структура реестра муниципальных услуг (функций) Медвенского района Курской области" (приложение № 5) решает а</text:span><text:span text:style-name="T57">дминистрация Гостомлянского сельсовета Медвенского района Курской области. Обновление материалов, размещенных в реестре Гостомлянского сельсовета Медвенского района, производится администрацией Гостомлянского сельсовета Медвенского района Курской области в соответствии со сроком, установленным пунктом 17 настоящего Порядка.</text:span></text:p>
      <text:p text:style-name="P306"><text:soft-page-break/>27.Каждой услуге (функции) при включении в реестр Медвенского района оператором реестра Медвенского района присваивается индивидуальный регистрационный номер с использованием программно-технических средств реестра Медвенского района.</text:p>
      <text:p text:style-name="P306">28.Запись в реестре Медвенского района об услуге (функции) содержит следующую информацию: наименование, дата создания, дата изменения, статус, срок устранения замечаний, отметка о наличии/отсутствии административного регламента, сведения о размещении на портале Курской области, сведения о размещении в сводном реестре.</text:p>
      <text:p text:style-name="P306">29.При ведении реестра Гостомлянского сельсовета Медвенского района автоматически обеспечиваются:</text:p>
      <text:p text:style-name="P303">состояние сведений, содержащихся в реестре Гостомлянского сельсовета Медвенского района, на любую дату;</text:p>
      <text:p text:style-name="P303">время и дата внесения изменений в данные, содержащиеся в реестре Медвенского района;</text:p>
      <text:p text:style-name="P303">идентификация лиц, принимавших решения о внесении изменений в данные, содержащиеся в реестре Гостомлянского сельсовета Медвенского района, и лиц, вносивших изменения в данные, содержащиеся в реестре Гостомлянского сельсовета Медвенского района.</text:p>
      <text:p text:style-name="P303">ЗО.Информация и сведения об услугах (функциях), размещаемые в реестре Гостомлянского сельсовета Медвенского района, носят официальный характер, актуальны и достоверны, отражают текущее состояние дел и соответствуют принятым нормам правописания и стилистики.</text:p>
      <text:p text:style-name="P306">31.В реестре Гостомлянского сельсовета Медвенского района запрещается размещение информации, относящейся в соответствии с действующим законодательством к информации ограниченного доступа.</text:p>
      <text:p text:style-name="P303"/>
      <text:p text:style-name="P557"><text:s text:c="32"/>Приложение №1 :</text:p>
      <text:p text:style-name="P224"><text:s text:c="32"/>к Порядку формирования и ведение</text:p>
      <text:p text:style-name="P224"><text:s text:c="53"/>реестра муниципальных услуг, предоставляемых</text:p>
      <text:p text:style-name="P224"><text:s text:c="45"/>администрацией Гостомлянского сельсовета</text:p>
      <text:p text:style-name="P224"><text:s text:c="33"/>Медвенского района Курской область</text:p>
      <text:p text:style-name="P224"/>
      <text:p text:style-name="P224">ПЕРЕЧЕНЬ</text:p>
      <text:p text:style-name="P224">СВЕДЕНИЙ О МУНИЦИПАЛЬНЫХ УСЛУГАХ ДЛЯ РАЗМЕЩЕНИЯ В РЕЕСТРЕ МУНИЦИПАЛЬНЫХ УСЛУГ, ПРЕДОСТАВЛЯЕМЫХ МУНИЦИПАЛЬНЫМ ОБРАЗОВАНИЕМ «ГОСТОМЛЯНСКИЙ СЕЛЬСОВЕТ» МЕДВЕНСКОГО РАЙОНА КУРСКОЙ ОБЛАСТИ</text:p>
      <text:p text:style-name="P228"/>
      <text:p text:style-name="P231">1 .Наименование (в том числе краткое) муниципальной услуги.</text:p>
      <text:p text:style-name="P248"><text:span text:style-name="T58">2.Наименование структурного подразделения администрации Гостомлянского сельсовета </text:span><text:span text:style-name="T57">Медвенского района Курской области, предоставляющего муниципальную услугу.</text:span></text:p>
      <text:p text:style-name="P231">3 .Наименование органов местного самоуправления, без привлечения которых не может быть предоставлена муниципальная услуга.</text:p>
      <text:p text:style-name="P231">4.Перечень и текст нормативных правовых актов, непосредственно регулирующих предоставление муниципальной услуги, с указанием их реквизитов и источников официального опубликования.</text:p>
      <text:p text:style-name="P231">5.Наименование административного регламента с указанием реквизитов утвердившего его нормативного правового акта и источников его официального опубликования либо проекта административного регламента.</text:p>
      <text:p text:style-name="P231">6.Описание результатов предоставления муниципальной услуги.</text:p>
      <text:p text:style-name="P231">7.Категория заявителей, которым предоставляется муниципальная услуга.</text:p>
      <text:p text:style-name="P231">8.Сведения о местах информирования о порядке предоставления муниципальной услуги.</text:p>
      <text:p text:style-name="P231">9.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выдачи (направления) документов, являющихся результатом предоставления муниципальной услуги.</text:p>
      <text:p text:style-name="P306">10.Срок и порядок регистрации запроса заявителя о предоставлении муниципальной услуги.</text:p>
      <text:p text:style-name="P306">II .Максимальный срок ожидания в очереди при подаче запроса о предоставлении муниципальной услуги.</text:p>
      <text:p text:style-name="P306">12.Основания для приостановления предоставления муниципальной услуги (если возможность приостановления предусмотрена законодательством Российской Федерации, Курской области и муниципальными правовыми актами) либо отказа в предоставлении услуги.</text:p>
      <text:p text:style-name="P306">13.Документы, подлежащие представлению заявителем для получения муниципальной услуги, способы получения документов заявителем и порядок представления документов с указанием услуг, необходимых и обязательных для предоставления муниципальной услуги, в результате предоставления которых могут быть получены такие документы.</text:p>
      <text:p text:style-name="P306">14.Формы заявлений и иных документов, заполнение которых заявителем необходимо для обращения в <text:s/>Администрацию Гостомлянского сельсовета Медвенского района Курской области для получения муниципальной услуги (в электронной форме).</text:p>
      <text:p text:style-name="P306">15. Сведения о возмездности (безвозмездности) предоставления муниципальной услуги, нормативных правовых основаниях и размерах платы, взимаемой с заявителя, если муниципальная услуга предоставляется на возмездной основе, методиках расчета платы за <text:soft-page-break/>предоставление муниципальной услуги с указанием нормативного правового акта, которым она утверждена.</text:p>
      <text:p text:style-name="P306">16.Показатели доступности и качества муниципальных услуг.</text:p>
      <text:p text:style-name="P306">17.Информация о внутриведомственных и межведомственных административных процедурах, подлежащих выполнению администрацией Гостомлянского сельсовета Медвенского района Курской области (подведомственным учреждением) при предоставлении муниципальной услуги, в том числе информация о промежуточных и окончательных сроках таких административных процедур.</text:p>
      <text:p text:style-name="P306">18.Сведения о порядке досудебного (внесудебного) обжалования решений и действий (бездействия) органа, предоставляющего муниципальную услугу также должностных лиц, муниципальных служащих.</text:p>
      <text:p text:style-name="P306">19.Текст административного регламента либо проекта административного регламента.</text:p>
      <text:p text:style-name="P306">20.Сведения о дате вступления в силу административного регламента (при наличии утвержденного административного регламента).</text:p>
      <text:p text:style-name="P558"><text:s text:c="40"/>Приложение №2</text:p>
      <text:p text:style-name="P224"><text:s text:c="44"/>к Порядку формирования и ведения</text:p>
      <text:p text:style-name="P224"><text:s text:c="66"/>реестра муниципальных услуг, предоставляемых</text:p>
      <text:p text:style-name="P224"><text:s text:c="58"/>администрацией Гостомлянского сельсовета</text:p>
      <text:p text:style-name="P224"><text:s text:c="45"/>Медвенского района Курской области</text:p>
      <text:p text:style-name="P224"/>
      <text:p text:style-name="P224">ПЕРЕЧЕНЬ</text:p>
      <text:p text:style-name="P224">СВЕДЕНИЙ О МУНИЦИПАЛЬНЫХ ФУНКЦИЯХ ПО ОСУЩЕСТВЛЕНИЮ МУНИЦИПАЛЬНОГО КОНТРОЛЯ (НАДЗОРА) ДЛЯ РАЗМЕЩЕНИЯ В РЕЕСТРЕ МУНИЦИПАЛЬНЫХ УСЛУГ МЕДВЕНСКОГО РАЙОНА</text:p>
      <text:p text:style-name="P224"/>
      <text:p text:style-name="P306">1 .Наименование (в том числе краткое) муниципальной функции.</text:p>
      <text:p text:style-name="P306">2.Наименование администрации Медвенского района Курской области, исполняющего муниципальную функцию.</text:p>
      <text:p text:style-name="P315"><text:span text:style-name="T73">3.Наименование</text:span><text:span text:style-name="T74"> </text:span><text:span text:style-name="T73">структурных подразделений администрации </text:span><text:span text:style-name="T57">Медвенского района, организаций, без привлечения которых не может быть исполнена муниципальная функция.</text:span></text:p>
      <text:p text:style-name="P306">4.Перечень и текст нормативных правовых актов, непосредственно регулирующих исполнение муниципальной функции, с указанием их реквизитов и источников официального опубликования.</text:p>
      <text:p text:style-name="P306">5.Наименование административного регламента с указанием реквизитов утвердившего его нормативного правового акта и источников его официального опубликования либо проекта административного регламента.</text:p>
      <text:p text:style-name="P303">б.Предмет муниципального контроля (надзора).</text:p>
      <text:p text:style-name="P306">7.Права и обязанности должностных лиц при осуществлении муниципального контроля (надзора).</text:p>
      <text:p text:style-name="P306">8.Права и обязанности лиц, в отношении которых осуществляются мероприятия по контролю (надзору).</text:p>
      <text:p text:style-name="P306">9.Описание результатов исполнения муниципальной функции.</text:p>
      <text:p text:style-name="P303">Ю.Категории лиц, в отношении которых проводятся мероприятия по контролю (надзору).</text:p>
      <text:p text:style-name="P306">11. Сведения о местах информирования о порядке исполнения муниципальной функции.</text:p>
      <text:p text:style-name="P306">12.Срок исполнения муниципальной функции, в том числе с учетом необходимости обращения в организации, участвующие в исполнении муниципальной функции.</text:p>
      <text:p text:style-name="P306">13.Основания для приостановления исполнения муниципальной функции (если возможность приостановления предусмотрена законодательством Российской Федерации, нормативными правовыми актами Курской области, Медвенского района Курской области).</text:p>
      <text:p text:style-name="P306">14.Сведения о возмездности (безвозмездности) услуг организации (организаций), участвующей (участвующих) в исполнении муниципальной функции, размере платы, взимаемой с лица, в отношении которого проводятся мероприятия по контролю (надзору) (в случае, если в исполнении муниципальной функции участвуют иные организации).</text:p>
      <text:p text:style-name="P315"><text:span text:style-name="T58">15.Информация о внутриведомственных и межведомственных административных процедурах, подлежащих выполнению администрации Гостомлянского сельсовета Медвенского района Курской области </text:span><text:span text:style-name="T100">в том числе информация о промежуточных и </text:span><text:soft-page-break/><text:span text:style-name="T100">окончательных сроках таких административных процедур.</text:span></text:p>
      <text:p text:style-name="P306">16.Сведения о порядке досудебного (внесудебного) обжалования решений и действий (бездействия) структурного подразделения, исполняющего муниципальную функцию, а также должностных лиц, муниципальных служащих.</text:p>
      <text:p text:style-name="P306">17.Текст административного регламента либо проекта административного регламента.</text:p>
      <text:p text:style-name="P306">18.Сведения о дате вступления в силу административного регламента (при наличии утвержденного административного регламента).</text:p>
      <text:p text:style-name="P559"><text:s text:c="53"/>Приложение №3</text:p>
      <text:p text:style-name="P224"><text:s text:c="48"/>к Порядку формирования и ведение</text:p>
      <text:p text:style-name="P224"><text:s text:c="69"/>реестра муниципальных услуг, предоставляемых</text:p>
      <text:p text:style-name="P224"><text:s text:c="61"/>администрацией Гостомлянского сельсовета</text:p>
      <text:p text:style-name="P224"><text:s text:c="50"/>Медвенского района Курской области</text:p>
      <text:p text:style-name="P224"/>
      <text:p text:style-name="P224">ПЕРЕЧЕНЬ</text:p>
      <text:p text:style-name="P224">СВЕДЕНИЙ ОБ УСЛУГАХ, КОТОРЫЕ ЯВЛЯЮТСЯ НЕОБХОДИМЫМИ И ОБЯЗАТЕЛЬНЫМИ ДЛЯ ПРЕДОСТАВЛЕНИЯ МУНИЬЩПАЛЬНЫХ УСЛУГ И ВКЛЮЧЕНЫ В ПЕРЕЧЕНЬ, УТВЕРЖДЕННЫЙ НОРМАТИВНЫМ ПРАВОВЫМ АКТОМ ПРЕДСТАВИТЕЛЬНОГО СОБРАНИЯ МЕДВЕНСКОГО РАЙОНА</text:p>
      <text:p text:style-name="P224"/>
      <text:p text:style-name="P306">I .Наименование (в том числе краткое) услуги в соответствии с перечнем, утвержденным нормативным правовым актом Представительного Собрания Медвенского района.</text:p>
      <text:p text:style-name="P306">2.Сведения об организации, предоставляющей услугу.</text:p>
      <text:p text:style-name="P306">3.Перечень и текст нормативных правовых актов, непосредственно регулирующих, а также являющихся основанием для предоставления услуги, с указанием их реквизитов и источников официального опубликования либо иных регламентирующих деятельность организации нормативных документов.</text:p>
      <text:p text:style-name="P306">4.Описание результатов предоставления услуги.</text:p>
      <text:p text:style-name="P306">5.Категория заявителей, которым предоставляется услуга.</text:p>
      <text:p text:style-name="P306">6.Сведения о местах информирования о порядке предоставления услуги.</text:p>
      <text:p text:style-name="P306">7.Срок предоставления услуги, в том числе срок выдачи (направления) документов, являющихся результатом предоставления услуги.</text:p>
      <text:p text:style-name="P306">8.Срок и порядок регистрации запроса заявителя о предоставлении услуги.</text:p>
      <text:p text:style-name="P306">9.Максимальный срок ожидания в очереди при подаче запроса о предоставлении услуги.</text:p>
      <text:p text:style-name="P306">10.Основания для приостановления предоставления услуги (если возможность приостановления предусмотрена) либо отказа в предоставлении услуги.</text:p>
      <text:p text:style-name="P306">II .Документы, подлежащие представлению заявителем для получения услуги, способы получения документов заявителем и порядок их представления.</text:p>
      <text:p text:style-name="P306">12.Формы заявлений и иных документов, заполнение которых заявителем необходимо для обращения в организацию для получения услуги (в электронной форме).</text:p>
      <text:p text:style-name="P306">13.Сведения о возмездности (безвозмездности) предоставления услуги, нормативных правовых основаниях и размерах платы, взимаемой с заявителя, если услуга предоставляется на возмездной основе, методиках расчета платы за предоставление услуги с указанием нормативного правового акта, которым она утверждена.</text:p>
      <text:p text:style-name="P306">14.Сведения о порядке досудебного (внесудебного) обжалования решений и действий (бездействия) организации, предоставляющей услугу, а также ее сотрудников.</text:p>
      <text:p text:style-name="P560"><text:s text:c="49"/>Приложение №4</text:p>
      <text:p text:style-name="P224"><text:s text:c="49"/>к Порядку формирования и ведения</text:p>
      <text:p text:style-name="P224"><text:s text:c="71"/>реестра муниципальных услуг,предоставляемых</text:p>
      <text:p text:style-name="P224"><text:s text:c="64"/>администрацией Гостомлянского сельсовета</text:p>
      <text:p text:style-name="P224"><text:s text:c="53"/>Медвенского района Курской области</text:p>
      <text:p text:style-name="P224"/>
      <text:p text:style-name="P224">ПЕРЕЧЕНЬ</text:p>
      <text:p text:style-name="P252"><text:span text:style-name="T57">СВЕДЕНИЙ ОБ УСЛУГАХ, ПРЕДОСТАВЛЯЕМЫХ МУНИЦИПАЛЬНЫМИ УЧРЕЖДЕНИЯМИ И ДРУГИМИ ОРГАНИЗАЦИЯМИ, В КОТОРЫХ РАЗМЕЩАЕТСЯ МУНИЦИПАЛЬНОЕ ЗАДАНИЕ (ЗАКАЗ), ВЫПОЛНЯЕМОЕ </text:span><text:span text:style-name="T58">(ВЫПОЛНЯЕМЫЙ) ЗА СЧЕТ СРЕДСТВ БЮДЖЕТА ГОСТОМЛЯНСКОГО СЕЛЬСОВЕТА МЕДВЕНСКОГО </text:span><text:span text:style-name="T57">РАЙОНА КУРСКОЙ ОБЛАСТИ</text:span></text:p>
      <text:p text:style-name="P306">1 .Наименование (в том числе краткое) услуги.</text:p>
      <text:p text:style-name="P306">2.Наименование муниципального учреждения или иной организации, в которой размещается муниципальное задание (заказ), предоставляющих услугу.</text:p>
      <text:p text:style-name="P306">3.Наименование органа местного самоуправления Медвенского района Курской области, который размещает в муниципальном учреждении или иной организации муниципальное задание (заказ).</text:p>
      <text:p text:style-name="P306">4.Перечень и текст нормативных правовых актов, непосредственно регулирующих, а также являющихся основанием для предоставления услуги, с указанием их реквизитов и источников официального опубликования либо иных регламентирующих деятельность муниципального учреждения или иной организации нормативных документов.</text:p>
      <text:p text:style-name="P306">5.Описание результатов предоставления услуги.</text:p>
      <text:p text:style-name="P306">6.Категория заявителей, которым предоставляется услуга.</text:p>
      <text:p text:style-name="P306">7.Сведения о местах информирования о порядке предоставления услуги.</text:p>
      <text:p text:style-name="P306">8.Срок предоставления услуги, в том числе срок выдачи (направления) документов, являющихся результатом предоставления услуги.</text:p>
      <text:p text:style-name="P306">9.Срок и порядок регистрации запроса заявителя о предоставлении услуги.</text:p>
      <text:p text:style-name="P306">10.Максимальный срок ожидания в очереди при подаче запроса о предоставлении услуги.</text:p>
      <text:p text:style-name="P306">11. Основания для приостановления предоставления услуги (если возможность приостановления предусмотрена законодательством Российской Федерации, Курской области и муниципальными правовыми актами Медвенского района Курской области) либо отказа в предоставлении услуги.</text:p>
      <text:p text:style-name="P306">12.Документы, подлежащие представлению заявителем для получения услуги, способы получения документов заявителем и порядок их представления.</text:p>
      <text:p text:style-name="P306">13.Формы заявлений и иных документов, заполнение которых заявителем необходимо для обращения в муниципальное учреждение или иную организацию Медвенского района Курской области для получения услуги (в электронной форме).</text:p>
      <text:p text:style-name="P306">14.Сведения о возмездности (безвозмездности) предоставления услуги, нормативных правовых основаниях и размерах платы, взимаемой с заявителя, если услуга предоставляется на возмездной основе, методиках расчета такой платы с указанием нормативного правового акта, которым она утверждена.</text:p>
      <text:p text:style-name="P561"><text:s text:c="48"/>Приложение №5</text:p>
      <text:p text:style-name="P224"><text:s text:c="47"/>к Порядку формирования и ведения</text:p>
      <text:p text:style-name="P325"><text:s text:c="52"/>реестра муниципальных услуг, предоставляемых</text:p>
      <text:p text:style-name="P325"><text:s text:c="45"/>администрацией Гостомлянского сельсовета</text:p>
      <text:p text:style-name="P224"><text:s text:c="49"/>Медвенского района Курской области</text:p>
      <text:p text:style-name="P224"/>
      <text:p text:style-name="P224">СТРУКТУРА РЕЕСТРА МУНИЦИПАЛЬНЫХ УСЛУГ МЕДВЕНСКОГО РАЙОНА</text:p>
      <text:p text:style-name="P224"/>
      <text:p text:style-name="P303">Реестр муниципальных услуг (функций) Медвенского района Курской области (далее - реестр Медвенского района) обеспечивает ввод, редактирование и удаление информации об услугах (функциях) и администрации Гостомлянского сельсовета Медвенского района Курской области, предоставляющих (исполняющих) муниципальные услуги (функции).</text:p>
      <text:p text:style-name="P303">Создание и редактирование разделов "Редактор государственного органа (орган местного самоуправления)" и "Редактор государственной услуги" (ГО/ГУ) осуществляется во встроенных вкладках.</text:p>
      <text:p text:style-name="P303">Раздел "Редактор государственного органа (ГО)"</text:p>
      <text:p text:style-name="P303">Основные сведения:</text:p>
      <text:p text:style-name="P306">-общие сведения (идентификатор определяется автоматически, административный уровень заполнен по умолчанию, наименование, краткое наименование, тип организации, тип подчинения заполнены по умолчанию, вышестоящий орган, руководитель организации, режим работы, веб-сайт, электронная почта, автоинформатор, время работы экспедиции);</text:p>
      <text:p text:style-name="P306">-офисы (идентификатор заполняется автоматически, наименование, субъект РФ, район, населенный пункт, улица, дом, корпус/строение, номер офиса, почтовый индекс, автономный округ, тип населенного пункта, район населенного пункта, телефон, факс, общий адрес электронной почты, время работы экспедиции, режим работы, комментарий, территории обслуживания);</text:p>
      <text:p text:style-name="P315"><text:span text:style-name="T64">-контакты (Ф.И.О., </text:span><text:span text:style-name="T75">e-mail, </text:span><text:span text:style-name="T64">телефон, факс, комментарий, график, должность, роль, офис).</text:span></text:p>
      <text:p text:style-name="P303">Раздел "Редактор государственной услуги (ГУ)"</text:p>
      <text:p text:style-name="P303">Реестр поддерживает ведение следующих разделов по каждой услуге: -общая информация (полное наименование, краткое наименование, раздел,</text:p>
      <text:p text:style-name="P303">ответственный орган, межведомственность, отметка о наличии или отсутствии</text:p>
      <text:p text:style-name="P303">административного регламента на предоставляемую услугу (функцию), участвующие организации, тип участия, комментарий);</text:p>
      <text:p text:style-name="P315"><text:span text:style-name="T58">-расширенные сведения (описание, сведения о консультировании, </text:span><text:span text:style-name="T57">сведения об обжаловании, результат оказания, сведения об оплате (если услуга является платной), основания для отказа);</text:span></text:p>
      <text:p text:style-name="P306">15.Сведения о порядке досудебного (внесудебного) обжалования решений и действий (бездействия) муниципального учреждения или иной организации Медвенского района Курской области, предоставляющих услугу, а также их служащих.</text:p>
      <text:p text:style-name="P562"><text:s text:c="49"/>Приложение №6</text:p>
      <text:p text:style-name="P224"><text:s text:c="48"/>к Порядку формирования и ведения</text:p>
      <text:p text:style-name="P224"><text:s text:c="70"/>реестра муниципальных услуг, предоставляемых</text:p>
      <text:p text:style-name="P224"><text:s text:c="62"/>администрацией Гостомлянского сельсовета</text:p>
      <text:p text:style-name="P224"><text:s text:c="49"/>Медвенского района Курской области</text:p>
      <text:p text:style-name="P224"/>
      <text:p text:style-name="P224">ФОРМА</text:p>
      <text:p text:style-name="P224">ДЛЯ РЕГИСТРАЦИИ СОТРУДНИКОВ СТРУКТУРНЫХ ПОДРАЗДЕЛЕНИЙ АДМИНИСТРАЦИИ МЕДВЕНСКОГО РАЙОНА КУРСКОЙ ОБЛАСТИ, ОТВЕТСТВЕННЫХ ЗА НАПОЛНЕНИЕ РАЗДЕЛОВ РЕЕСТРА МУНИЦИПАЛЬНЫХ УСЛУГ МЕДВЕНСКОГО РАЙОНА</text:p>
      <text:p text:style-name="P2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5">Логин</text:p>
          </table:table-cell>
          <table:table-cell table:style-name="Таблица4.B1" office:value-type="string">
            <text:p text:style-name="P275"/>
          </table:table-cell>
        </table:table-row>
        <table:table-row table:style-name="Таблица4.2">
          <table:table-cell table:style-name="Таблица4.A1" office:value-type="string">
            <text:p text:style-name="P275">Пароль (не менее 8 символов)</text:p>
          </table:table-cell>
          <table:table-cell table:style-name="Таблица4.B1" office:value-type="string">
            <text:p text:style-name="P275"/>
          </table:table-cell>
        </table:table-row>
        <table:table-row table:style-name="Таблица4.3">
          <table:table-cell table:style-name="Таблица4.A1" office:value-type="string">
            <text:p text:style-name="P275">Фамилия</text:p>
          </table:table-cell>
          <table:table-cell table:style-name="Таблица4.B1" office:value-type="string">
            <text:p text:style-name="P275"/>
          </table:table-cell>
        </table:table-row>
        <table:table-row table:style-name="Таблица4.3">
          <table:table-cell table:style-name="Таблица4.A1" office:value-type="string">
            <text:p text:style-name="P275">Имя</text:p>
          </table:table-cell>
          <table:table-cell table:style-name="Таблица4.B1" office:value-type="string">
            <text:p text:style-name="P275"/>
          </table:table-cell>
        </table:table-row>
        <table:table-row table:style-name="Таблица4.3">
          <table:table-cell table:style-name="Таблица4.A1" office:value-type="string">
            <text:p text:style-name="P275">Отчество</text:p>
          </table:table-cell>
          <table:table-cell table:style-name="Таблица4.B1" office:value-type="string">
            <text:p text:style-name="P275"/>
          </table:table-cell>
        </table:table-row>
        <table:table-row table:style-name="Таблица4.3">
          <table:table-cell table:style-name="Таблица4.A1" office:value-type="string">
            <text:p text:style-name="P275">Телефон</text:p>
          </table:table-cell>
          <table:table-cell table:style-name="Таблица4.B1" office:value-type="string">
            <text:p text:style-name="P275"/>
          </table:table-cell>
        </table:table-row>
        <table:table-row table:style-name="Таблица4.7">
          <table:table-cell table:style-name="Таблица4.A1" office:value-type="string">
            <text:p text:style-name="P275">Администрация Гостомлянского сельсовета Медвенского района Курской области</text:p>
          </table:table-cell>
          <table:table-cell table:style-name="Таблица4.B1" office:value-type="string">
            <text:p text:style-name="P275"/>
          </table:table-cell>
        </table:table-row>
        <table:table-row table:style-name="Таблица4.3">
          <table:table-cell table:style-name="Таблица4.A1" office:value-type="string">
            <text:p text:style-name="P275">Замещаемая должность</text:p>
          </table:table-cell>
          <table:table-cell table:style-name="Таблица4.B1" office:value-type="string">
            <text:p text:style-name="P275"/>
          </table:table-cell>
        </table:table-row>
        <table:table-row table:style-name="Таблица4.9">
          <table:table-cell table:style-name="Таблица4.A1" office:value-type="string">
            <text:p text:style-name="P275">E-mail</text:p>
          </table:table-cell>
          <table:table-cell table:style-name="Таблица4.B1" office:value-type="string">
            <text:p text:style-name="P275"/>
          </table:table-cell>
        </table:table-row>
      </table:table>
      <text:p text:style-name="P578">-нормативные акты - сведения о нормативном правовом акте (регистрационный номер, наименование, тип документа, класс документа, дата утверждения, текст документа, ссылка);</text:p>
      <text:p text:style-name="P306">-рабочие документы - сведения о рабочем документе (наименование, комментарий, пример документа, шаблон документа, ссылка, наименование ссылки, тип документа, идентификатор услуги);</text:p>
      <text:p text:style-name="P315"><text:span text:style-name="T64">-процедуры (общие сведения, дополнительно, HПA</text:span><text:span text:style-name="T75">, </text:span><text:span text:style-name="T64">категории получателей, формы обращения, основания для отказа, оплата, эталоны, единый классификатор, жизненные ситуации, комментарии, цели обращения, входящие документы, сценарии завершения, исходящие документы, юридически значимые действия);</text:span></text:p>
      <text:p text:style-name="P306">-классификаторы - направление деятельности;</text:p>
      <text:p text:style-name="P306">-регламент (редактор регламента, структура регламента);</text:p>
      <text:p text:style-name="P306">-комментарии;</text:p>
      <text:p text:style-name="P318">-требования к местам предоставления (требования, сведения о требованиях к местам предоставления).</text:p>
      <text:p text:style-name="P274"/>
      <text:p text:style-name="P27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77">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202"><text:span text:style-name="T32">28.03.2012 года</text:span><text:span text:style-name="T28"> <text:s text:c="34"/></text:span><text:span text:style-name="T33">№ 14</text:span></text:p>
      <text:p text:style-name="P47"/>
      <text:p text:style-name="P47"/>
      <text:p text:style-name="P47">О внесении изменений в постановлением главы</text:p>
      <text:p text:style-name="P47">администрации Гостомлянского сельсовета</text:p>
      <text:p text:style-name="P47">от 14.05.2010 г. № 27 «Об утверждении программы</text:p>
      <text:p text:style-name="P47">по улучшению материально-бытовых условий жизни</text:p>
      <text:p text:style-name="P47">ветеранов Великой Отечественной войны и приравненых</text:p>
      <text:p text:style-name="P47">к ним лиц, проживающих на территории Гостомлянского сельсовета»</text:p>
      <text:p text:style-name="P81"/>
      <text:p text:style-name="P82">В связи с отсутствием денежных средств в бюджете муниципального образования «Гостомлянский сельсовет»: ПОСТАНОВЛЯЮ:</text:p>
      <text:list xml:id="list34615703" text:style-name="WW8Num177">
        <text:list-item>
          <text:p text:style-name="P632"><text:span text:style-name="T145">Внести изменения в постановления главы администрации Гостомлянского сельсовета от 14.05.2010 г. № 27 </text:span><text:span text:style-name="T149">«Об утверждении программы по улучшению материально-бытовых условий жизни ветеранов Великой Отечественной войны и приравненых к ним лиц, проживающих на территории Гостомлянского сельсовета» и определить выплату по 1 (одной) тысячи рублей каждому участнику программы:</text:span></text:p>
        </text:list-item>
      </text:list>
      <text:list xml:id="list34622948" text:style-name="WW8Num178">
        <text:list-item>
          <text:p text:style-name="P634">Гладкову Василию Гавриловичу</text:p>
        </text:list-item>
        <text:list-item>
          <text:p text:style-name="P634">Шульгиновой Александре Иосафьевне</text:p>
        </text:list-item>
        <text:list-item>
          <text:p text:style-name="P634">Попову Николаю Григорьевичу</text:p>
        </text:list-item>
      </text:list>
      <text:p text:style-name="P633"><text:s text:c="7"/>2. Постановление вступает в силу с момента его подписания.</text:p>
      <text:p text:style-name="P82"/>
      <text:p text:style-name="P265"/>
      <text:p text:style-name="P265"/>
      <text:p text:style-name="P89">Глава Гостомлянского сельсовета <text:s text:c="38"/>А.Н.Шевелев</text:p>
      <text:p text:style-name="P472"/>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636"/>
      <text:p text:style-name="P2"><text:soft-page-break/>РОССИЙСКАЯ ФЕДЕРАЦИЯ</text:p>
      <text:p text:style-name="P2">Курская област Медвенский район</text:p>
      <text:p text:style-name="P2">АДМИНИСТРАЦИЯ</text:p>
      <text:p text:style-name="P2">ГОСТОМЛЯНСКОГО СЕЛЬСОВЕТА</text:p>
      <text:p text:style-name="P2"/>
      <text:p text:style-name="P2">ПОСТАНОВЛЕНИЕ</text:p>
      <text:p text:style-name="P2"/>
      <text:p text:style-name="P3">28.03.2012 <text:s text:c="51"/>№ 16</text:p>
      <text:p text:style-name="P3"/>
      <text:p text:style-name="P3">О наведении санитарного порядка</text:p>
      <text:p text:style-name="P3">и повышения уровня благоустройства</text:p>
      <text:p text:style-name="P3">на территории Гостомлянского сельсовета</text:p>
      <text:p text:style-name="P3"/>
      <text:p text:style-name="P259">В соответствии с постановлением главы Медвенского района от 23.03.2012 года № 167 «О наведении санитарного порядка и повышения уровня благоустройства территорий населенных пунктов Медвенского района» ПОСТАНОВЛЯЮ:</text:p>
      <text:p text:style-name="P259">1. Утвердить прилагаемый состав шгтаба по наведению санитарного порядка на территории Гостомлянского сельсовета.</text:p>
      <text:p text:style-name="P259">2. Утвердить прилагаемые организационно-технические мероприятия по наведению санитарного порядка на территории Гостомлянского сельсовета.</text:p>
      <text:p text:style-name="P259">3. Утвердить план по ремонту и благоустройству прилегающей территории памятников истории и культуры на территории Гостомлянского сельсовета.</text:p>
      <text:list xml:id="list34607769" text:style-name="WW8Num3">
        <text:list-item>
          <text:list>
            <text:list-item>
              <text:list>
                <text:list-item>
                  <text:p text:style-name="P684">Установить, начиная с 1 апреля 2012 года в Гостомлянском сельсовете единый санитарный день (пятница) для проведения работ по уборке территорий охватив все производственные и социально-экономические объекты Гостомлянского сельсовета независимо от форм собственности.</text:p>
                </text:list-item>
                <text:list-item>
                  <text:p text:style-name="P684">Считать утратившим силу постановление администрации Гостомлянского сельсовета Медвенского района Курской области от 29.03.2011 года № 13.</text:p>
                </text:list-item>
              </text:list>
            </text:list-item>
          </text:list>
        </text:list-item>
      </text:list>
      <text:p text:style-name="P259">6. Контроль за выполнением настоящего постановления возложить на заместителя главы Гостомлянского сельсовета Медвенского района Курской области Абраменко С.Н.</text:p>
      <text:p text:style-name="P259"/>
      <text:p text:style-name="P259"/>
      <text:p text:style-name="P259"/>
      <text:p text:style-name="P259"/>
      <text:p text:style-name="P259">Глава Гостомлянского сельсовета <text:s text:c="51"/>А.Н.Шевелев</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1"><text:s text:c="111"/><text:span text:style-name="T53"><text:s/>Приложение № 1</text:span></text:p>
      <text:p text:style-name="P262"/>
      <text:p text:style-name="P262"><text:s text:c="90"/>УТВЕРЖДЕН</text:p>
      <text:p text:style-name="P262"><text:soft-page-break/><text:s text:c="87"/>постановлением администрации</text:p>
      <text:p text:style-name="P262"><text:s text:c="84"/>Гостомлянского сельсовета</text:p>
      <text:p text:style-name="P262"><text:s text:c="86"/>от 28.03.2012 №16</text:p>
      <text:p text:style-name="P262"/>
      <text:p text:style-name="P262"/>
      <text:p text:style-name="P262"/>
      <text:p text:style-name="P264">СОСТАВ </text:p>
      <text:p text:style-name="P264">штаба по наведению санитарного порядка на территории</text:p>
      <text:p text:style-name="P264">Гостомлянского сельсовета в 2012 году </text:p>
      <text:p text:style-name="P263"/>
      <text:p text:style-name="P263">1. Председатель – Шевелев Александр Николаевич</text:p>
      <text:p text:style-name="P263"><text:s text:c="31"/>Глава Гостомлянского сельсовета</text:p>
      <text:p text:style-name="P263"/>
      <text:p text:style-name="P263">2. Заместитель председателя – Зятьков Вячеслав Михайлович</text:p>
      <text:p text:style-name="P263"><text:s text:c="53"/>директор ООО «Медвенское агрообъединение»</text:p>
      <text:p text:style-name="P263"/>
      <text:p text:style-name="P263">3. Секретарь – Щедрина Людмила Михайловна</text:p>
      <text:p text:style-name="P263"><text:s text:c="26"/>главный специалист-эксперт по делопроизводству</text:p>
      <text:p text:style-name="P263"><text:s text:c="26"/>и кадровой работе</text:p>
      <text:p text:style-name="P263"/>
      <text:p text:style-name="P263">Члены – Кирюхина Галина Васильевна – директор Гостомлянской СОШ</text:p>
      <text:p text:style-name="P263"><text:s text:c="15"/>Ворсина Ирина Витальевна – директор Гостомлянского ДК</text:p>
      <text:p text:style-name="P263"><text:s text:c="15"/>Гладкова Татьяна Николаевна – зав. Гостомлянким ФАП</text:p>
      <text:p text:style-name="P263"><text:s text:c="15"/>Тарасова Елена Максимовна – зав.магазином №54</text:p>
      <text:p text:style-name="P263"><text:s text:c="16"/>Ефремова Елена Евгеньевна – директор Тарасовской СОШ</text:p>
      <text:p text:style-name="P263"><text:s text:c="15"/>Тарасова Галина Николаевна – директор Тарасовского ДК</text:p>
      <text:p text:style-name="P263"><text:s text:c="15"/>Солянина Алла Владимировна – эав. Тарасовским ФАП</text:p>
      <text:p text:style-name="P263"><text:s text:c="15"/>Грошева Галина Дмитриевна - <text:s/>зав. магазином №58</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2"><text:s text:c="86"/>Приложение №2</text:p>
      <text:p text:style-name="P262"/>
      <text:p text:style-name="P262"><text:s text:c="90"/>УТВЕРЖДЕН</text:p>
      <text:p text:style-name="P262"><text:s text:c="87"/>постановлением администрации</text:p>
      <text:p text:style-name="P262"><text:s text:c="84"/>Гостомлянского сельсовета</text:p>
      <text:p text:style-name="P262"><text:s text:c="86"/>от 28.03.2012 №16</text:p>
      <text:p text:style-name="P262"><text:soft-page-break/></text:p>
      <text:p text:style-name="P264">ПЛАН</text:p>
      <text:p text:style-name="P262">организационно-технические мероприятия по наведению санитарного порядка и повышения уровня благоустройства на территории Гостомлянского сельсовета в</text:p>
      <text:p text:style-name="P262">2012 году</text:p>
      <text:p text:style-name="P262"/>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9">№ п/п</text:p>
          </table:table-cell>
          <table:table-cell table:style-name="Таблица34.A1" office:value-type="string">
            <text:p text:style-name="P9">Наименование мероприятий</text:p>
          </table:table-cell>
          <table:table-cell table:style-name="Таблица34.A1" office:value-type="string">
            <text:p text:style-name="P9">Сроки исполнения</text:p>
          </table:table-cell>
          <table:table-cell table:style-name="Таблица34.D1" office:value-type="string">
            <text:p text:style-name="P9">Ответственный за исполнение</text:p>
          </table:table-cell>
        </table:table-row>
        <table:table-row table:style-name="Таблица34.1">
          <table:table-cell table:style-name="Таблица34.A1" office:value-type="string">
            <text:p text:style-name="P12">1</text:p>
          </table:table-cell>
          <table:table-cell table:style-name="Таблица34.A1" office:value-type="string">
            <text:p text:style-name="P12">Организовать наведение порядка на территории животноводческих ферм, тракторных бригадах, мастерской.</text:p>
          </table:table-cell>
          <table:table-cell table:style-name="Таблица34.A1" office:value-type="string">
            <text:p text:style-name="P12">Весь период</text:p>
            <text:p text:style-name="P11">01.04.2012</text:p>
            <text:p text:style-name="P11">01.10.2012</text:p>
          </table:table-cell>
          <table:table-cell table:style-name="Таблица34.D1" office:value-type="string">
            <text:p text:style-name="P12">Директор «Медвенкав Агро» руководители подразделений</text:p>
            <text:p text:style-name="P11">Глава сельсовета</text:p>
          </table:table-cell>
        </table:table-row>
        <table:table-row table:style-name="Таблица34.1">
          <table:table-cell table:style-name="Таблица34.A1" office:value-type="string">
            <text:p text:style-name="P12">2</text:p>
          </table:table-cell>
          <table:table-cell table:style-name="Таблица34.A1" office:value-type="string">
            <text:p text:style-name="P12">Организовать наведение порядка около учреждений и организаций и прилегающих к ним территорий</text:p>
          </table:table-cell>
          <table:table-cell table:style-name="Таблица34.A1" office:value-type="string">
            <text:p text:style-name="P12">Весь период</text:p>
            <text:p text:style-name="P11">01.04.2012</text:p>
            <text:p text:style-name="P11">01.10.2012</text:p>
          </table:table-cell>
          <table:table-cell table:style-name="Таблица34.D1" office:value-type="string">
            <text:p text:style-name="P12">Руководители учреждений и организацийГлава сельсовета</text:p>
          </table:table-cell>
        </table:table-row>
        <table:table-row table:style-name="Таблица34.1">
          <table:table-cell table:style-name="Таблица34.A1" office:value-type="string">
            <text:p text:style-name="P12">3</text:p>
          </table:table-cell>
          <table:table-cell table:style-name="Таблица34.A1" office:value-type="string">
            <text:p text:style-name="P12">Депутатам сельсовета организовать подворный обход на своих округах и довести до сведения всех жителей по наведению санитарного порядка на индивидуальных подворьях.</text:p>
          </table:table-cell>
          <table:table-cell table:style-name="Таблица34.A1" office:value-type="string">
            <text:p text:style-name="P12">Весь период</text:p>
            <text:p text:style-name="P11">01.04.2012</text:p>
            <text:p text:style-name="P11">01.10.2012</text:p>
          </table:table-cell>
          <table:table-cell table:style-name="Таблица34.D1" office:value-type="string">
            <text:p text:style-name="P12">Депутаты сельсовета</text:p>
            <text:p text:style-name="P11">Глава сельсовета</text:p>
          </table:table-cell>
        </table:table-row>
        <table:table-row table:style-name="Таблица34.1">
          <table:table-cell table:style-name="Таблица34.A1" office:value-type="string">
            <text:p text:style-name="P12">4</text:p>
          </table:table-cell>
          <table:table-cell table:style-name="Таблица34.A1" office:value-type="string">
            <text:p text:style-name="P12">Навести порядок в зонах артезиаских скважин, открытых водоемах и колодцах</text:p>
          </table:table-cell>
          <table:table-cell table:style-name="Таблица34.A1" office:value-type="string">
            <text:p text:style-name="P12">01.05.2012</text:p>
          </table:table-cell>
          <table:table-cell table:style-name="Таблица34.D1" office:value-type="string">
            <text:p text:style-name="P12">Директор «Медвенка Агро»</text:p>
            <text:p text:style-name="P11">Глава сельсовета</text:p>
          </table:table-cell>
        </table:table-row>
        <table:table-row table:style-name="Таблица34.1">
          <table:table-cell table:style-name="Таблица34.A1" office:value-type="string">
            <text:p text:style-name="P12">5</text:p>
          </table:table-cell>
          <table:table-cell table:style-name="Таблица34.A1" office:value-type="string">
            <text:p text:style-name="P12">Отремонтировать памятники воинам односельчанам и воинам партизанам погибшим в годы войны, навести уборку на местных кладбищах</text:p>
          </table:table-cell>
          <table:table-cell table:style-name="Таблица34.A1" office:value-type="string">
            <text:p text:style-name="P12">01.05.2012</text:p>
          </table:table-cell>
          <table:table-cell table:style-name="Таблица34.D1" office:value-type="string">
            <text:p text:style-name="P12">Директор Гостомлянской школы</text:p>
            <text:p text:style-name="P11">Директор Тарасовской школы</text:p>
          </table:table-cell>
        </table:table-row>
      </table:table>
      <text:p text:style-name="P261"/>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 text:c="86"/>Приложение №3</text:p>
      <text:p text:style-name="P262"/>
      <text:p text:style-name="P262"><text:s text:c="90"/>УТВЕРЖДЕН</text:p>
      <text:p text:style-name="P262"><text:s text:c="87"/>постановлением администрации</text:p>
      <text:p text:style-name="P262"><text:s text:c="84"/>Гостомлянского сельсовета</text:p>
      <text:p text:style-name="P262"><text:s text:c="86"/>от 28.03.2012 №16</text:p>
      <text:p text:style-name="P262"/>
      <text:p text:style-name="P262">ПЛАН</text:p>
      <text:p text:style-name="P262"><text:soft-page-break/>мероприятий по ремонту и благоустройству прилегающей территории памятников истории и культуры на территории Гостомлянского сельсовета</text:p>
      <text:p text:style-name="P262"/>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9">№ п/п</text:p>
          </table:table-cell>
          <table:table-cell table:style-name="Таблица35.A1" office:value-type="string">
            <text:p text:style-name="P9">Наименование мероприятий</text:p>
          </table:table-cell>
          <table:table-cell table:style-name="Таблица35.A1" office:value-type="string">
            <text:p text:style-name="P9">Сроки исполнения</text:p>
          </table:table-cell>
          <table:table-cell table:style-name="Таблица35.D1" office:value-type="string">
            <text:p text:style-name="P9">Ответственный за исполнение</text:p>
          </table:table-cell>
        </table:table-row>
        <table:table-row table:style-name="Таблица35.1">
          <table:table-cell table:style-name="Таблица35.A1" office:value-type="string">
            <text:p text:style-name="P12">1</text:p>
          </table:table-cell>
          <table:table-cell table:style-name="Таблица35.A1" office:value-type="string">
            <text:p text:style-name="P12">Ремонт надписей на памятнике «Воинам односельчанам погибшим в годы ВОВ»</text:p>
          </table:table-cell>
          <table:table-cell table:style-name="Таблица35.A1" office:value-type="string">
            <text:p text:style-name="P12">12.04.2012</text:p>
            <text:p text:style-name="P11">17.04.2012</text:p>
          </table:table-cell>
          <table:table-cell table:style-name="Таблица35.D1" office:value-type="string">
            <text:p text:style-name="P12">Глава сельсовета</text:p>
          </table:table-cell>
        </table:table-row>
        <table:table-row table:style-name="Таблица35.1">
          <table:table-cell table:style-name="Таблица35.A1" office:value-type="string">
            <text:p text:style-name="P12">2</text:p>
          </table:table-cell>
          <table:table-cell table:style-name="Таблица35.A1" office:value-type="string">
            <text:p text:style-name="P12">Ремонт памятника односельчанам - партизанам</text:p>
          </table:table-cell>
          <table:table-cell table:style-name="Таблица35.A1" office:value-type="string">
            <text:p text:style-name="P12">20.04.2012</text:p>
          </table:table-cell>
          <table:table-cell table:style-name="Таблица35.D1" office:value-type="string">
            <text:p text:style-name="P12">Директор школы</text:p>
          </table:table-cell>
        </table:table-row>
        <table:table-row table:style-name="Таблица35.1">
          <table:table-cell table:style-name="Таблица35.A1" office:value-type="string">
            <text:p text:style-name="P12">3</text:p>
          </table:table-cell>
          <table:table-cell table:style-name="Таблица35.A1" office:value-type="string">
            <text:p text:style-name="P12">Разбивка клумб и посадка цветов у памятников</text:p>
          </table:table-cell>
          <table:table-cell table:style-name="Таблица35.A1" office:value-type="string">
            <text:p text:style-name="P12">30.04.2012</text:p>
          </table:table-cell>
          <table:table-cell table:style-name="Таблица35.D1" office:value-type="string">
            <text:p text:style-name="P12">Диретор школ</text:p>
          </table:table-cell>
        </table:table-row>
      </table:table>
      <text:p text:style-name="P261"/>
      <text:p text:style-name="P262"/>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366">РОССИЙСКАЯ <text:s/>ФЕДЕРАЦИЯ</text:p>
      <text:p text:style-name="P366">КУРСКАЯ ОБЛАСТЬ МЕДВЕНСКИЙ РАЙОН</text:p>
      <text:p text:style-name="P368">АДМИНИСТРАЦИЯ</text:p>
      <text:p text:style-name="P369">ГОСТОМЛЯНСКОГО СЕЛЬСОВЕТА</text:p>
      <text:p text:style-name="P370">ПОСТАНОВЛЕНИЕ</text:p>
      <text:p text:style-name="P372"/>
      <text:p text:style-name="P371">от 09 апреля 2012 года <text:s text:c="65"/>№ 17</text:p>
      <text:p text:style-name="P371"><text:soft-page-break/></text:p>
      <text:p text:style-name="P373">Об исполнении бюджета муниципального</text:p>
      <text:p text:style-name="P373">образования «Гостомлянский сельсовет»</text:p>
      <text:p text:style-name="P373">Медвенского района Курской области за</text:p>
      <text:p text:style-name="P374"><text:span text:style-name="T108">I</text:span><text:span text:style-name="T109"> квартал 2012 года</text:span></text:p>
      <text:p text:style-name="P375"><text:span text:style-name="T110">Руководствуясь статьей 264.2 Бюджетного кодекса Российской </text:span><text:span text:style-name="T111">Федерации, статьей 50 Устава муниципального образования «Гостомлянский сельсовет» Медвенского района </text:span><text:span text:style-name="T112">Курской области, статьей 34 Положения о бюджетном процессе в </text:span><text:span text:style-name="T113">муниципальном образовании «Гостомлянский сельсовет» Медвенского района Курской области, утвержденного ре</text:span><text:span text:style-name="T111">шением <text:s/>Собрания депутатов Гостомлянского сельсовета Медвенского района Курской области от</text:span><text:span text:style-name="T114"> 18.10.2011 года №16/114 , ПОСТАНОВЛЯЮ:</text:span></text:p>
      <text:p text:style-name="P376"><text:span text:style-name="T116"><text:s text:c="9"/>1.Утвердить <text:s/>отчет <text:s/>об <text:s/>исполнении <text:s/>бюджета <text:s/>муниципального <text:s/>образования «Гостомлянский сельсовет» <text:s/>Медвенского района Курской области за </text:span><text:span text:style-name="T117">I</text:span><text:span text:style-name="T116"> квартал <text:s text:c="2"/>2012 года <text:s text:c="2"/>по доходам в </text:span><text:span text:style-name="T110">сумме 1671,1 тыс. рублей, по расходам 781,8 <text:s/>тыс.рублей с превышением </text:span><text:span text:style-name="T113">доходов над расходами в сумме 889,3 тыс.рублей .</text:span></text:p>
      <text:p text:style-name="P377"><text:span text:style-name="T118">2.Направить отчет об исполнении бюджета муниципального образования «Гостомлянский сельсовет» </text:span><text:span text:style-name="T114">Медвенского района Курской области за </text:span><text:span text:style-name="T115">I</text:span><text:span text:style-name="T114"> квартал 2012 года, утвержденный п.1 настоящего постановления Собранию депутатов Гостомлянского сельсовета Медвенского </text:span><text:span text:style-name="T113">района Курской области и Ревизионную комиссию Гостомлянского сельсовета Медвенского района Курской области.</text:span></text:p>
      <text:p text:style-name="P378"><text:span text:style-name="T111">3.Контроль за выполнением настоящего постановления возложить на </text:span><text:span text:style-name="T118">начальника отдела бюджетного учета и отчетности Администрации Гостомлянского сельсовета Е.А.Абраменко.</text:span></text:p>
      <text:p text:style-name="P379">4.Постановление вступает в силу со дня его подписания .</text:p>
      <text:p text:style-name="P380">Глава Гостомлянского сельсовета: <text:s text:c="38"/>А.Н.Шевелёв</text:p>
      <text:p text:style-name="P380"/>
      <text:p text:style-name="P28"/>
      <text:p text:style-name="P28">Приложение №1</text:p>
      <text:p text:style-name="P381">к <text:s text:c="2"/>Постановлению администрации</text:p>
      <text:p text:style-name="P381"><text:s/>Гостомлянского сельсовета </text:p>
      <text:p text:style-name="P28">от 09.04..2012 года № 17</text:p>
      <text:p text:style-name="P28"/>
      <text:p text:style-name="P28"/>
      <text:p text:style-name="P31">Источники финансирования дефицита бюджета муниципального образования «Гостомлянский сельсовет» Медвенского района Курской области в 1 квартале 2012года</text:p>
      <text:p text:style-name="P33">тыс. руб.</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6"/>
        <table:table-column table:style-name="Таблица1.K"/>
        <table:table-column table:style-name="Таблица1.E"/>
        <table:table-column table:style-name="Таблица1.M"/>
        <table:table-column table:style-name="Таблица1.E" table:number-columns-repeated="2"/>
        <table:table-column table:style-name="Таблица1.K"/>
        <table:table-column table:style-name="Таблица1.E" table:number-columns-repeated="9"/>
        <table:table-column table:style-name="Таблица1.K"/>
        <text:soft-page-break/>
        <table:table-row table:style-name="Таблица1.1">
          <table:table-cell table:style-name="Таблица1.A1" office:value-type="string">
            <text:p text:style-name="P34">Наименование</text:p>
          </table:table-cell>
          <table:table-cell table:style-name="Таблица1.A1" office:value-type="string">
            <text:p text:style-name="P34">Код источника финансирования по бюджетной классификации</text:p>
          </table:table-cell>
          <table:table-cell table:style-name="Таблица1.A1" office:value-type="string">
            <text:p text:style-name="P34">Утверждено</text:p>
          </table:table-cell>
          <table:table-cell table:style-name="Таблица1.D1" table:number-columns-spanned="23" office:value-type="string">
            <text:p text:style-name="P34">Исполне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Источники финансирования дефицита бюджета - всего</text:p>
          </table:table-cell>
          <table:table-cell table:style-name="Таблица1.A2" office:value-type="string">
            <text:p text:style-name="P36">90 <text:s/>00 <text:s/>00 <text:s/>00 <text:s/>00 <text:s/>0000 <text:s/>000</text:p>
          </table:table-cell>
          <table:table-cell table:style-name="Таблица1.A2" office:value-type="string">
            <text:p text:style-name="P37">-1 177,7 </text:p>
          </table:table-cell>
          <table:table-cell table:style-name="Таблица1.D2" table:number-columns-spanned="23" office:value-type="string">
            <text:p text:style-name="P37">-88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ИСТОЧНИКИ ВНУТРЕННЕГО ФИНАНСИРОВАНИЯ БЮДЖЕТА</text:p>
          </table:table-cell>
          <table:table-cell table:style-name="Таблица1.A2" office:value-type="string">
            <text:p text:style-name="P36">01 <text:s/>00 <text:s/>00 <text:s/>00 <text:s/>00 <text:s/>0000 <text:s/>000</text:p>
          </table:table-cell>
          <table:table-cell table:style-name="Таблица1.A2" office:value-type="string">
            <text:p text:style-name="P37">-1 247,5</text:p>
          </table:table-cell>
          <table:table-cell table:style-name="Таблица1.D2" table:number-columns-spanned="23" office:value-type="string">
            <text:p text:style-name="P37">-9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Бюджетные кредиты от других бюджетов бюджетной <text:s/>системы Российской Федерации</text:p>
          </table:table-cell>
          <table:table-cell table:style-name="Таблица1.A2" office:value-type="string">
            <text:p text:style-name="P36">01 <text:s/>03 <text:s/>00 <text:s/>00 <text:s/>00 <text:s/>0000 <text:s/>000</text:p>
          </table:table-cell>
          <table:table-cell table:style-name="Таблица1.A2" office:value-type="string">
            <text:p text:style-name="P37">-1 247,5</text:p>
          </table:table-cell>
          <table:table-cell table:style-name="Таблица1.D2" table:number-columns-spanned="23" office:value-type="string">
            <text:p text:style-name="P37">-9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Получение бюджетных кредитов от других <text:s/>бюджетов бюджетной системы Российской <text:s/>Федерации в валюте Российской Федерации</text:p>
          </table:table-cell>
          <table:table-cell table:style-name="Таблица1.A2" office:value-type="string">
            <text:p text:style-name="P36">01 <text:s/>03 <text:s/>00 <text:s/>00 <text:s/>00 <text:s/>0000 <text:s/>700</text:p>
          </table:table-cell>
          <table:table-cell table:style-name="Таблица1.A2" office:value-type="string">
            <text:p text:style-name="P37">700</text:p>
          </table:table-cell>
          <table:table-cell table:style-name="Таблица1.D2" table:number-columns-spanned="23" office:value-type="string">
            <text:p text:style-name="P37">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Получение кредитов от других бюджетов <text:s/>бюджетной системы Российской Федерации <text:s/>бюджетами поселений в валюте Российской <text:s/>Федерации</text:p>
          </table:table-cell>
          <table:table-cell table:style-name="Таблица1.A2" office:value-type="string">
            <text:p text:style-name="P36">01 <text:s/>03 <text:s/>00 <text:s/>00 <text:s/>10 <text:s/>0000 <text:s/>710</text:p>
          </table:table-cell>
          <table:table-cell table:style-name="Таблица1.A2" office:value-type="string">
            <text:p text:style-name="P37">700</text:p>
          </table:table-cell>
          <table:table-cell table:style-name="Таблица1.D2" table:number-columns-spanned="23" office:value-type="string">
            <text:p text:style-name="P37">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Погашение бюджетных кредитов, полученных от <text:s/>других бюджетов бюджетной системы Российской <text:s/>Федерации в валюте Российской Федерации</text:p>
          </table:table-cell>
          <table:table-cell table:style-name="Таблица1.A2" office:value-type="string">
            <text:p text:style-name="P36">01 <text:s/>03 <text:s/>00 <text:s/>00 <text:s/>00 <text:s/>0000 <text:s/>800</text:p>
          </table:table-cell>
          <table:table-cell table:style-name="Таблица1.A2" office:value-type="string">
            <text:p text:style-name="P37">-1 947,5</text:p>
          </table:table-cell>
          <table:table-cell table:style-name="Таблица1.D2" table:number-columns-spanned="23" office:value-type="string">
            <text:p text:style-name="P37">-1 2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Погашение бюджетами поселений кредитов от <text:s/>других бюджетов бюджетной системы Российской <text:s/>Федерации в валюте Российской Федерации</text:p>
          </table:table-cell>
          <table:table-cell table:style-name="Таблица1.A2" office:value-type="string">
            <text:p text:style-name="P36">01 <text:s/>03 <text:s/>00 <text:s/>00 <text:s/>10 <text:s/>0000 <text:s/>810</text:p>
          </table:table-cell>
          <table:table-cell table:style-name="Таблица1.A2" office:value-type="string">
            <text:p text:style-name="P37">-1 947,5</text:p>
          </table:table-cell>
          <table:table-cell table:style-name="Таблица1.D2" table:number-columns-spanned="23" office:value-type="string">
            <text:p text:style-name="P37">-1 2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Изменение остатков средств </text:p>
          </table:table-cell>
          <table:table-cell table:style-name="Таблица1.A2" office:value-type="string">
            <text:p text:style-name="P36">01 <text:s/>00 <text:s/>00 <text:s/>00 <text:s/>00 <text:s/>0000 <text:s/>00А</text:p>
          </table:table-cell>
          <table:table-cell table:style-name="Таблица1.A2" office:value-type="string">
            <text:p text:style-name="P37">69,8</text:p>
          </table:table-cell>
          <table:table-cell table:style-name="Таблица1.D2" table:number-columns-spanned="23" office:value-type="string">
            <text:p text:style-name="P37">1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Изменение остатков средств на счетах по учету <text:s/>средств бюджета</text:p>
          </table:table-cell>
          <table:table-cell table:style-name="Таблица1.A2" office:value-type="string">
            <text:p text:style-name="P36">01 <text:s/>05 <text:s/>00 <text:s/>00 <text:s/>00 <text:s/>0000 <text:s/>000</text:p>
          </table:table-cell>
          <table:table-cell table:style-name="Таблица1.A2" office:value-type="string">
            <text:p text:style-name="P37">69,8</text:p>
          </table:table-cell>
          <table:table-cell table:style-name="Таблица1.D2" table:number-columns-spanned="23" office:value-type="string">
            <text:p text:style-name="P37">1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величение остатков средств, всего</text:p>
          </table:table-cell>
          <table:table-cell table:style-name="Таблица1.A2" office:value-type="string">
            <text:p text:style-name="P36">01 <text:s/>05 <text:s/>00 <text:s/>00 <text:s/>00 <text:s/>0000 <text:s/>500</text:p>
          </table:table-cell>
          <table:table-cell table:style-name="Таблица1.A2" office:value-type="string">
            <text:p text:style-name="P37">-5 764,1</text:p>
          </table:table-cell>
          <table:table-cell table:style-name="Таблица1.D2" table:number-columns-spanned="23" office:value-type="string">
            <text:p text:style-name="P37">-2 0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величение прочих остатков средств бюджетов</text:p>
          </table:table-cell>
          <table:table-cell table:style-name="Таблица1.A2" office:value-type="string">
            <text:p text:style-name="P36">01 <text:s/>05 <text:s/>02 <text:s/>00 <text:s/>00 <text:s/>0000 <text:s/>500</text:p>
          </table:table-cell>
          <table:table-cell table:style-name="Таблица1.A2" office:value-type="string">
            <text:p text:style-name="P37">-5 764,1</text:p>
          </table:table-cell>
          <table:table-cell table:style-name="Таблица1.D2" table:number-columns-spanned="23" office:value-type="string">
            <text:p text:style-name="P37">-2 0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величение прочих остатков денежных средств <text:s/>бюджетов</text:p>
          </table:table-cell>
          <table:table-cell table:style-name="Таблица1.A2" office:value-type="string">
            <text:p text:style-name="P36">01 <text:s/>05 <text:s/>02 <text:s/>01 <text:s/>00 <text:s/>0000 <text:s/>510</text:p>
          </table:table-cell>
          <table:table-cell table:style-name="Таблица1.A2" office:value-type="string">
            <text:p text:style-name="P37">-5 764,1</text:p>
          </table:table-cell>
          <table:table-cell table:style-name="Таблица1.D2" table:number-columns-spanned="23" office:value-type="string">
            <text:p text:style-name="P37">-2 0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величение прочих остатков денежных средств <text:s/>бюджетов поселений</text:p>
          </table:table-cell>
          <table:table-cell table:style-name="Таблица1.A2" office:value-type="string">
            <text:p text:style-name="P36">01 <text:s/>05 <text:s/>02 <text:s/>01 <text:s/>10 <text:s/>0000 <text:s/>510</text:p>
          </table:table-cell>
          <table:table-cell table:style-name="Таблица1.A2" office:value-type="string">
            <text:p text:style-name="P37">-5 764,1</text:p>
          </table:table-cell>
          <table:table-cell table:style-name="Таблица1.D2" table:number-columns-spanned="23" office:value-type="string">
            <text:p text:style-name="P37">-2 0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меньшение остатков средств, всего</text:p>
          </table:table-cell>
          <table:table-cell table:style-name="Таблица1.A2" office:value-type="string">
            <text:p text:style-name="P36">01 <text:s/>05 <text:s/>00 <text:s/>00 <text:s/>00 <text:s/>0000 <text:s/>600</text:p>
          </table:table-cell>
          <table:table-cell table:style-name="Таблица1.A2" office:value-type="string">
            <text:p text:style-name="P37">5 833,9</text:p>
          </table:table-cell>
          <table:table-cell table:style-name="Таблица1.D2" table:number-columns-spanned="23" office:value-type="string">
            <text:p text:style-name="P37">2 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меньшение прочих остатков средств бюджетов</text:p>
          </table:table-cell>
          <table:table-cell table:style-name="Таблица1.A2" office:value-type="string">
            <text:p text:style-name="P36">01 <text:s/>05 <text:s/>02 <text:s/>00 <text:s/>00 <text:s/>0000 <text:s/>600</text:p>
          </table:table-cell>
          <table:table-cell table:style-name="Таблица1.A2" office:value-type="string">
            <text:p text:style-name="P37">5 833,9</text:p>
          </table:table-cell>
          <table:table-cell table:style-name="Таблица1.D2" table:number-columns-spanned="23" office:value-type="string">
            <text:p text:style-name="P37">2 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меньшение прочих остатков денежных средств <text:s/>бюджетов</text:p>
          </table:table-cell>
          <table:table-cell table:style-name="Таблица1.A2" office:value-type="string">
            <text:p text:style-name="P36">01 <text:s/>05 <text:s/>02 <text:s/>01 <text:s/>00 <text:s/>0000 <text:s/>610</text:p>
          </table:table-cell>
          <table:table-cell table:style-name="Таблица1.A2" office:value-type="string">
            <text:p text:style-name="P37">5 833,9</text:p>
          </table:table-cell>
          <table:table-cell table:style-name="Таблица1.D2" table:number-columns-spanned="23" office:value-type="string">
            <text:p text:style-name="P37">2 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36">Уменьшение прочих остатков денежных средств <text:s/>бюджетов поселений</text:p>
          </table:table-cell>
          <table:table-cell table:style-name="Таблица1.A2" office:value-type="string">
            <text:p text:style-name="P36">01 <text:s/>05 <text:s/>02 <text:s/>01 <text:s/>10 <text:s/>0000 <text:s/>610</text:p>
          </table:table-cell>
          <table:table-cell table:style-name="Таблица1.A2" office:value-type="string">
            <text:p text:style-name="P37">5 833,9</text:p>
          </table:table-cell>
          <table:table-cell table:style-name="Таблица1.D2" table:number-columns-spanned="23" office:value-type="string">
            <text:p text:style-name="P37">2 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9" office:value-type="string">
            <text:p text:style-name="P35"/>
          </table:table-cell>
          <table:table-cell table:style-name="Таблица1.A19" office:value-type="string">
            <text:p text:style-name="P35"/>
          </table:table-cell>
          <table:table-cell table:style-name="Таблица1.A19" office:value-type="string">
            <text:p text:style-name="P35"/>
          </table:table-cell>
          <table:table-cell table:style-name="Таблица1.A19" office:value-type="string">
            <text:p text:style-name="P35"/>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cell table:style-name="Таблица1.E19" office:value-type="string">
            <text:p text:style-name="P39"/>
          </table:table-cell>
        </table:table-row>
      </table:table>
      <text:p text:style-name="P27"/>
      <text:p text:style-name="P28"/>
      <text:p text:style-name="P28"/>
      <text:p text:style-name="P28"/>
      <text:p text:style-name="P28"/>
      <text:p text:style-name="P28">Приложение №2</text:p>
      <text:p text:style-name="P381">к <text:s text:c="2"/>Постановлению администрации</text:p>
      <text:p text:style-name="P381"><text:s/>Гостомлянского сельсовета </text:p>
      <text:p text:style-name="P28">от 09.04..2012 года № 17</text:p>
      <text:p text:style-name="P383">Поступления доходов в <text:s/>бюджет муниципального образования <text:s/>«Гостомлянский сельсовет» Медвенского района Курской области в 1 квартале 2012 года</text:p>
      <text:p text:style-name="P40">тыс.руб.</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4">Наименование</text:p>
          </table:table-cell>
          <table:table-cell table:style-name="Таблица2.A1" office:value-type="string">
            <text:p text:style-name="P34">Код дохода</text:p>
          </table:table-cell>
          <table:table-cell table:style-name="Таблица2.A1" office:value-type="string">
            <text:p text:style-name="P34">Утверждено</text:p>
          </table:table-cell>
          <table:table-cell table:style-name="Таблица2.D1" office:value-type="string">
            <text:p text:style-name="P34">Исполнено</text:p>
          </table:table-cell>
        </table:table-row>
        <text:soft-page-break/>
        <table:table-row table:style-name="Таблица2.2">
          <table:table-cell table:style-name="Таблица2.A2" office:value-type="string">
            <text:p text:style-name="P36">Доходы бюджета - Всего</text:p>
          </table:table-cell>
          <table:table-cell table:style-name="Таблица2.B2" office:value-type="string">
            <text:p text:style-name="P38">8 <text:s/>50 <text:s/>00000 <text:s/>00 <text:s/>0000 <text:s/>000</text:p>
          </table:table-cell>
          <table:table-cell table:style-name="Таблица2.B2" office:value-type="string">
            <text:p text:style-name="P38">5 064,1</text:p>
          </table:table-cell>
          <table:table-cell table:style-name="Таблица2.D2" office:value-type="string">
            <text:p text:style-name="P38">1 671,1</text:p>
          </table:table-cell>
        </table:table-row>
        <table:table-row table:style-name="Таблица2.2">
          <table:table-cell table:style-name="Таблица2.A2" office:value-type="string">
            <text:p text:style-name="P36"><text:s/>НАЛОГОВЫЕ И НЕНАЛОГОВЫЕ ДОХОДЫ</text:p>
          </table:table-cell>
          <table:table-cell table:style-name="Таблица2.B2" office:value-type="string">
            <text:p text:style-name="P38">1 <text:s/>00 <text:s/>00000 <text:s/>00 <text:s/>0000 <text:s/>000</text:p>
          </table:table-cell>
          <table:table-cell table:style-name="Таблица2.B2" office:value-type="string">
            <text:p text:style-name="P38">3 333, 6</text:p>
          </table:table-cell>
          <table:table-cell table:style-name="Таблица2.D2" office:value-type="string">
            <text:p text:style-name="P38">191,4</text:p>
          </table:table-cell>
        </table:table-row>
        <table:table-row table:style-name="Таблица2.2">
          <table:table-cell table:style-name="Таблица2.A2" office:value-type="string">
            <text:p text:style-name="P36">НАЛОГИ НА ПРИБЫЛЬ, ДОХОДЫ</text:p>
          </table:table-cell>
          <table:table-cell table:style-name="Таблица2.B2" office:value-type="string">
            <text:p text:style-name="P38">1 <text:s/>01 <text:s/>00000 <text:s/>00 <text:s/>0000 <text:s/>000</text:p>
          </table:table-cell>
          <table:table-cell table:style-name="Таблица2.B2" office:value-type="string">
            <text:p text:style-name="P38">1 794,1</text:p>
          </table:table-cell>
          <table:table-cell table:style-name="Таблица2.D2" office:value-type="string">
            <text:p text:style-name="P38">47,8</text:p>
          </table:table-cell>
        </table:table-row>
        <table:table-row table:style-name="Таблица2.2">
          <table:table-cell table:style-name="Таблица2.A2" office:value-type="string">
            <text:p text:style-name="P36">Налог на доходы физических лиц</text:p>
          </table:table-cell>
          <table:table-cell table:style-name="Таблица2.B2" office:value-type="string">
            <text:p text:style-name="P38">1 <text:s/>01 <text:s/>02000 <text:s/>01 <text:s/>0000 <text:s/>110</text:p>
          </table:table-cell>
          <table:table-cell table:style-name="Таблица2.B2" office:value-type="string">
            <text:p text:style-name="P38">1 794,1</text:p>
          </table:table-cell>
          <table:table-cell table:style-name="Таблица2.D2" office:value-type="string">
            <text:p text:style-name="P38">47,8</text:p>
          </table:table-cell>
        </table:table-row>
        <table:table-row table:style-name="Таблица2.2">
          <table:table-cell table:style-name="Таблица2.A2" office:value-type="string">
            <text:p text:style-name="P36">Налог на доходы физических лиц с доходов, полученных физическими лицами, являющимися налоговыми <text:s/>резидентами <text:s/>Российской Федерации в виде дивидендов от долевого участия в деятельности организаций</text:p>
          </table:table-cell>
          <table:table-cell table:style-name="Таблица2.B2" office:value-type="string">
            <text:p text:style-name="P38">1 <text:s/>01 <text:s/>02010 <text:s/>01 <text:s/>0000 <text:s/>110</text:p>
          </table:table-cell>
          <table:table-cell table:style-name="Таблица2.B2" office:value-type="string">
            <text:p text:style-name="P38">1 794,1</text:p>
          </table:table-cell>
          <table:table-cell table:style-name="Таблица2.D2" office:value-type="string">
            <text:p text:style-name="P38">47,8</text:p>
          </table:table-cell>
        </table:table-row>
        <table:table-row table:style-name="Таблица2.2">
          <table:table-cell table:style-name="Таблица2.A2" office:value-type="string">
            <text:p text:style-name="P36">НАЛОГИ НА СОВОКУПНЫЙ ДОХОД</text:p>
          </table:table-cell>
          <table:table-cell table:style-name="Таблица2.B2" office:value-type="string">
            <text:p text:style-name="P38">1 <text:s/>05 <text:s/>00000 <text:s/>00 <text:s/>0000 <text:s/>000</text:p>
          </table:table-cell>
          <table:table-cell table:style-name="Таблица2.B2" office:value-type="string">
            <text:p text:style-name="P38">28,9</text:p>
          </table:table-cell>
          <table:table-cell table:style-name="Таблица2.D2" office:value-type="string">
            <text:p text:style-name="P38">24</text:p>
          </table:table-cell>
        </table:table-row>
        <table:table-row table:style-name="Таблица2.2">
          <table:table-cell table:style-name="Таблица2.A2" office:value-type="string">
            <text:p text:style-name="P36">Единый сельскохозяйственный налог</text:p>
          </table:table-cell>
          <table:table-cell table:style-name="Таблица2.B2" office:value-type="string">
            <text:p text:style-name="P38">1 <text:s/>05 <text:s/>03000 <text:s/>00 <text:s/>0000 <text:s/>110</text:p>
          </table:table-cell>
          <table:table-cell table:style-name="Таблица2.B2" office:value-type="string">
            <text:p text:style-name="P38">28,9</text:p>
          </table:table-cell>
          <table:table-cell table:style-name="Таблица2.D2" office:value-type="string">
            <text:p text:style-name="P38">24</text:p>
          </table:table-cell>
        </table:table-row>
        <table:table-row table:style-name="Таблица2.2">
          <table:table-cell table:style-name="Таблица2.A2" office:value-type="string">
            <text:p text:style-name="P36">Единый сельскохозяйственный налог</text:p>
          </table:table-cell>
          <table:table-cell table:style-name="Таблица2.B2" office:value-type="string">
            <text:p text:style-name="P38">1 <text:s/>05 <text:s/>03010 <text:s/>01 <text:s/>0000 <text:s/>110</text:p>
          </table:table-cell>
          <table:table-cell table:style-name="Таблица2.B2" office:value-type="string">
            <text:p text:style-name="P38">28,9</text:p>
          </table:table-cell>
          <table:table-cell table:style-name="Таблица2.D2" office:value-type="string">
            <text:p text:style-name="P38">24 </text:p>
          </table:table-cell>
        </table:table-row>
        <table:table-row table:style-name="Таблица2.2">
          <table:table-cell table:style-name="Таблица2.A2" office:value-type="string">
            <text:p text:style-name="P36">НАЛОГИ НА ИМУЩЕСТВО</text:p>
          </table:table-cell>
          <table:table-cell table:style-name="Таблица2.B2" office:value-type="string">
            <text:p text:style-name="P38">1 <text:s/>06 <text:s/>00000 <text:s/>00 <text:s/>0000 <text:s/>000</text:p>
          </table:table-cell>
          <table:table-cell table:style-name="Таблица2.B2" office:value-type="string">
            <text:p text:style-name="P38">1 306,7</text:p>
          </table:table-cell>
          <table:table-cell table:style-name="Таблица2.D2" office:value-type="string">
            <text:p text:style-name="P38">75,3</text:p>
          </table:table-cell>
        </table:table-row>
        <table:table-row table:style-name="Таблица2.2">
          <table:table-cell table:style-name="Таблица2.A2" office:value-type="string">
            <text:p text:style-name="P36">Налог на имущество физических лиц</text:p>
          </table:table-cell>
          <table:table-cell table:style-name="Таблица2.B2" office:value-type="string">
            <text:p text:style-name="P38">1 <text:s/>06 <text:s/>01000 <text:s/>00 <text:s/>0000 <text:s/>110</text:p>
          </table:table-cell>
          <table:table-cell table:style-name="Таблица2.B2" office:value-type="string">
            <text:p text:style-name="P38">16,7</text:p>
          </table:table-cell>
          <table:table-cell table:style-name="Таблица2.D2" office:value-type="string">
            <text:p text:style-name="P38">0,6</text:p>
          </table:table-cell>
        </table:table-row>
        <table:table-row table:style-name="Таблица2.2">
          <table:table-cell table:style-name="Таблица2.A2" office:value-type="string">
            <text:p text:style-name="P36">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2.B2" office:value-type="string">
            <text:p text:style-name="P38">1 <text:s/>06 <text:s/>01030 <text:s/>10 <text:s/>0000 <text:s/>110</text:p>
          </table:table-cell>
          <table:table-cell table:style-name="Таблица2.B2" office:value-type="string">
            <text:p text:style-name="P38">16,7</text:p>
          </table:table-cell>
          <table:table-cell table:style-name="Таблица2.D2" office:value-type="string">
            <text:p text:style-name="P38">0,6</text:p>
          </table:table-cell>
        </table:table-row>
        <table:table-row table:style-name="Таблица2.2">
          <table:table-cell table:style-name="Таблица2.A2" office:value-type="string">
            <text:p text:style-name="P36">Земельный налог</text:p>
          </table:table-cell>
          <table:table-cell table:style-name="Таблица2.B2" office:value-type="string">
            <text:p text:style-name="P38">1 <text:s/>06 <text:s/>06000 <text:s/>00 <text:s/>0000 <text:s/>110</text:p>
          </table:table-cell>
          <table:table-cell table:style-name="Таблица2.B2" office:value-type="string">
            <text:p text:style-name="P38">1 290</text:p>
          </table:table-cell>
          <table:table-cell table:style-name="Таблица2.D2" office:value-type="string">
            <text:p text:style-name="P38">74,7</text:p>
          </table:table-cell>
        </table:table-row>
        <table:table-row table:style-name="Таблица2.2">
          <table:table-cell table:style-name="Таблица2.A2" office:value-type="string">
            <text:p text:style-name="P36">Земельный налог, взимаемый по ставкам, установленным в соответствии с подпунктом 1 пункта 1 статьи 394 Налогового кодекса Российской Федерации</text:p>
          </table:table-cell>
          <table:table-cell table:style-name="Таблица2.B2" office:value-type="string">
            <text:p text:style-name="P38">1 <text:s/>06 <text:s/>06010 <text:s/>00 <text:s/>0000 <text:s/>110</text:p>
          </table:table-cell>
          <table:table-cell table:style-name="Таблица2.B2" office:value-type="string">
            <text:p text:style-name="P38">1 290</text:p>
          </table:table-cell>
          <table:table-cell table:style-name="Таблица2.D2" office:value-type="string">
            <text:p text:style-name="P38">71,5</text:p>
          </table:table-cell>
        </table:table-row>
        <table:table-row table:style-name="Таблица2.2">
          <table:table-cell table:style-name="Таблица2.A2" office:value-type="string">
            <text:p text:style-name="P36">Земельный налог, взимаемый по ставкам, установленным в соответствии с подпунктом 1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2.B2" office:value-type="string">
            <text:p text:style-name="P38">1 <text:s/>06 <text:s/>06013 <text:s/>10 <text:s/>0000 <text:s/>110</text:p>
          </table:table-cell>
          <table:table-cell table:style-name="Таблица2.B2" office:value-type="string">
            <text:p text:style-name="P38">1 290</text:p>
          </table:table-cell>
          <table:table-cell table:style-name="Таблица2.D2" office:value-type="string">
            <text:p text:style-name="P38">71,5</text:p>
          </table:table-cell>
        </table:table-row>
        <table:table-row table:style-name="Таблица2.2">
          <table:table-cell table:style-name="Таблица2.A2" office:value-type="string">
            <text:p text:style-name="P36">Земельный налог, взимаемый по ставкам, установленным в соответствии с подпунктом 2 пункта 1 статьи 394 Налогового кодекса Российской Федерации</text:p>
          </table:table-cell>
          <table:table-cell table:style-name="Таблица2.B2" office:value-type="string">
            <text:p text:style-name="P38">1 <text:s/>06 <text:s/>06020 <text:s/>00 <text:s/>0000 <text:s/>110</text:p>
          </table:table-cell>
          <table:table-cell table:style-name="Таблица2.B2" office:value-type="string">
            <text:p text:style-name="P38"> </text:p>
          </table:table-cell>
          <table:table-cell table:style-name="Таблица2.D2" office:value-type="string">
            <text:p text:style-name="P38">3,2</text:p>
          </table:table-cell>
        </table:table-row>
        <table:table-row table:style-name="Таблица2.17">
          <table:table-cell table:style-name="Таблица2.A2" office:value-type="string">
            <text:p text:style-name="P36">Земельный налог, взимаемый по ставкам, установленным в соответствии с подпунктом 2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2.B2" office:value-type="string">
            <text:p text:style-name="P38">1 <text:s/>06 <text:s/>06023 <text:s/>10 <text:s/>0000 <text:s/>110</text:p>
          </table:table-cell>
          <table:table-cell table:style-name="Таблица2.B2" office:value-type="string">
            <text:p text:style-name="P38"> </text:p>
          </table:table-cell>
          <table:table-cell table:style-name="Таблица2.D2" office:value-type="string">
            <text:p text:style-name="P38">3,2</text:p>
          </table:table-cell>
        </table:table-row>
        <table:table-row table:style-name="Таблица2.2">
          <table:table-cell table:style-name="Таблица2.A2" office:value-type="string">
            <text:p text:style-name="P36">ГОСУДАРСТВЕННАЯ ПОШЛИНА</text:p>
          </table:table-cell>
          <table:table-cell table:style-name="Таблица2.B2" office:value-type="string">
            <text:p text:style-name="P38">1 <text:s/>08 <text:s/>00000 <text:s/>00 <text:s/>0000 <text:s/>000</text:p>
          </table:table-cell>
          <table:table-cell table:style-name="Таблица2.B2" office:value-type="string">
            <text:p text:style-name="P38">2 </text:p>
          </table:table-cell>
          <table:table-cell table:style-name="Таблица2.D2" office:value-type="string">
            <text:p text:style-name="P38">0,6</text:p>
          </table:table-cell>
        </table:table-row>
        <table:table-row table:style-name="Таблица2.2">
          <table:table-cell table:style-name="Таблица2.A2" office:value-type="string">
            <text:p text:style-name="P36">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2.B2" office:value-type="string">
            <text:p text:style-name="P38">1 <text:s/>08 <text:s/>04000 <text:s/>01 <text:s/>0000 <text:s/>110</text:p>
          </table:table-cell>
          <table:table-cell table:style-name="Таблица2.B2" office:value-type="string">
            <text:p text:style-name="P38">2</text:p>
          </table:table-cell>
          <table:table-cell table:style-name="Таблица2.D2" office:value-type="string">
            <text:p text:style-name="P38">0,6</text:p>
          </table:table-cell>
        </table:table-row>
        <table:table-row table:style-name="Таблица2.2">
          <table:table-cell table:style-name="Таблица2.A2" office:value-type="string">
            <text:p text:style-name="P36">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2.B2" office:value-type="string">
            <text:p text:style-name="P38">1 <text:s/>08 <text:s/>04020 <text:s/>01 <text:s/>0000 <text:s/>110</text:p>
          </table:table-cell>
          <table:table-cell table:style-name="Таблица2.B2" office:value-type="string">
            <text:p text:style-name="P38">2</text:p>
          </table:table-cell>
          <table:table-cell table:style-name="Таблица2.D2" office:value-type="string">
            <text:p text:style-name="P38">0,6</text:p>
          </table:table-cell>
        </table:table-row>
        <table:table-row table:style-name="Таблица2.2">
          <table:table-cell table:style-name="Таблица2.A2" office:value-type="string">
            <text:p text:style-name="P36">ДОХОДЫ ОТ ИСПОЛЬЗОВАНИЯ ИМУЩЕСТВА, НАХОДЯЩЕГОСЯ В ГОСУДАРСТВЕННОЙ И МУНИЦИПАЛЬНОЙ СОБСТВЕННОСТИ</text:p>
          </table:table-cell>
          <table:table-cell table:style-name="Таблица2.B2" office:value-type="string">
            <text:p text:style-name="P38">1 <text:s/>11 <text:s/>00000 <text:s/>00 <text:s/>0000 <text:s/>000</text:p>
          </table:table-cell>
          <table:table-cell table:style-name="Таблица2.B2" office:value-type="string">
            <text:p text:style-name="P38">201,9</text:p>
          </table:table-cell>
          <table:table-cell table:style-name="Таблица2.D2" office:value-type="string">
            <text:p text:style-name="P38">43,5</text:p>
          </table:table-cell>
        </table:table-row>
        <table:table-row table:style-name="Таблица2.2">
          <table:table-cell table:style-name="Таблица2.A2" office:value-type="string">
            <text:p text:style-name="P36">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2.B2" office:value-type="string">
            <text:p text:style-name="P38">1 <text:s/>11 <text:s/>05000 <text:s/>00 <text:s/>0000 <text:s/>120</text:p>
          </table:table-cell>
          <table:table-cell table:style-name="Таблица2.B2" office:value-type="string">
            <text:p text:style-name="P38">201,9</text:p>
          </table:table-cell>
          <table:table-cell table:style-name="Таблица2.D2" office:value-type="string">
            <text:p text:style-name="P38">43,5</text:p>
          </table:table-cell>
        </table:table-row>
        <table:table-row table:style-name="Таблица2.2">
          <table:table-cell table:style-name="Таблица2.A2" office:value-type="string">
            <text:p text:style-name="P36">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text:soft-page-break/>договоров аренды указанных земельных участков</text:p>
          </table:table-cell>
          <table:table-cell table:style-name="Таблица2.B2" office:value-type="string">
            <text:p text:style-name="P38">1 <text:s/>11 <text:s/>05010 <text:s/>00 <text:s/>0000 <text:s/>120</text:p>
          </table:table-cell>
          <table:table-cell table:style-name="Таблица2.B2" office:value-type="string">
            <text:p text:style-name="P38">186,9</text:p>
          </table:table-cell>
          <table:table-cell table:style-name="Таблица2.D2" office:value-type="string">
            <text:p text:style-name="P38">39,7</text:p>
          </table:table-cell>
        </table:table-row>
        <table:table-row table:style-name="Таблица2.2">
          <table:table-cell table:style-name="Таблица2.A2" office:value-type="string">
            <text:p text:style-name="P36">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земельных участков</text:p>
          </table:table-cell>
          <table:table-cell table:style-name="Таблица2.B2" office:value-type="string">
            <text:p text:style-name="P38">1 <text:s/>11 <text:s/>05010 <text:s/>10 <text:s/>0000 <text:s/>120</text:p>
          </table:table-cell>
          <table:table-cell table:style-name="Таблица2.B2" office:value-type="string">
            <text:p text:style-name="P38">186,9</text:p>
          </table:table-cell>
          <table:table-cell table:style-name="Таблица2.D2" office:value-type="string">
            <text:p text:style-name="P38">39,7</text:p>
          </table:table-cell>
        </table:table-row>
        <table:table-row table:style-name="Таблица2.2">
          <table:table-cell table:style-name="Таблица2.A2" office:value-type="string">
            <text:p text:style-name="P36">Доходы от сдачи в аренду имущества, находящегося в оперативном управлении органов государственной власти, органов местного самоуправления, государственных внебюджетных фондов и созданных ими учреждений (за исключением имущества бюджетных и автономных учреждений)</text:p>
          </table:table-cell>
          <table:table-cell table:style-name="Таблица2.B2" office:value-type="string">
            <text:p text:style-name="P38">1 <text:s/>11 <text:s/>05030 <text:s/>00 <text:s/>0000 <text:s/>120</text:p>
          </table:table-cell>
          <table:table-cell table:style-name="Таблица2.B2" office:value-type="string">
            <text:p text:style-name="P38">15</text:p>
          </table:table-cell>
          <table:table-cell table:style-name="Таблица2.D2" office:value-type="string">
            <text:p text:style-name="P38">3,8</text:p>
          </table:table-cell>
        </table:table-row>
        <table:table-row table:style-name="Таблица2.2">
          <table:table-cell table:style-name="Таблица2.A2" office:value-type="string">
            <text:p text:style-name="P36">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автономных учреждений)</text:p>
          </table:table-cell>
          <table:table-cell table:style-name="Таблица2.B2" office:value-type="string">
            <text:p text:style-name="P38">1 <text:s/>11 <text:s/>05035 <text:s/>10 <text:s/>0000 <text:s/>120</text:p>
          </table:table-cell>
          <table:table-cell table:style-name="Таблица2.B2" office:value-type="string">
            <text:p text:style-name="P38">15 </text:p>
          </table:table-cell>
          <table:table-cell table:style-name="Таблица2.D2" office:value-type="string">
            <text:p text:style-name="P38">3,8</text:p>
          </table:table-cell>
        </table:table-row>
        <table:table-row table:style-name="Таблица2.2">
          <table:table-cell table:style-name="Таблица2.A2" office:value-type="string">
            <text:p text:style-name="P36">БЕЗВОЗМЕЗДНЫЕ ПОСТУПЛЕНИЯ</text:p>
          </table:table-cell>
          <table:table-cell table:style-name="Таблица2.B2" office:value-type="string">
            <text:p text:style-name="P38">2 <text:s/>00 <text:s/>00000 <text:s/>00 <text:s/>0000 <text:s/>000</text:p>
          </table:table-cell>
          <table:table-cell table:style-name="Таблица2.B2" office:value-type="string">
            <text:p text:style-name="P38">1 730,5</text:p>
          </table:table-cell>
          <table:table-cell table:style-name="Таблица2.D2" office:value-type="string">
            <text:p text:style-name="P38">1 479,7</text:p>
          </table:table-cell>
        </table:table-row>
        <table:table-row table:style-name="Таблица2.2">
          <table:table-cell table:style-name="Таблица2.A2" office:value-type="string">
            <text:p text:style-name="P36">БЕЗВОЗМЕЗДНЫЕ ПОСТУПЛЕНИЯ ОТ ДРУГИХ БЮДЖЕТОВ БЮДЖЕТНОЙ СИСТЕМЫ РОССИЙСКОЙ ФЕДЕРАЦИИ</text:p>
          </table:table-cell>
          <table:table-cell table:style-name="Таблица2.B2" office:value-type="string">
            <text:p text:style-name="P38">2 <text:s/>02 <text:s/>00000 <text:s/>00 <text:s/>0000 <text:s/>000</text:p>
          </table:table-cell>
          <table:table-cell table:style-name="Таблица2.B2" office:value-type="string">
            <text:p text:style-name="P38">1 730,5</text:p>
          </table:table-cell>
          <table:table-cell table:style-name="Таблица2.D2" office:value-type="string">
            <text:p text:style-name="P38">1 565,1</text:p>
          </table:table-cell>
        </table:table-row>
        <table:table-row table:style-name="Таблица2.2">
          <table:table-cell table:style-name="Таблица2.A2" office:value-type="string">
            <text:p text:style-name="P36">Дотации бюджетам субъектов Российской Федерации и муниципальных образований</text:p>
          </table:table-cell>
          <table:table-cell table:style-name="Таблица2.B2" office:value-type="string">
            <text:p text:style-name="P38">2 <text:s/>02 <text:s/>01000 <text:s/>00 <text:s/>0000 <text:s/>151</text:p>
          </table:table-cell>
          <table:table-cell table:style-name="Таблица2.B2" office:value-type="string">
            <text:p text:style-name="P38">1 510 </text:p>
          </table:table-cell>
          <table:table-cell table:style-name="Таблица2.D2" office:value-type="string">
            <text:p text:style-name="P38">1 510 </text:p>
          </table:table-cell>
        </table:table-row>
        <table:table-row table:style-name="Таблица2.2">
          <table:table-cell table:style-name="Таблица2.A2" office:value-type="string">
            <text:p text:style-name="P36">Дотации на выравнивание бюджетной обеспеченности</text:p>
          </table:table-cell>
          <table:table-cell table:style-name="Таблица2.B2" office:value-type="string">
            <text:p text:style-name="P38">2 <text:s/>02 <text:s/>01001 <text:s/>00 <text:s/>0000 <text:s/>151</text:p>
          </table:table-cell>
          <table:table-cell table:style-name="Таблица2.B2" office:value-type="string">
            <text:p text:style-name="P38">1 083 </text:p>
          </table:table-cell>
          <table:table-cell table:style-name="Таблица2.D2" office:value-type="string">
            <text:p text:style-name="P38">1 083 </text:p>
          </table:table-cell>
        </table:table-row>
        <table:table-row table:style-name="Таблица2.2">
          <table:table-cell table:style-name="Таблица2.A2" office:value-type="string">
            <text:p text:style-name="P36">Дотации бюджетам поселений на выравнивание бюджетной обеспеченности</text:p>
          </table:table-cell>
          <table:table-cell table:style-name="Таблица2.B2" office:value-type="string">
            <text:p text:style-name="P38">2 <text:s/>02 <text:s/>01001 <text:s/>10 <text:s/>0000 <text:s/>151</text:p>
          </table:table-cell>
          <table:table-cell table:style-name="Таблица2.B2" office:value-type="string">
            <text:p text:style-name="P38">1 083 </text:p>
          </table:table-cell>
          <table:table-cell table:style-name="Таблица2.D2" office:value-type="string">
            <text:p text:style-name="P38">1 083 </text:p>
          </table:table-cell>
        </table:table-row>
        <table:table-row table:style-name="Таблица2.2">
          <table:table-cell table:style-name="Таблица2.A2" office:value-type="string">
            <text:p text:style-name="P36">Дотации бюджетам на поддержку мер по обеспечению сбалансированности бюджетов</text:p>
          </table:table-cell>
          <table:table-cell table:style-name="Таблица2.B2" office:value-type="string">
            <text:p text:style-name="P38">2 <text:s/>02 <text:s/>01003 <text:s/>00 <text:s/>0000 <text:s/>151</text:p>
          </table:table-cell>
          <table:table-cell table:style-name="Таблица2.B2" office:value-type="string">
            <text:p text:style-name="P38">427 </text:p>
          </table:table-cell>
          <table:table-cell table:style-name="Таблица2.D2" office:value-type="string">
            <text:p text:style-name="P38">427 </text:p>
          </table:table-cell>
        </table:table-row>
        <table:table-row table:style-name="Таблица2.2">
          <table:table-cell table:style-name="Таблица2.A2" office:value-type="string">
            <text:p text:style-name="P36">Дотации бюджетам поселений на поддержку мер по обеспечению сбалансированности бюджетов</text:p>
          </table:table-cell>
          <table:table-cell table:style-name="Таблица2.B2" office:value-type="string">
            <text:p text:style-name="P38">2 <text:s/>02 <text:s/>01003 <text:s/>10 <text:s/>0000 <text:s/>151</text:p>
          </table:table-cell>
          <table:table-cell table:style-name="Таблица2.B2" office:value-type="string">
            <text:p text:style-name="P38">427 </text:p>
          </table:table-cell>
          <table:table-cell table:style-name="Таблица2.D2" office:value-type="string">
            <text:p text:style-name="P38">427 </text:p>
          </table:table-cell>
        </table:table-row>
        <table:table-row table:style-name="Таблица2.2">
          <table:table-cell table:style-name="Таблица2.A2" office:value-type="string">
            <text:p text:style-name="P36">Субвенции бюджетам субъектов Российской Федерации и муниципальных образований </text:p>
          </table:table-cell>
          <table:table-cell table:style-name="Таблица2.B2" office:value-type="string">
            <text:p text:style-name="P38">2 <text:s/>02 <text:s/>03000 <text:s/>00 <text:s/>0000 <text:s/>151</text:p>
          </table:table-cell>
          <table:table-cell table:style-name="Таблица2.B2" office:value-type="string">
            <text:p text:style-name="P38">220,5</text:p>
          </table:table-cell>
          <table:table-cell table:style-name="Таблица2.D2" office:value-type="string">
            <text:p text:style-name="P38">55,1</text:p>
          </table:table-cell>
        </table:table-row>
        <table:table-row table:style-name="Таблица2.2">
          <table:table-cell table:style-name="Таблица2.A2" office:value-type="string">
            <text:p text:style-name="P36">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2.B2" office:value-type="string">
            <text:p text:style-name="P38">2 <text:s/>02 <text:s/>03015 <text:s/>00 <text:s/>0000 <text:s/>151</text:p>
          </table:table-cell>
          <table:table-cell table:style-name="Таблица2.B2" office:value-type="string">
            <text:p text:style-name="P38">53,2</text:p>
          </table:table-cell>
          <table:table-cell table:style-name="Таблица2.D2" office:value-type="string">
            <text:p text:style-name="P38">13,3</text:p>
          </table:table-cell>
        </table:table-row>
        <table:table-row table:style-name="Таблица2.2">
          <table:table-cell table:style-name="Таблица2.A2" office:value-type="string">
            <text:p text:style-name="P36">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2.B2" office:value-type="string">
            <text:p text:style-name="P38">2 <text:s/>02 <text:s/>03015 <text:s/>10 <text:s/>0000 <text:s/>151</text:p>
          </table:table-cell>
          <table:table-cell table:style-name="Таблица2.B2" office:value-type="string">
            <text:p text:style-name="P38">53,2</text:p>
          </table:table-cell>
          <table:table-cell table:style-name="Таблица2.D2" office:value-type="string">
            <text:p text:style-name="P38">13,3</text:p>
          </table:table-cell>
        </table:table-row>
        <table:table-row table:style-name="Таблица2.2">
          <table:table-cell table:style-name="Таблица2.A2" office:value-type="string">
            <text:p text:style-name="P36">Прочие субвенции</text:p>
          </table:table-cell>
          <table:table-cell table:style-name="Таблица2.B2" office:value-type="string">
            <text:p text:style-name="P38">2 <text:s/>02 <text:s/>03999 <text:s/>00 <text:s/>0000 <text:s/>151</text:p>
          </table:table-cell>
          <table:table-cell table:style-name="Таблица2.B2" office:value-type="string">
            <text:p text:style-name="P38">167,3</text:p>
          </table:table-cell>
          <table:table-cell table:style-name="Таблица2.D2" office:value-type="string">
            <text:p text:style-name="P38">41,8</text:p>
          </table:table-cell>
        </table:table-row>
        <table:table-row table:style-name="Таблица2.2">
          <table:table-cell table:style-name="Таблица2.A2" office:value-type="string">
            <text:p text:style-name="P36">Прочие субвенции бюджетам поселений</text:p>
          </table:table-cell>
          <table:table-cell table:style-name="Таблица2.B2" office:value-type="string">
            <text:p text:style-name="P38">2 <text:s/>02 <text:s/>03999 <text:s/>10 <text:s/>0000 <text:s/>151</text:p>
          </table:table-cell>
          <table:table-cell table:style-name="Таблица2.B2" office:value-type="string">
            <text:p text:style-name="P38">167,3</text:p>
          </table:table-cell>
          <table:table-cell table:style-name="Таблица2.D2" office:value-type="string">
            <text:p text:style-name="P38">41,8</text:p>
          </table:table-cell>
        </table:table-row>
        <table:table-row table:style-name="Таблица2.2">
          <table:table-cell table:style-name="Таблица2.A2" office:value-type="string">
            <text:p text:style-name="P36">ВОЗВРАТ ОСТАТКОВ СУБСИДИЙ, СУБВЕНЦИЙ И ИНЫХ МЕЖБЮДЖЕТНЫХ ТРАНСФЕРТОВ, ИМЕЮЩИХ ЦЕЛЕВОЕ НАЗНАЧЕНИЕ, ПРОШЛЫХ ЛЕТ</text:p>
          </table:table-cell>
          <table:table-cell table:style-name="Таблица2.B2" office:value-type="string">
            <text:p text:style-name="P38">2 <text:s/>19 <text:s/>00000 <text:s/>00 <text:s/>0000 <text:s/>000</text:p>
          </table:table-cell>
          <table:table-cell table:style-name="Таблица2.B2" office:value-type="string">
            <text:p text:style-name="P38"> </text:p>
          </table:table-cell>
          <table:table-cell table:style-name="Таблица2.D2" office:value-type="string">
            <text:p text:style-name="P38">-85,4</text:p>
          </table:table-cell>
        </table:table-row>
        <table:table-row table:style-name="Таблица2.2">
          <table:table-cell table:style-name="Таблица2.A2" office:value-type="string">
            <text:p text:style-name="P36">Возврат остатков субсидий, субвенций и иных межбюджетных трансфертов, имеющих целевое назначение, прошлых лет из бюджетов поселений</text:p>
          </table:table-cell>
          <table:table-cell table:style-name="Таблица2.B2" office:value-type="string">
            <text:p text:style-name="P38">2 <text:s/>19 <text:s/>05000 <text:s/>10 <text:s/>0000 <text:s/>151</text:p>
          </table:table-cell>
          <table:table-cell table:style-name="Таблица2.B2" office:value-type="string">
            <text:p text:style-name="P38"> </text:p>
          </table:table-cell>
          <table:table-cell table:style-name="Таблица2.D2" office:value-type="string">
            <text:p text:style-name="P38">-85,4</text:p>
          </table:table-cell>
        </table:table-row>
      </table:table>
      <text:p text:style-name="P348"/>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8">Приложение №3</text:p>
      <text:p text:style-name="P381">к <text:s text:c="2"/>Постановлению администрации</text:p>
      <text:p text:style-name="P381"><text:s/>Гостомлянского сельсовета </text:p>
      <text:p text:style-name="P28">от 09.04..2012 года № 17</text:p>
      <text:p text:style-name="P40"/>
      <text:p text:style-name="P383">Распределение расходов бюджета муниципального образования <text:s/>«Гостомлянский сельсовет» Медвенского района Курской области в 1 квартале 2012 года</text:p>
      <text:p text:style-name="P384"><text:span text:style-name="T135">тыс. руб</text:span><text:span text:style-name="T13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41">Наименование показателя</text:p>
          </table:table-cell>
          <table:table-cell table:style-name="Таблица3.A1" table:number-rows-spanned="2" office:value-type="string">
            <text:p text:style-name="P41">Р</text:p>
          </table:table-cell>
          <table:table-cell table:style-name="Таблица3.A1" table:number-rows-spanned="2" office:value-type="string">
            <text:p text:style-name="P41">ПР</text:p>
          </table:table-cell>
          <table:table-cell table:style-name="Таблица3.A1" table:number-rows-spanned="2" office:value-type="string">
            <text:p text:style-name="P41">ЦСР</text:p>
          </table:table-cell>
          <table:table-cell table:style-name="Таблица3.A1" table:number-rows-spanned="2" office:value-type="string">
            <text:p text:style-name="P41">ВР</text:p>
          </table:table-cell>
          <table:table-cell table:style-name="Таблица3.F1" table:number-columns-spanned="2" office:value-type="string">
            <text:p text:style-name="P41">2012 год</text:p>
          </table:table-cell>
          <table:covered-table-cell/>
        </table:table-row>
        <table:table-row table:style-name="Таблица3.2">
          <table:covered-table-cell/>
          <table:covered-table-cell/>
          <table:covered-table-cell/>
          <table:covered-table-cell/>
          <table:covered-table-cell/>
          <table:table-cell table:style-name="Таблица3.F2" office:value-type="string">
            <text:p text:style-name="P41">Утверждено</text:p>
          </table:table-cell>
          <table:table-cell table:style-name="Таблица3.G2" office:value-type="string">
            <text:p text:style-name="P41">Исполнено</text:p>
          </table:table-cell>
        </table:table-row>
        <table:table-row table:style-name="Таблица3.3">
          <table:table-cell table:style-name="Таблица3.A1" office:value-type="string">
            <text:p text:style-name="P41">1</text:p>
          </table:table-cell>
          <table:table-cell table:style-name="Таблица3.A1" office:value-type="string">
            <text:p text:style-name="P41">2</text:p>
          </table:table-cell>
          <table:table-cell table:style-name="Таблица3.A1" office:value-type="string">
            <text:p text:style-name="P41">3</text:p>
          </table:table-cell>
          <table:table-cell table:style-name="Таблица3.A1" office:value-type="string">
            <text:p text:style-name="P41">4</text:p>
          </table:table-cell>
          <table:table-cell table:style-name="Таблица3.A1" office:value-type="string">
            <text:p text:style-name="P41">5</text:p>
          </table:table-cell>
          <table:table-cell table:style-name="Таблица3.F2" office:value-type="string">
            <text:p text:style-name="P41">6</text:p>
          </table:table-cell>
          <table:table-cell table:style-name="Таблица3.G2" office:value-type="string">
            <text:p text:style-name="P41">7</text:p>
          </table:table-cell>
        </table:table-row>
        <table:table-row table:style-name="Таблица3.3">
          <table:table-cell table:style-name="Таблица3.A1" office:value-type="string">
            <text:p text:style-name="P347">Общегосударственные вопросы</text:p>
          </table:table-cell>
          <table:table-cell table:style-name="Таблица3.A1" office:value-type="string">
            <text:p text:style-name="P5">01</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962,6</text:p>
          </table:table-cell>
          <table:table-cell table:style-name="Таблица3.G2" office:value-type="string">
            <text:p text:style-name="P5">485,2</text:p>
          </table:table-cell>
        </table:table-row>
        <table:table-row table:style-name="Таблица3.3">
          <table:table-cell table:style-name="Таблица3.A1" office:value-type="string">
            <text:p text:style-name="P6">Функционирование высшего должностного лица, субъекта Российской Федерации и органов местного самоуправления</text:p>
          </table:table-cell>
          <table:table-cell table:style-name="Таблица3.A1" office:value-type="string">
            <text:p text:style-name="P5">01</text:p>
          </table:table-cell>
          <table:table-cell table:style-name="Таблица3.A1" office:value-type="string">
            <text:p text:style-name="P5">02</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437,5</text:p>
          </table:table-cell>
          <table:table-cell table:style-name="Таблица3.G2" office:value-type="string">
            <text:p text:style-name="P5">83,8</text:p>
          </table:table-cell>
        </table:table-row>
        <table:table-row table:style-name="Таблица3.3">
          <table:table-cell table:style-name="Таблица3.A1" office:value-type="string">
            <text:p text:style-name="P39">Руководство и управление в сфере <text:soft-page-break/>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3.A1" office:value-type="string">
            <text:p text:style-name="P41">01</text:p>
          </table:table-cell>
          <table:table-cell table:style-name="Таблица3.A1" office:value-type="string">
            <text:p text:style-name="P41">02</text:p>
          </table:table-cell>
          <table:table-cell table:style-name="Таблица3.A1" office:value-type="string">
            <text:p text:style-name="P41">0020000</text:p>
          </table:table-cell>
          <table:table-cell table:style-name="Таблица3.A1" office:value-type="string">
            <text:p text:style-name="P41">000</text:p>
          </table:table-cell>
          <table:table-cell table:style-name="Таблица3.A1" office:value-type="string">
            <text:p text:style-name="P41">437,5</text:p>
          </table:table-cell>
          <table:table-cell table:style-name="Таблица3.G2" office:value-type="string">
            <text:p text:style-name="P41">83,8</text:p>
          </table:table-cell>
        </table:table-row>
        <table:table-row table:style-name="Таблица3.3">
          <table:table-cell table:style-name="Таблица3.A1" office:value-type="string">
            <text:p text:style-name="P39">Глава муниципального образования</text:p>
          </table:table-cell>
          <table:table-cell table:style-name="Таблица3.A1" office:value-type="string">
            <text:p text:style-name="P41">01</text:p>
          </table:table-cell>
          <table:table-cell table:style-name="Таблица3.A1" office:value-type="string">
            <text:p text:style-name="P41">02</text:p>
          </table:table-cell>
          <table:table-cell table:style-name="Таблица3.A1" office:value-type="string">
            <text:p text:style-name="P41">0020300</text:p>
          </table:table-cell>
          <table:table-cell table:style-name="Таблица3.A1" office:value-type="string">
            <text:p text:style-name="P41">000</text:p>
          </table:table-cell>
          <table:table-cell table:style-name="Таблица3.A1" office:value-type="string">
            <text:p text:style-name="P41">437,5</text:p>
          </table:table-cell>
          <table:table-cell table:style-name="Таблица3.G2" office:value-type="string">
            <text:p text:style-name="P41">83,8</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1</text:p>
          </table:table-cell>
          <table:table-cell table:style-name="Таблица3.A1" office:value-type="string">
            <text:p text:style-name="P41">02</text:p>
          </table:table-cell>
          <table:table-cell table:style-name="Таблица3.A1" office:value-type="string">
            <text:p text:style-name="P41">0020300</text:p>
          </table:table-cell>
          <table:table-cell table:style-name="Таблица3.A1" office:value-type="string">
            <text:p text:style-name="P41">100</text:p>
          </table:table-cell>
          <table:table-cell table:style-name="Таблица3.A1" office:value-type="string">
            <text:p text:style-name="P41">437,5</text:p>
          </table:table-cell>
          <table:table-cell table:style-name="Таблица3.G2" office:value-type="string">
            <text:p text:style-name="P41">83,8</text:p>
          </table:table-cell>
        </table:table-row>
        <table:table-row table:style-name="Таблица3.3">
          <table:table-cell table:style-name="Таблица3.A1" office:value-type="string">
            <text:p text:style-name="P39">Расходы на выплаты персоналу государственных органов</text:p>
          </table:table-cell>
          <table:table-cell table:style-name="Таблица3.A1" office:value-type="string">
            <text:p text:style-name="P41"/>
            <text:p text:style-name="P40">01</text:p>
          </table:table-cell>
          <table:table-cell table:style-name="Таблица3.A1" office:value-type="string">
            <text:p text:style-name="P41"/>
            <text:p text:style-name="P40">02</text:p>
          </table:table-cell>
          <table:table-cell table:style-name="Таблица3.A1" office:value-type="string">
            <text:p text:style-name="P41"/>
            <text:p text:style-name="P40">0020300</text:p>
          </table:table-cell>
          <table:table-cell table:style-name="Таблица3.A1" office:value-type="string">
            <text:p text:style-name="P41"/>
            <text:p text:style-name="P40">120</text:p>
          </table:table-cell>
          <table:table-cell table:style-name="Таблица3.A1" office:value-type="string">
            <text:p text:style-name="P41"/>
            <text:p text:style-name="P40">437,5</text:p>
          </table:table-cell>
          <table:table-cell table:style-name="Таблица3.G2" office:value-type="string">
            <text:p text:style-name="P41">83,8</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1</text:p>
          </table:table-cell>
          <table:table-cell table:style-name="Таблица3.A1" office:value-type="string">
            <text:p text:style-name="P41">02</text:p>
          </table:table-cell>
          <table:table-cell table:style-name="Таблица3.A1" office:value-type="string">
            <text:p text:style-name="P41">0020300</text:p>
          </table:table-cell>
          <table:table-cell table:style-name="Таблица3.A1" office:value-type="string">
            <text:p text:style-name="P41">121</text:p>
          </table:table-cell>
          <table:table-cell table:style-name="Таблица3.A1" office:value-type="string">
            <text:p text:style-name="P41">437,5</text:p>
          </table:table-cell>
          <table:table-cell table:style-name="Таблица3.G2" office:value-type="string">
            <text:p text:style-name="P41">83,8</text:p>
          </table:table-cell>
        </table:table-row>
        <table:table-row table:style-name="Таблица3.3">
          <table:table-cell table:style-name="Таблица3.A1" office:value-type="string">
            <text:p text:style-name="P6">Функционирование Правительства <text:s/>Российской Федерации , высших <text:s/>исполнительных органов <text:s/>государственной <text:s/>власти субъектов Российской Федерации , местных администраций </text:p>
          </table:table-cell>
          <table:table-cell table:style-name="Таблица3.A1" office:value-type="string">
            <text:p text:style-name="P5">01</text:p>
          </table:table-cell>
          <table:table-cell table:style-name="Таблица3.A1" office:value-type="string">
            <text:p text:style-name="P5">04</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475</text:p>
          </table:table-cell>
          <table:table-cell table:style-name="Таблица3.G2" office:value-type="string">
            <text:p text:style-name="P5">380,4</text:p>
          </table:table-cell>
        </table:table-row>
        <table:table-row table:style-name="Таблица3.3">
          <table:table-cell table:style-name="Таблица3.A1" office:value-type="string">
            <text:p text:style-name="P39">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000</text:p>
          </table:table-cell>
          <table:table-cell table:style-name="Таблица3.A1" office:value-type="string">
            <text:p text:style-name="P41">000</text:p>
          </table:table-cell>
          <table:table-cell table:style-name="Таблица3.A1" office:value-type="string">
            <text:p text:style-name="P41">1461,7</text:p>
          </table:table-cell>
          <table:table-cell table:style-name="Таблица3.G2" office:value-type="string">
            <text:p text:style-name="P41">377</text:p>
          </table:table-cell>
        </table:table-row>
        <table:table-row table:style-name="Таблица3.3">
          <table:table-cell table:style-name="Таблица3.A1" office:value-type="string">
            <text:p text:style-name="P39">Центральный аппарат</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000</text:p>
          </table:table-cell>
          <table:table-cell table:style-name="Таблица3.A1" office:value-type="string">
            <text:p text:style-name="P41">1461,7</text:p>
          </table:table-cell>
          <table:table-cell table:style-name="Таблица3.G2" office:value-type="string">
            <text:p text:style-name="P41">377</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100</text:p>
          </table:table-cell>
          <table:table-cell table:style-name="Таблица3.A1" office:value-type="string">
            <text:p text:style-name="P41">1275,7</text:p>
          </table:table-cell>
          <table:table-cell table:style-name="Таблица3.G2" office:value-type="string">
            <text:p text:style-name="P41">244,5</text:p>
          </table:table-cell>
        </table:table-row>
        <table:table-row table:style-name="Таблица3.3">
          <table:table-cell table:style-name="Таблица3.A1" office:value-type="string">
            <text:p text:style-name="P39">Расходы на выплаты персоналу государственных органов</text:p>
          </table:table-cell>
          <table:table-cell table:style-name="Таблица3.A1" office:value-type="string">
            <text:p text:style-name="P41"/>
            <text:p text:style-name="P40">01</text:p>
          </table:table-cell>
          <table:table-cell table:style-name="Таблица3.A1" office:value-type="string">
            <text:p text:style-name="P41"/>
            <text:p text:style-name="P40">04</text:p>
          </table:table-cell>
          <table:table-cell table:style-name="Таблица3.A1" office:value-type="string">
            <text:p text:style-name="P41"/>
            <text:p text:style-name="P40">0020400</text:p>
          </table:table-cell>
          <table:table-cell table:style-name="Таблица3.A1" office:value-type="string">
            <text:p text:style-name="P41"/>
            <text:p text:style-name="P40">120</text:p>
          </table:table-cell>
          <table:table-cell table:style-name="Таблица3.A1" office:value-type="string">
            <text:p text:style-name="P41"/>
            <text:p text:style-name="P40">1275,7</text:p>
          </table:table-cell>
          <table:table-cell table:style-name="Таблица3.G2" office:value-type="string">
            <text:p text:style-name="P41"/>
            <text:p text:style-name="P40">244,5</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121</text:p>
          </table:table-cell>
          <table:table-cell table:style-name="Таблица3.A1" office:value-type="string">
            <text:p text:style-name="P41">1275,7</text:p>
          </table:table-cell>
          <table:table-cell table:style-name="Таблица3.G2" office:value-type="string">
            <text:p text:style-name="P41">244,5</text:p>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200</text:p>
          </table:table-cell>
          <table:table-cell table:style-name="Таблица3.A1" office:value-type="string">
            <text:p text:style-name="P41">176</text:p>
          </table:table-cell>
          <table:table-cell table:style-name="Таблица3.G2" office:value-type="string">
            <text:p text:style-name="P41">128,8</text:p>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240</text:p>
          </table:table-cell>
          <table:table-cell table:style-name="Таблица3.A1" office:value-type="string">
            <text:p text:style-name="P41">176</text:p>
          </table:table-cell>
          <table:table-cell table:style-name="Таблица3.G2" office:value-type="string">
            <text:p text:style-name="P41">128,8</text:p>
          </table:table-cell>
        </table:table-row>
        <table:table-row table:style-name="Таблица3.3">
          <table:table-cell table:style-name="Таблица3.A1" office:value-type="string">
            <text:p text:style-name="P39">Закупка товаров, работ, услуг в сфере информационно-коммуникационных технологий</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242</text:p>
          </table:table-cell>
          <table:table-cell table:style-name="Таблица3.A1" office:value-type="string">
            <text:p text:style-name="P41">15,0</text:p>
          </table:table-cell>
          <table:table-cell table:style-name="Таблица3.G2" office:value-type="string">
            <text:p text:style-name="P41">13,1</text:p>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244</text:p>
          </table:table-cell>
          <table:table-cell table:style-name="Таблица3.A1" office:value-type="string">
            <text:p text:style-name="P41">161</text:p>
          </table:table-cell>
          <table:table-cell table:style-name="Таблица3.G2" office:value-type="string">
            <text:p text:style-name="P41">115,7</text:p>
          </table:table-cell>
        </table:table-row>
        <table:table-row table:style-name="Таблица3.3">
          <table:table-cell table:style-name="Таблица3.A1" office:value-type="string">
            <text:p text:style-name="P39">Иные бюджетные ассигнования</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800</text:p>
          </table:table-cell>
          <table:table-cell table:style-name="Таблица3.A1" office:value-type="string">
            <text:p text:style-name="P41">10</text:p>
          </table:table-cell>
          <table:table-cell table:style-name="Таблица3.G2" office:value-type="string">
            <text:p text:style-name="P41">4,3</text:p>
          </table:table-cell>
        </table:table-row>
        <table:table-row table:style-name="Таблица3.3">
          <table:table-cell table:style-name="Таблица3.A1" office:value-type="string">
            <text:p text:style-name="P44">Уплата налогов, сборов и иных обязательных платежей в бюджетную систему Российской Федерации</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850</text:p>
          </table:table-cell>
          <table:table-cell table:style-name="Таблица3.A1" office:value-type="string">
            <text:p text:style-name="P41">10</text:p>
          </table:table-cell>
          <table:table-cell table:style-name="Таблица3.G2" office:value-type="string">
            <text:p text:style-name="P41">4,3</text:p>
          </table:table-cell>
        </table:table-row>
        <table:table-row table:style-name="Таблица3.3">
          <table:table-cell table:style-name="Таблица3.A1" office:value-type="string">
            <text:p text:style-name="P39">Уплата налога на имущество организаций и земельного налога</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851</text:p>
          </table:table-cell>
          <table:table-cell table:style-name="Таблица3.A1" office:value-type="string">
            <text:p text:style-name="P41">3</text:p>
          </table:table-cell>
          <table:table-cell table:style-name="Таблица3.G2" office:value-type="string">
            <text:p text:style-name="P41">1,4</text:p>
          </table:table-cell>
        </table:table-row>
        <table:table-row table:style-name="Таблица3.3">
          <table:table-cell table:style-name="Таблица3.A1" office:value-type="string">
            <text:p text:style-name="P39">Уплата прочих налогов, сборов и <text:soft-page-break/>иных платежей</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0020400</text:p>
          </table:table-cell>
          <table:table-cell table:style-name="Таблица3.A1" office:value-type="string">
            <text:p text:style-name="P41">852</text:p>
          </table:table-cell>
          <table:table-cell table:style-name="Таблица3.A1" office:value-type="string">
            <text:p text:style-name="P41">7</text:p>
          </table:table-cell>
          <table:table-cell table:style-name="Таблица3.G2" office:value-type="string">
            <text:p text:style-name="P41">2,9</text:p>
          </table:table-cell>
        </table:table-row>
        <table:table-row table:style-name="Таблица3.3">
          <table:table-cell table:style-name="Таблица3.A1" office:value-type="string">
            <text:p text:style-name="P39">Межбюджетные <text:s/>трансферты</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5210000</text:p>
          </table:table-cell>
          <table:table-cell table:style-name="Таблица3.A1" office:value-type="string">
            <text:p text:style-name="P41">000</text:p>
          </table:table-cell>
          <table:table-cell table:style-name="Таблица3.A1" office:value-type="string">
            <text:p text:style-name="P41">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39">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5210200</text:p>
          </table:table-cell>
          <table:table-cell table:style-name="Таблица3.A1" office:value-type="string">
            <text:p text:style-name="P41">000</text:p>
          </table:table-cell>
          <table:table-cell table:style-name="Таблица3.A1" office:value-type="string">
            <text:p text:style-name="P41">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39"><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5210218</text:p>
          </table:table-cell>
          <table:table-cell table:style-name="Таблица3.A1" office:value-type="string">
            <text:p text:style-name="P41">000</text:p>
          </table:table-cell>
          <table:table-cell table:style-name="Таблица3.A1" office:value-type="string">
            <text:p text:style-name="P41">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5210218</text:p>
          </table:table-cell>
          <table:table-cell table:style-name="Таблица3.A1" office:value-type="string">
            <text:p text:style-name="P41">100</text:p>
          </table:table-cell>
          <table:table-cell table:style-name="Таблица3.A1" office:value-type="string">
            <text:p text:style-name="P41">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39">Расходы на выплаты персоналу государственных органов</text:p>
          </table:table-cell>
          <table:table-cell table:style-name="Таблица3.A1" office:value-type="string">
            <text:p text:style-name="P41"/>
            <text:p text:style-name="P40">01</text:p>
          </table:table-cell>
          <table:table-cell table:style-name="Таблица3.A1" office:value-type="string">
            <text:p text:style-name="P41"/>
            <text:p text:style-name="P40">04</text:p>
          </table:table-cell>
          <table:table-cell table:style-name="Таблица3.A1" office:value-type="string">
            <text:p text:style-name="P41"/>
            <text:p text:style-name="P40">5210218</text:p>
          </table:table-cell>
          <table:table-cell table:style-name="Таблица3.A1" office:value-type="string">
            <text:p text:style-name="P41"/>
            <text:p text:style-name="P40">120</text:p>
          </table:table-cell>
          <table:table-cell table:style-name="Таблица3.A1" office:value-type="string">
            <text:p text:style-name="P41"/>
            <text:p text:style-name="P40">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1</text:p>
          </table:table-cell>
          <table:table-cell table:style-name="Таблица3.A1" office:value-type="string">
            <text:p text:style-name="P41">04</text:p>
          </table:table-cell>
          <table:table-cell table:style-name="Таблица3.A1" office:value-type="string">
            <text:p text:style-name="P41">5210218</text:p>
          </table:table-cell>
          <table:table-cell table:style-name="Таблица3.A1" office:value-type="string">
            <text:p text:style-name="P41">121</text:p>
          </table:table-cell>
          <table:table-cell table:style-name="Таблица3.A1" office:value-type="string">
            <text:p text:style-name="P41">13,3</text:p>
          </table:table-cell>
          <table:table-cell table:style-name="Таблица3.G2" office:value-type="string">
            <text:p text:style-name="P41">3,3</text:p>
          </table:table-cell>
        </table:table-row>
        <table:table-row table:style-name="Таблица3.3">
          <table:table-cell table:style-name="Таблица3.A1" office:value-type="string">
            <text:p text:style-name="P7">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3.A1" office:value-type="string">
            <text:p text:style-name="P7">01</text:p>
          </table:table-cell>
          <table:table-cell table:style-name="Таблица3.A1" office:value-type="string">
            <text:p text:style-name="P7">06</text:p>
          </table:table-cell>
          <table:table-cell table:style-name="Таблица3.A1" office:value-type="string">
            <text:p text:style-name="P7">0000000</text:p>
          </table:table-cell>
          <table:table-cell table:style-name="Таблица3.A1" office:value-type="string">
            <text:p text:style-name="P7">000</text:p>
          </table:table-cell>
          <table:table-cell table:style-name="Таблица3.A1" office:value-type="string">
            <text:p text:style-name="P41">23,1</text:p>
          </table:table-cell>
          <table:table-cell table:style-name="Таблица3.G2" office:value-type="string">
            <text:p text:style-name="P5">8</text:p>
          </table:table-cell>
        </table:table-row>
        <table:table-row table:style-name="Таблица3.3">
          <table:table-cell table:style-name="Таблица3.A1" office:value-type="string">
            <text:p text:style-name="P44">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A1" office:value-type="string">
            <text:p text:style-name="P44">01</text:p>
          </table:table-cell>
          <table:table-cell table:style-name="Таблица3.A1" office:value-type="string">
            <text:p text:style-name="P44">06</text:p>
          </table:table-cell>
          <table:table-cell table:style-name="Таблица3.A1" office:value-type="string">
            <text:p text:style-name="P44">5210600</text:p>
          </table:table-cell>
          <table:table-cell table:style-name="Таблица3.A1" office:value-type="string">
            <text:p text:style-name="P44">000</text:p>
          </table:table-cell>
          <table:table-cell table:style-name="Таблица3.A1" office:value-type="string">
            <text:p text:style-name="P41">23,1</text:p>
          </table:table-cell>
          <table:table-cell table:style-name="Таблица3.G2" office:value-type="string">
            <text:p text:style-name="P41">8</text:p>
          </table:table-cell>
        </table:table-row>
        <table:table-row table:style-name="Таблица3.3">
          <table:table-cell table:style-name="Таблица3.A1" office:value-type="string">
            <text:p text:style-name="P44">Иные межбюджетные трансферты</text:p>
          </table:table-cell>
          <table:table-cell table:style-name="Таблица3.A1" office:value-type="string">
            <text:p text:style-name="P44">01</text:p>
          </table:table-cell>
          <table:table-cell table:style-name="Таблица3.A1" office:value-type="string">
            <text:p text:style-name="P44">06</text:p>
          </table:table-cell>
          <table:table-cell table:style-name="Таблица3.A1" office:value-type="string">
            <text:p text:style-name="P44">5210600</text:p>
          </table:table-cell>
          <table:table-cell table:style-name="Таблица3.A1" office:value-type="string">
            <text:p text:style-name="P44">540</text:p>
          </table:table-cell>
          <table:table-cell table:style-name="Таблица3.A1" office:value-type="string">
            <text:p text:style-name="P41">23,1</text:p>
          </table:table-cell>
          <table:table-cell table:style-name="Таблица3.G2" office:value-type="string">
            <text:p text:style-name="P41">8</text:p>
          </table:table-cell>
        </table:table-row>
        <table:table-row table:style-name="Таблица3.3">
          <table:table-cell table:style-name="Таблица3.A1" office:value-type="string">
            <text:p text:style-name="P6">Резервные фонды</text:p>
          </table:table-cell>
          <table:table-cell table:style-name="Таблица3.A1" office:value-type="string">
            <text:p text:style-name="P5">01</text:p>
          </table:table-cell>
          <table:table-cell table:style-name="Таблица3.A1" office:value-type="string">
            <text:p text:style-name="P5">11</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1</text:p>
          </table:table-cell>
          <table:table-cell table:style-name="Таблица3.G2" office:value-type="string">
            <text:p text:style-name="P5"/>
          </table:table-cell>
        </table:table-row>
        <table:table-row table:style-name="Таблица3.3">
          <table:table-cell table:style-name="Таблица3.A1" office:value-type="string">
            <text:p text:style-name="P39">Резервные фонды</text:p>
          </table:table-cell>
          <table:table-cell table:style-name="Таблица3.A1" office:value-type="string">
            <text:p text:style-name="P41">01</text:p>
          </table:table-cell>
          <table:table-cell table:style-name="Таблица3.A1" office:value-type="string">
            <text:p text:style-name="P41">11</text:p>
          </table:table-cell>
          <table:table-cell table:style-name="Таблица3.A1" office:value-type="string">
            <text:p text:style-name="P41">0700000</text:p>
          </table:table-cell>
          <table:table-cell table:style-name="Таблица3.A1" office:value-type="string">
            <text:p text:style-name="P41">000</text:p>
          </table:table-cell>
          <table:table-cell table:style-name="Таблица3.A1" office:value-type="string">
            <text:p text:style-name="P41">11</text:p>
          </table:table-cell>
          <table:table-cell table:style-name="Таблица3.G2" office:value-type="string">
            <text:p text:style-name="P41"/>
          </table:table-cell>
        </table:table-row>
        <table:table-row table:style-name="Таблица3.3">
          <table:table-cell table:style-name="Таблица3.A1" office:value-type="string">
            <text:p text:style-name="P39">Резервные фонды местных администраций</text:p>
          </table:table-cell>
          <table:table-cell table:style-name="Таблица3.A1" office:value-type="string">
            <text:p text:style-name="P41">01</text:p>
          </table:table-cell>
          <table:table-cell table:style-name="Таблица3.A1" office:value-type="string">
            <text:p text:style-name="P41">11</text:p>
          </table:table-cell>
          <table:table-cell table:style-name="Таблица3.A1" office:value-type="string">
            <text:p text:style-name="P41">0700500</text:p>
          </table:table-cell>
          <table:table-cell table:style-name="Таблица3.A1" office:value-type="string">
            <text:p text:style-name="P41">000</text:p>
          </table:table-cell>
          <table:table-cell table:style-name="Таблица3.A1" office:value-type="string">
            <text:p text:style-name="P41">11</text:p>
          </table:table-cell>
          <table:table-cell table:style-name="Таблица3.G2" office:value-type="string">
            <text:p text:style-name="P41"/>
          </table:table-cell>
        </table:table-row>
        <table:table-row table:style-name="Таблица3.3">
          <table:table-cell table:style-name="Таблица3.A1" office:value-type="string">
            <text:p text:style-name="P39">Резервные средства</text:p>
          </table:table-cell>
          <table:table-cell table:style-name="Таблица3.A1" office:value-type="string">
            <text:p text:style-name="P41">01</text:p>
          </table:table-cell>
          <table:table-cell table:style-name="Таблица3.A1" office:value-type="string">
            <text:p text:style-name="P41">11</text:p>
          </table:table-cell>
          <table:table-cell table:style-name="Таблица3.A1" office:value-type="string">
            <text:p text:style-name="P41">0700500</text:p>
          </table:table-cell>
          <table:table-cell table:style-name="Таблица3.A1" office:value-type="string">
            <text:p text:style-name="P41">870</text:p>
          </table:table-cell>
          <table:table-cell table:style-name="Таблица3.A1" office:value-type="string">
            <text:p text:style-name="P41">11</text:p>
          </table:table-cell>
          <table:table-cell table:style-name="Таблица3.G2" office:value-type="string">
            <text:p text:style-name="P41"/>
          </table:table-cell>
        </table:table-row>
        <table:table-row table:style-name="Таблица3.3">
          <table:table-cell table:style-name="Таблица3.A1" office:value-type="string">
            <text:p text:style-name="P6">Другие общегосударственные расходы</text:p>
          </table:table-cell>
          <table:table-cell table:style-name="Таблица3.A1" office:value-type="string">
            <text:p text:style-name="P5">01</text:p>
          </table:table-cell>
          <table:table-cell table:style-name="Таблица3.A1" office:value-type="string">
            <text:p text:style-name="P5">13</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6</text:p>
          </table:table-cell>
          <table:table-cell table:style-name="Таблица3.G2" office:value-type="string">
            <text:p text:style-name="P5">12,5</text:p>
          </table:table-cell>
        </table:table-row>
        <table:table-row table:style-name="Таблица3.3">
          <table:table-cell table:style-name="Таблица3.A1" office:value-type="string">
            <text:p text:style-name="P39">Реализация государственных <text:s/>функций <text:s/>,связанных <text:s/>с общегосударственным <text:s/>управлением</text:p>
          </table:table-cell>
          <table:table-cell table:style-name="Таблица3.A1" office:value-type="string">
            <text:p text:style-name="P41">01</text:p>
          </table:table-cell>
          <table:table-cell table:style-name="Таблица3.A1" office:value-type="string">
            <text:p text:style-name="P41">13</text:p>
          </table:table-cell>
          <table:table-cell table:style-name="Таблица3.A1" office:value-type="string">
            <text:p text:style-name="P41">0920000</text:p>
          </table:table-cell>
          <table:table-cell table:style-name="Таблица3.A1" office:value-type="string">
            <text:p text:style-name="P41">000</text:p>
          </table:table-cell>
          <table:table-cell table:style-name="Таблица3.A1" office:value-type="string">
            <text:p text:style-name="P41">16</text:p>
          </table:table-cell>
          <table:table-cell table:style-name="Таблица3.G2" office:value-type="string">
            <text:p text:style-name="P41">12,5</text:p>
          </table:table-cell>
        </table:table-row>
        <text:soft-page-break/>
        <table:table-row table:style-name="Таблица3.3">
          <table:table-cell table:style-name="Таблица3.A1" office:value-type="string">
            <text:p text:style-name="P39">Выполнение <text:s/>других <text:s/>обязательств <text:s/>государства</text:p>
          </table:table-cell>
          <table:table-cell table:style-name="Таблица3.A1" office:value-type="string">
            <text:p text:style-name="P41">01</text:p>
          </table:table-cell>
          <table:table-cell table:style-name="Таблица3.A1" office:value-type="string">
            <text:p text:style-name="P41">13</text:p>
          </table:table-cell>
          <table:table-cell table:style-name="Таблица3.A1" office:value-type="string">
            <text:p text:style-name="P41">0920300</text:p>
          </table:table-cell>
          <table:table-cell table:style-name="Таблица3.A1" office:value-type="string">
            <text:p text:style-name="P41">000</text:p>
          </table:table-cell>
          <table:table-cell table:style-name="Таблица3.A1" office:value-type="string">
            <text:p text:style-name="P41">16</text:p>
          </table:table-cell>
          <table:table-cell table:style-name="Таблица3.G2" office:value-type="string">
            <text:p text:style-name="P41">12,5</text:p>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1</text:p>
          </table:table-cell>
          <table:table-cell table:style-name="Таблица3.A1" office:value-type="string">
            <text:p text:style-name="P41">13</text:p>
          </table:table-cell>
          <table:table-cell table:style-name="Таблица3.A1" office:value-type="string">
            <text:p text:style-name="P41">0920300</text:p>
          </table:table-cell>
          <table:table-cell table:style-name="Таблица3.A1" office:value-type="string">
            <text:p text:style-name="P41">200</text:p>
          </table:table-cell>
          <table:table-cell table:style-name="Таблица3.A1" office:value-type="string">
            <text:p text:style-name="P41">16</text:p>
          </table:table-cell>
          <table:table-cell table:style-name="Таблица3.G2" office:value-type="string">
            <text:p text:style-name="P41">12,5</text:p>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1</text:p>
          </table:table-cell>
          <table:table-cell table:style-name="Таблица3.A1" office:value-type="string">
            <text:p text:style-name="P41">13</text:p>
          </table:table-cell>
          <table:table-cell table:style-name="Таблица3.A1" office:value-type="string">
            <text:p text:style-name="P41">0920300</text:p>
          </table:table-cell>
          <table:table-cell table:style-name="Таблица3.A1" office:value-type="string">
            <text:p text:style-name="P41">240</text:p>
          </table:table-cell>
          <table:table-cell table:style-name="Таблица3.F2" office:value-type="string">
            <text:p text:style-name="P41"/>
            <text:p text:style-name="P40">16</text:p>
          </table:table-cell>
          <table:table-cell table:style-name="Таблица3.G2" office:value-type="string">
            <text:p text:style-name="P41">12,5</text:p>
          </table:table-cell>
        </table:table-row>
        <table:table-row table:style-name="Таблица3.3">
          <table:table-cell table:style-name="Таблица3.A1" office:value-type="string">
            <text:p text:style-name="P39">Закупка товаров, работ, услуг в сфере информационно-коммуникационных технологий</text:p>
          </table:table-cell>
          <table:table-cell table:style-name="Таблица3.A1" office:value-type="string">
            <text:p text:style-name="P41">01</text:p>
          </table:table-cell>
          <table:table-cell table:style-name="Таблица3.A1" office:value-type="string">
            <text:p text:style-name="P41">13</text:p>
          </table:table-cell>
          <table:table-cell table:style-name="Таблица3.A1" office:value-type="string">
            <text:p text:style-name="P41">0920300</text:p>
          </table:table-cell>
          <table:table-cell table:style-name="Таблица3.A1" office:value-type="string">
            <text:p text:style-name="P41">244</text:p>
          </table:table-cell>
          <table:table-cell table:style-name="Таблица3.F2" office:value-type="string">
            <text:p text:style-name="P41"/>
            <text:p text:style-name="P40">16</text:p>
          </table:table-cell>
          <table:table-cell table:style-name="Таблица3.G2" office:value-type="string">
            <text:p text:style-name="P41">12,5</text:p>
          </table:table-cell>
        </table:table-row>
        <table:table-row table:style-name="Таблица3.3">
          <table:table-cell table:style-name="Таблица3.A1" office:value-type="string">
            <text:p text:style-name="P6">Национальная оборона</text:p>
          </table:table-cell>
          <table:table-cell table:style-name="Таблица3.A1" office:value-type="string">
            <text:p text:style-name="P5">02</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53,2</text:p>
          </table:table-cell>
          <table:table-cell table:style-name="Таблица3.G2" office:value-type="string">
            <text:p text:style-name="P5">12,4</text:p>
          </table:table-cell>
        </table:table-row>
        <table:table-row table:style-name="Таблица3.3">
          <table:table-cell table:style-name="Таблица3.A1" office:value-type="string">
            <text:p text:style-name="P6">Мобилизационная и вневойсковая подготовка</text:p>
          </table:table-cell>
          <table:table-cell table:style-name="Таблица3.A1" office:value-type="string">
            <text:p text:style-name="P5">02</text:p>
          </table:table-cell>
          <table:table-cell table:style-name="Таблица3.A1" office:value-type="string">
            <text:p text:style-name="P5">03</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53,2</text:p>
          </table:table-cell>
          <table:table-cell table:style-name="Таблица3.G2" office:value-type="string">
            <text:p text:style-name="P5">12,4</text:p>
          </table:table-cell>
        </table:table-row>
        <table:table-row table:style-name="Таблица3.3">
          <table:table-cell table:style-name="Таблица3.A1" office:value-type="string">
            <text:p text:style-name="P39">Руководство и управление в сфере установленных функций</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0000</text:p>
          </table:table-cell>
          <table:table-cell table:style-name="Таблица3.A1" office:value-type="string">
            <text:p text:style-name="P41">000</text:p>
          </table:table-cell>
          <table:table-cell table:style-name="Таблица3.A1" office:value-type="string">
            <text:p text:style-name="P41">53,2</text:p>
          </table:table-cell>
          <table:table-cell table:style-name="Таблица3.G2" office:value-type="string">
            <text:p text:style-name="P41">12,4</text:p>
          </table:table-cell>
        </table:table-row>
        <table:table-row table:style-name="Таблица3.3">
          <table:table-cell table:style-name="Таблица3.A1" office:value-type="string">
            <text:p text:style-name="P39">Осуществление первичного воинского учета на территориях, где отсутствуют военные комиссариаты</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000</text:p>
          </table:table-cell>
          <table:table-cell table:style-name="Таблица3.A1" office:value-type="string">
            <text:p text:style-name="P41">53,2</text:p>
          </table:table-cell>
          <table:table-cell table:style-name="Таблица3.G2" office:value-type="string">
            <text:p text:style-name="P41">12,4</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100</text:p>
          </table:table-cell>
          <table:table-cell table:style-name="Таблица3.A1" office:value-type="string">
            <text:p text:style-name="P41">19,2</text:p>
          </table:table-cell>
          <table:table-cell table:style-name="Таблица3.G2" office:value-type="string">
            <text:p text:style-name="P41">3,2</text:p>
          </table:table-cell>
        </table:table-row>
        <table:table-row table:style-name="Таблица3.3">
          <table:table-cell table:style-name="Таблица3.A1" office:value-type="string">
            <text:p text:style-name="P39">Расходы на выплаты персоналу государственных органов</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120</text:p>
          </table:table-cell>
          <table:table-cell table:style-name="Таблица3.A1" office:value-type="string">
            <text:p text:style-name="P41">19,2</text:p>
          </table:table-cell>
          <table:table-cell table:style-name="Таблица3.G2" office:value-type="string">
            <text:p text:style-name="P41">3,2</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121</text:p>
          </table:table-cell>
          <table:table-cell table:style-name="Таблица3.A1" office:value-type="string">
            <text:p text:style-name="P41">19,2</text:p>
          </table:table-cell>
          <table:table-cell table:style-name="Таблица3.G2" office:value-type="string">
            <text:p text:style-name="P41">3,2</text:p>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200</text:p>
          </table:table-cell>
          <table:table-cell table:style-name="Таблица3.A1" office:value-type="string">
            <text:p text:style-name="P41">34</text:p>
          </table:table-cell>
          <table:table-cell table:style-name="Таблица3.G2" office:value-type="string">
            <text:p text:style-name="P41">9,2</text:p>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240</text:p>
          </table:table-cell>
          <table:table-cell table:style-name="Таблица3.A1" office:value-type="string">
            <text:p text:style-name="P41">34</text:p>
          </table:table-cell>
          <table:table-cell table:style-name="Таблица3.G2" office:value-type="string">
            <text:p text:style-name="P41">9,2</text:p>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2</text:p>
          </table:table-cell>
          <table:table-cell table:style-name="Таблица3.A1" office:value-type="string">
            <text:p text:style-name="P41">03</text:p>
          </table:table-cell>
          <table:table-cell table:style-name="Таблица3.A1" office:value-type="string">
            <text:p text:style-name="P41">0013600</text:p>
          </table:table-cell>
          <table:table-cell table:style-name="Таблица3.A1" office:value-type="string">
            <text:p text:style-name="P41">244</text:p>
          </table:table-cell>
          <table:table-cell table:style-name="Таблица3.A1" office:value-type="string">
            <text:p text:style-name="P41">34</text:p>
          </table:table-cell>
          <table:table-cell table:style-name="Таблица3.G2" office:value-type="string">
            <text:p text:style-name="P41">9,2</text:p>
          </table:table-cell>
        </table:table-row>
        <table:table-row table:style-name="Таблица3.3">
          <table:table-cell table:style-name="Таблица3.A1" office:value-type="string">
            <text:p text:style-name="P6">Национальная безопасность и правоохранительная деятельность</text:p>
          </table:table-cell>
          <table:table-cell table:style-name="Таблица3.A1" office:value-type="string">
            <text:p text:style-name="P5"/>
            <text:p text:style-name="P4">03</text:p>
          </table:table-cell>
          <table:table-cell table:style-name="Таблица3.A1" office:value-type="string">
            <text:p text:style-name="P5"/>
            <text:p text:style-name="P4">00</text:p>
          </table:table-cell>
          <table:table-cell table:style-name="Таблица3.A1" office:value-type="string">
            <text:p text:style-name="P5"/>
            <text:p text:style-name="P4">0000000</text:p>
          </table:table-cell>
          <table:table-cell table:style-name="Таблица3.A1" office:value-type="string">
            <text:p text:style-name="P5"/>
            <text:p text:style-name="P4">000</text:p>
          </table:table-cell>
          <table:table-cell table:style-name="Таблица3.A1" office:value-type="string">
            <text:p text:style-name="P5"/>
            <text:p text:style-name="P4">23,5</text:p>
          </table:table-cell>
          <table:table-cell table:style-name="Таблица3.G2" office:value-type="string">
            <text:p text:style-name="P5"/>
          </table:table-cell>
        </table:table-row>
        <table:table-row table:style-name="Таблица3.3">
          <table:table-cell table:style-name="Таблица3.A1" office:value-type="string">
            <text:p text:style-name="P39"><text:tab/><text:span text:style-name="T137">Защита <text:s/>населения <text:s/>и территории от чрезвычайных ситуаций <text:s/>природного техногенного <text:s/>характера, гражданская оборона</text:span></text:p>
          </table:table-cell>
          <table:table-cell table:style-name="Таблица3.A1" office:value-type="string">
            <text:p text:style-name="P5">03</text:p>
          </table:table-cell>
          <table:table-cell table:style-name="Таблица3.A1" office:value-type="string">
            <text:p text:style-name="P5">09</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5</text:p>
          </table:table-cell>
          <table:table-cell table:style-name="Таблица3.G2" office:value-type="string">
            <text:p text:style-name="P5"/>
          </table:table-cell>
        </table:table-row>
        <table:table-row table:style-name="Таблица3.3">
          <table:table-cell table:style-name="Таблица3.A1" office:value-type="string">
            <text:p text:style-name="P39"><text:tab/>Мероприятия по предупреждению и ликвидации последствий чрезвычайных ситуаций и стихийных бедствий</text:p>
          </table:table-cell>
          <table:table-cell table:style-name="Таблица3.A1" office:value-type="string">
            <text:p text:style-name="P41">03</text:p>
          </table:table-cell>
          <table:table-cell table:style-name="Таблица3.A1" office:value-type="string">
            <text:p text:style-name="P41">09</text:p>
          </table:table-cell>
          <table:table-cell table:style-name="Таблица3.A1" office:value-type="string">
            <text:p text:style-name="P41">2180000</text:p>
          </table:table-cell>
          <table:table-cell table:style-name="Таблица3.A1" office:value-type="string">
            <text:p text:style-name="P41">0000</text:p>
          </table:table-cell>
          <table:table-cell table:style-name="Таблица3.A1" office:value-type="string">
            <text:p text:style-name="P41">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3.A1" office:value-type="string">
            <text:p text:style-name="P41">03</text:p>
          </table:table-cell>
          <table:table-cell table:style-name="Таблица3.A1" office:value-type="string">
            <text:p text:style-name="P41">09</text:p>
          </table:table-cell>
          <table:table-cell table:style-name="Таблица3.A1" office:value-type="string">
            <text:p text:style-name="P41">2180100</text:p>
          </table:table-cell>
          <table:table-cell table:style-name="Таблица3.A1" office:value-type="string">
            <text:p text:style-name="P41">000</text:p>
          </table:table-cell>
          <table:table-cell table:style-name="Таблица3.A1" office:value-type="string">
            <text:p text:style-name="P41">15</text:p>
          </table:table-cell>
          <table:table-cell table:style-name="Таблица3.G2" office:value-type="string">
            <text:p text:style-name="P41"/>
          </table:table-cell>
        </table:table-row>
        <table:table-row table:style-name="Таблица3.58">
          <table:table-cell table:style-name="Таблица3.A1" office:value-type="string">
            <text:p text:style-name="P39"><text:tab/>Закупка товаров, работ и 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09</text:p>
          </table:table-cell>
          <table:table-cell table:style-name="Таблица3.A1" office:value-type="string">
            <text:p text:style-name="P41">2180100</text:p>
          </table:table-cell>
          <table:table-cell table:style-name="Таблица3.A1" office:value-type="string">
            <text:p text:style-name="P41">200</text:p>
          </table:table-cell>
          <table:table-cell table:style-name="Таблица3.A1" office:value-type="string">
            <text:p text:style-name="P41">15</text:p>
          </table:table-cell>
          <table:table-cell table:style-name="Таблица3.G2" office:value-type="string">
            <text:p text:style-name="P41"/>
          </table:table-cell>
        </table:table-row>
        <table:table-row table:style-name="Таблица3.58">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09</text:p>
          </table:table-cell>
          <table:table-cell table:style-name="Таблица3.A1" office:value-type="string">
            <text:p text:style-name="P41">2180100</text:p>
          </table:table-cell>
          <table:table-cell table:style-name="Таблица3.A1" office:value-type="string">
            <text:p text:style-name="P41">240</text:p>
          </table:table-cell>
          <table:table-cell table:style-name="Таблица3.A1" office:value-type="string">
            <text:p text:style-name="P41">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text:soft-page-break/>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09</text:p>
          </table:table-cell>
          <table:table-cell table:style-name="Таблица3.A1" office:value-type="string">
            <text:p text:style-name="P41">2180100</text:p>
          </table:table-cell>
          <table:table-cell table:style-name="Таблица3.A1" office:value-type="string">
            <text:p text:style-name="P41">244</text:p>
          </table:table-cell>
          <table:table-cell table:style-name="Таблица3.A1" office:value-type="string">
            <text:p text:style-name="P41">15</text:p>
          </table:table-cell>
          <table:table-cell table:style-name="Таблица3.G2" office:value-type="string">
            <text:p text:style-name="P41"/>
          </table:table-cell>
        </table:table-row>
        <table:table-row table:style-name="Таблица3.3">
          <table:table-cell table:style-name="Таблица3.A1" office:value-type="string">
            <text:p text:style-name="P6">Другие <text:s/>вопросы <text:s/>в области <text:s/>национальной <text:s/>безопасности и правоохранительной <text:s/>деятельности</text:p>
          </table:table-cell>
          <table:table-cell table:style-name="Таблица3.A1" office:value-type="string">
            <text:p text:style-name="P5">03</text:p>
          </table:table-cell>
          <table:table-cell table:style-name="Таблица3.A1" office:value-type="string">
            <text:p text:style-name="P5">14</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8,5</text:p>
          </table:table-cell>
          <table:table-cell table:style-name="Таблица3.G2" office:value-type="string">
            <text:p text:style-name="P5"/>
          </table:table-cell>
        </table:table-row>
        <table:table-row table:style-name="Таблица3.3">
          <table:table-cell table:style-name="Таблица3.A1" office:value-type="string">
            <text:p text:style-name="P39">Реализация других функций , связанных с обеспечением <text:s/>национальной <text:s/>безопасности <text:s/>и правоохранительной <text:s/>деятельности</text:p>
          </table:table-cell>
          <table:table-cell table:style-name="Таблица3.A1" office:value-type="string">
            <text:p text:style-name="P41">03</text:p>
          </table:table-cell>
          <table:table-cell table:style-name="Таблица3.A1" office:value-type="string">
            <text:p text:style-name="P41">14</text:p>
          </table:table-cell>
          <table:table-cell table:style-name="Таблица3.A1" office:value-type="string">
            <text:p text:style-name="P41">2470000</text:p>
          </table:table-cell>
          <table:table-cell table:style-name="Таблица3.A1" office:value-type="string">
            <text:p text:style-name="P41">000</text:p>
          </table:table-cell>
          <table:table-cell table:style-name="Таблица3.A1" office:value-type="string">
            <text:p text:style-name="P41">8,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14</text:p>
          </table:table-cell>
          <table:table-cell table:style-name="Таблица3.A1" office:value-type="string">
            <text:p text:style-name="P41">2470000</text:p>
          </table:table-cell>
          <table:table-cell table:style-name="Таблица3.A1" office:value-type="string">
            <text:p text:style-name="P41">200</text:p>
          </table:table-cell>
          <table:table-cell table:style-name="Таблица3.A1" office:value-type="string">
            <text:p text:style-name="P41">8,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14</text:p>
          </table:table-cell>
          <table:table-cell table:style-name="Таблица3.A1" office:value-type="string">
            <text:p text:style-name="P41">2470000</text:p>
          </table:table-cell>
          <table:table-cell table:style-name="Таблица3.A1" office:value-type="string">
            <text:p text:style-name="P41">240</text:p>
          </table:table-cell>
          <table:table-cell table:style-name="Таблица3.A1" office:value-type="string">
            <text:p text:style-name="P41">8,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3</text:p>
          </table:table-cell>
          <table:table-cell table:style-name="Таблица3.A1" office:value-type="string">
            <text:p text:style-name="P41">14</text:p>
          </table:table-cell>
          <table:table-cell table:style-name="Таблица3.A1" office:value-type="string">
            <text:p text:style-name="P41">2470000</text:p>
          </table:table-cell>
          <table:table-cell table:style-name="Таблица3.A1" office:value-type="string">
            <text:p text:style-name="P41">244</text:p>
          </table:table-cell>
          <table:table-cell table:style-name="Таблица3.A1" office:value-type="string">
            <text:p text:style-name="P41">8,5</text:p>
          </table:table-cell>
          <table:table-cell table:style-name="Таблица3.G2" office:value-type="string">
            <text:p text:style-name="P41"/>
          </table:table-cell>
        </table:table-row>
        <table:table-row table:style-name="Таблица3.3">
          <table:table-cell table:style-name="Таблица3.A1" office:value-type="string">
            <text:p text:style-name="P6">Национальная <text:s/>экономика</text:p>
          </table:table-cell>
          <table:table-cell table:style-name="Таблица3.A1" office:value-type="string">
            <text:p text:style-name="P5">04</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8,6</text:p>
          </table:table-cell>
          <table:table-cell table:style-name="Таблица3.G2" office:value-type="string">
            <text:p text:style-name="P5"/>
          </table:table-cell>
        </table:table-row>
        <table:table-row table:style-name="Таблица3.3">
          <table:table-cell table:style-name="Таблица3.A1" office:value-type="string">
            <text:p text:style-name="P6">Другие <text:s/>вопросы <text:s/>в <text:s/>области национальной <text:s/>экономики</text:p>
          </table:table-cell>
          <table:table-cell table:style-name="Таблица3.A1" office:value-type="string">
            <text:p text:style-name="P5">04</text:p>
          </table:table-cell>
          <table:table-cell table:style-name="Таблица3.A1" office:value-type="string">
            <text:p text:style-name="P5">12</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8,6</text:p>
          </table:table-cell>
          <table:table-cell table:style-name="Таблица3.G2" office:value-type="string">
            <text:p text:style-name="P5"/>
          </table:table-cell>
        </table:table-row>
        <table:table-row table:style-name="Таблица3.3">
          <table:table-cell table:style-name="Таблица3.A1" office:value-type="string">
            <text:p text:style-name="P39">Мероприятия в области строительства, архитектуры и градостроительства</text:p>
          </table:table-cell>
          <table:table-cell table:style-name="Таблица3.A1" office:value-type="string">
            <text:p text:style-name="P41">04</text:p>
          </table:table-cell>
          <table:table-cell table:style-name="Таблица3.A1" office:value-type="string">
            <text:p text:style-name="P41">12</text:p>
          </table:table-cell>
          <table:table-cell table:style-name="Таблица3.A1" office:value-type="string">
            <text:p text:style-name="P41">3380000</text:p>
          </table:table-cell>
          <table:table-cell table:style-name="Таблица3.A1" office:value-type="string">
            <text:p text:style-name="P41">000</text:p>
          </table:table-cell>
          <table:table-cell table:style-name="Таблица3.A1" office:value-type="string">
            <text:p text:style-name="P41">8,6</text:p>
          </table:table-cell>
          <table:table-cell table:style-name="Таблица3.G2" office:value-type="string">
            <text:p text:style-name="P41"/>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4</text:p>
          </table:table-cell>
          <table:table-cell table:style-name="Таблица3.A1" office:value-type="string">
            <text:p text:style-name="P41">12</text:p>
          </table:table-cell>
          <table:table-cell table:style-name="Таблица3.A1" office:value-type="string">
            <text:p text:style-name="P41">3380000</text:p>
          </table:table-cell>
          <table:table-cell table:style-name="Таблица3.A1" office:value-type="string">
            <text:p text:style-name="P41">200</text:p>
          </table:table-cell>
          <table:table-cell table:style-name="Таблица3.A1" office:value-type="string">
            <text:p text:style-name="P41">8,6</text:p>
          </table:table-cell>
          <table:table-cell table:style-name="Таблица3.G2" office:value-type="string">
            <text:p text:style-name="P41"/>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4</text:p>
          </table:table-cell>
          <table:table-cell table:style-name="Таблица3.A1" office:value-type="string">
            <text:p text:style-name="P41">12</text:p>
          </table:table-cell>
          <table:table-cell table:style-name="Таблица3.A1" office:value-type="string">
            <text:p text:style-name="P41">3380000</text:p>
          </table:table-cell>
          <table:table-cell table:style-name="Таблица3.A1" office:value-type="string">
            <text:p text:style-name="P41">240</text:p>
          </table:table-cell>
          <table:table-cell table:style-name="Таблица3.A1" office:value-type="string">
            <text:p text:style-name="P41">8,6</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4</text:p>
          </table:table-cell>
          <table:table-cell table:style-name="Таблица3.A1" office:value-type="string">
            <text:p text:style-name="P41">12</text:p>
          </table:table-cell>
          <table:table-cell table:style-name="Таблица3.A1" office:value-type="string">
            <text:p text:style-name="P41">3380000</text:p>
          </table:table-cell>
          <table:table-cell table:style-name="Таблица3.A1" office:value-type="string">
            <text:p text:style-name="P41">244</text:p>
          </table:table-cell>
          <table:table-cell table:style-name="Таблица3.A1" office:value-type="string">
            <text:p text:style-name="P41">8,6</text:p>
          </table:table-cell>
          <table:table-cell table:style-name="Таблица3.G2" office:value-type="string">
            <text:p text:style-name="P41"/>
          </table:table-cell>
        </table:table-row>
        <table:table-row table:style-name="Таблица3.72">
          <table:table-cell table:style-name="Таблица3.A1" office:value-type="string">
            <text:p text:style-name="P6">Жилищно-коммунальное <text:s/>хозяйство</text:p>
          </table:table-cell>
          <table:table-cell table:style-name="Таблица3.A1" office:value-type="string">
            <text:p text:style-name="P5">05</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36,6</text:p>
          </table:table-cell>
          <table:table-cell table:style-name="Таблица3.G2" office:value-type="string">
            <text:p text:style-name="P5"/>
          </table:table-cell>
        </table:table-row>
        <table:table-row table:style-name="Таблица3.72">
          <table:table-cell table:style-name="Таблица3.A1" office:value-type="string">
            <text:p text:style-name="P7">Коммунальное хозяйство</text:p>
          </table:table-cell>
          <table:table-cell table:style-name="Таблица3.A1" office:value-type="string">
            <text:p text:style-name="P5">05</text:p>
          </table:table-cell>
          <table:table-cell table:style-name="Таблица3.A1" office:value-type="string">
            <text:p text:style-name="P5">02</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9,6</text:p>
          </table:table-cell>
          <table:table-cell table:style-name="Таблица3.G2" office:value-type="string">
            <text:p text:style-name="P5"/>
          </table:table-cell>
        </table:table-row>
        <table:table-row table:style-name="Таблица3.72">
          <table:table-cell table:style-name="Таблица3.A1" office:value-type="string">
            <text:p text:style-name="P39">Целевые программы муниципального образования</text:p>
          </table:table-cell>
          <table:table-cell table:style-name="Таблица3.A1" office:value-type="string">
            <text:p text:style-name="P41">05</text:p>
          </table:table-cell>
          <table:table-cell table:style-name="Таблица3.A1" office:value-type="string">
            <text:p text:style-name="P41">02</text:p>
          </table:table-cell>
          <table:table-cell table:style-name="Таблица3.A1" office:value-type="string">
            <text:p text:style-name="P41">7950000</text:p>
          </table:table-cell>
          <table:table-cell table:style-name="Таблица3.A1" office:value-type="string">
            <text:p text:style-name="P41">000</text:p>
          </table:table-cell>
          <table:table-cell table:style-name="Таблица3.A1" office:value-type="string">
            <text:p text:style-name="P41"/>
            <text:p text:style-name="P40">19,6</text:p>
          </table:table-cell>
          <table:table-cell table:style-name="Таблица3.G2" office:value-type="string">
            <text:p text:style-name="P41"/>
          </table:table-cell>
        </table:table-row>
        <table:table-row table:style-name="Таблица3.72">
          <table:table-cell table:style-name="Таблица3.A1" office:value-type="string">
            <text:p text:style-name="P39">Программа «Социальное <text:s/>развитие <text:s/>села на 2009-2012 годы»</text:p>
          </table:table-cell>
          <table:table-cell table:style-name="Таблица3.A1" office:value-type="string">
            <text:p text:style-name="P41">05</text:p>
          </table:table-cell>
          <table:table-cell table:style-name="Таблица3.A1" office:value-type="string">
            <text:p text:style-name="P41">02</text:p>
          </table:table-cell>
          <table:table-cell table:style-name="Таблица3.A1" office:value-type="string">
            <text:p text:style-name="P41">7950000</text:p>
          </table:table-cell>
          <table:table-cell table:style-name="Таблица3.A1" office:value-type="string">
            <text:p text:style-name="P41">000</text:p>
          </table:table-cell>
          <table:table-cell table:style-name="Таблица3.A1" office:value-type="string">
            <text:p text:style-name="P41"/>
            <text:p text:style-name="P40">19,6</text:p>
          </table:table-cell>
          <table:table-cell table:style-name="Таблица3.G2" office:value-type="string">
            <text:p text:style-name="P41"/>
          </table:table-cell>
        </table:table-row>
        <table:table-row table:style-name="Таблица3.72">
          <table:table-cell table:style-name="Таблица3.A1" office:value-type="string">
            <text:p text:style-name="P39">Бюджетные инвестиции в объекты государственной собственности казенным учреждениям вне рамок государственного оборонного заказа</text:p>
          </table:table-cell>
          <table:table-cell table:style-name="Таблица3.A1" office:value-type="string">
            <text:p text:style-name="P41">05</text:p>
          </table:table-cell>
          <table:table-cell table:style-name="Таблица3.A1" office:value-type="string">
            <text:p text:style-name="P41">02</text:p>
          </table:table-cell>
          <table:table-cell table:style-name="Таблица3.A1" office:value-type="string">
            <text:p text:style-name="P41">7950000</text:p>
          </table:table-cell>
          <table:table-cell table:style-name="Таблица3.A1" office:value-type="string">
            <text:p text:style-name="P41">411</text:p>
          </table:table-cell>
          <table:table-cell table:style-name="Таблица3.A1" office:value-type="string">
            <text:p text:style-name="P41">19,6</text:p>
          </table:table-cell>
          <table:table-cell table:style-name="Таблица3.G2" office:value-type="string">
            <text:p text:style-name="P41"/>
          </table:table-cell>
        </table:table-row>
        <table:table-row table:style-name="Таблица3.3">
          <table:table-cell table:style-name="Таблица3.A1" office:value-type="string">
            <text:p text:style-name="P6">Благоустройство</text:p>
          </table:table-cell>
          <table:table-cell table:style-name="Таблица3.A1" office:value-type="string">
            <text:p text:style-name="P5">05</text:p>
          </table:table-cell>
          <table:table-cell table:style-name="Таблица3.A1" office:value-type="string">
            <text:p text:style-name="P5">03</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41">17</text:p>
          </table:table-cell>
          <table:table-cell table:style-name="Таблица3.G2" office:value-type="string">
            <text:p text:style-name="P5"/>
          </table:table-cell>
        </table:table-row>
        <table:table-row table:style-name="Таблица3.3">
          <table:table-cell table:style-name="Таблица3.A1" office:value-type="string">
            <text:p text:style-name="P39">Благоустройство </text:p>
          </table:table-cell>
          <table:table-cell table:style-name="Таблица3.A1" office:value-type="string">
            <text:p text:style-name="P41">05</text:p>
          </table:table-cell>
          <table:table-cell table:style-name="Таблица3.A1" office:value-type="string">
            <text:p text:style-name="P41">03</text:p>
          </table:table-cell>
          <table:table-cell table:style-name="Таблица3.A1" office:value-type="string">
            <text:p text:style-name="P41">6000000</text:p>
          </table:table-cell>
          <table:table-cell table:style-name="Таблица3.A1" office:value-type="string">
            <text:p text:style-name="P41">000</text:p>
          </table:table-cell>
          <table:table-cell table:style-name="Таблица3.A1" office:value-type="string">
            <text:p text:style-name="P41">17</text:p>
          </table:table-cell>
          <table:table-cell table:style-name="Таблица3.G2" office:value-type="string">
            <text:p text:style-name="P41"/>
          </table:table-cell>
        </table:table-row>
        <table:table-row table:style-name="Таблица3.3">
          <table:table-cell table:style-name="Таблица3.A1" office:value-type="string">
            <text:p text:style-name="P39">Уличное <text:s/>освещение </text:p>
          </table:table-cell>
          <table:table-cell table:style-name="Таблица3.A1" office:value-type="string">
            <text:p text:style-name="P41">05</text:p>
          </table:table-cell>
          <table:table-cell table:style-name="Таблица3.A1" office:value-type="string">
            <text:p text:style-name="P41">03</text:p>
          </table:table-cell>
          <table:table-cell table:style-name="Таблица3.A1" office:value-type="string">
            <text:p text:style-name="P41">6000100</text:p>
          </table:table-cell>
          <table:table-cell table:style-name="Таблица3.A1" office:value-type="string">
            <text:p text:style-name="P41">000</text:p>
          </table:table-cell>
          <table:table-cell table:style-name="Таблица3.A1" office:value-type="string">
            <text:p text:style-name="P41">17</text:p>
          </table:table-cell>
          <table:table-cell table:style-name="Таблица3.G2" office:value-type="string">
            <text:p text:style-name="P41"/>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5</text:p>
          </table:table-cell>
          <table:table-cell table:style-name="Таблица3.A1" office:value-type="string">
            <text:p text:style-name="P41">03</text:p>
          </table:table-cell>
          <table:table-cell table:style-name="Таблица3.A1" office:value-type="string">
            <text:p text:style-name="P41">6000100</text:p>
          </table:table-cell>
          <table:table-cell table:style-name="Таблица3.A1" office:value-type="string">
            <text:p text:style-name="P41">200</text:p>
          </table:table-cell>
          <table:table-cell table:style-name="Таблица3.A1" office:value-type="string">
            <text:p text:style-name="P41"/>
            <text:p text:style-name="P40">17</text:p>
          </table:table-cell>
          <table:table-cell table:style-name="Таблица3.G2" office:value-type="string">
            <text:p text:style-name="P41"/>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5</text:p>
          </table:table-cell>
          <table:table-cell table:style-name="Таблица3.A1" office:value-type="string">
            <text:p text:style-name="P41">03</text:p>
          </table:table-cell>
          <table:table-cell table:style-name="Таблица3.A1" office:value-type="string">
            <text:p text:style-name="P41">6000100</text:p>
          </table:table-cell>
          <table:table-cell table:style-name="Таблица3.A1" office:value-type="string">
            <text:p text:style-name="P41">240</text:p>
          </table:table-cell>
          <table:table-cell table:style-name="Таблица3.A1" office:value-type="string">
            <text:p text:style-name="P41"/>
            <text:p text:style-name="P40">17</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5</text:p>
          </table:table-cell>
          <table:table-cell table:style-name="Таблица3.A1" office:value-type="string">
            <text:p text:style-name="P41">03</text:p>
          </table:table-cell>
          <table:table-cell table:style-name="Таблица3.A1" office:value-type="string">
            <text:p text:style-name="P41">6000100</text:p>
          </table:table-cell>
          <table:table-cell table:style-name="Таблица3.A1" office:value-type="string">
            <text:p text:style-name="P41">244</text:p>
          </table:table-cell>
          <table:table-cell table:style-name="Таблица3.A1" office:value-type="string">
            <text:p text:style-name="P41"/>
            <text:p text:style-name="P40">17</text:p>
          </table:table-cell>
          <table:table-cell table:style-name="Таблица3.G2" office:value-type="string">
            <text:p text:style-name="P41"/>
          </table:table-cell>
        </table:table-row>
        <table:table-row table:style-name="Таблица3.83">
          <table:table-cell table:style-name="Таблица3.A1" office:value-type="string">
            <text:p text:style-name="P6">Образование</text:p>
          </table:table-cell>
          <table:table-cell table:style-name="Таблица3.A1" office:value-type="string">
            <text:p text:style-name="P5">07</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5</text:p>
          </table:table-cell>
          <table:table-cell table:style-name="Таблица3.G2" office:value-type="string">
            <text:p text:style-name="P5"/>
          </table:table-cell>
        </table:table-row>
        <table:table-row table:style-name="Таблица3.3">
          <table:table-cell table:style-name="Таблица3.A1" office:value-type="string">
            <text:p text:style-name="P6">Молодежная <text:s/>политика <text:s/>и <text:s/>оздоровление <text:s/>детей</text:p>
          </table:table-cell>
          <table:table-cell table:style-name="Таблица3.A1" office:value-type="string">
            <text:p text:style-name="P5">07</text:p>
          </table:table-cell>
          <table:table-cell table:style-name="Таблица3.A1" office:value-type="string">
            <text:p text:style-name="P5">07</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5</text:p>
          </table:table-cell>
          <table:table-cell table:style-name="Таблица3.G2" office:value-type="string">
            <text:p text:style-name="P5"/>
          </table:table-cell>
        </table:table-row>
        <table:table-row table:style-name="Таблица3.3">
          <table:table-cell table:style-name="Таблица3.A1" office:value-type="string">
            <text:p text:style-name="P39">Организационно-воспитательная <text:s/>работа <text:s/>с <text:s/>молодежью</text:p>
          </table:table-cell>
          <table:table-cell table:style-name="Таблица3.A1" office:value-type="string">
            <text:p text:style-name="P41">07</text:p>
          </table:table-cell>
          <table:table-cell table:style-name="Таблица3.A1" office:value-type="string">
            <text:p text:style-name="P41">07</text:p>
          </table:table-cell>
          <table:table-cell table:style-name="Таблица3.A1" office:value-type="string">
            <text:p text:style-name="P41">4310000</text:p>
          </table:table-cell>
          <table:table-cell table:style-name="Таблица3.A1" office:value-type="string">
            <text:p text:style-name="P41">000</text:p>
          </table:table-cell>
          <table:table-cell table:style-name="Таблица3.A1" office:value-type="string">
            <text:p text:style-name="P4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ведение <text:s/>мероприятий <text:s/>для <text:s/><text:soft-page-break/>детей <text:s/>и <text:s/>молодежи </text:p>
          </table:table-cell>
          <table:table-cell table:style-name="Таблица3.A1" office:value-type="string">
            <text:p text:style-name="P41">07</text:p>
          </table:table-cell>
          <table:table-cell table:style-name="Таблица3.A1" office:value-type="string">
            <text:p text:style-name="P41">07</text:p>
          </table:table-cell>
          <table:table-cell table:style-name="Таблица3.A1" office:value-type="string">
            <text:p text:style-name="P41">4310100</text:p>
          </table:table-cell>
          <table:table-cell table:style-name="Таблица3.A1" office:value-type="string">
            <text:p text:style-name="P41">000</text:p>
          </table:table-cell>
          <table:table-cell table:style-name="Таблица3.A1" office:value-type="string">
            <text:p text:style-name="P4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7</text:p>
          </table:table-cell>
          <table:table-cell table:style-name="Таблица3.A1" office:value-type="string">
            <text:p text:style-name="P41">07</text:p>
          </table:table-cell>
          <table:table-cell table:style-name="Таблица3.A1" office:value-type="string">
            <text:p text:style-name="P41">4310100</text:p>
          </table:table-cell>
          <table:table-cell table:style-name="Таблица3.A1" office:value-type="string">
            <text:p text:style-name="P41">200</text:p>
          </table:table-cell>
          <table:table-cell table:style-name="Таблица3.A1" office:value-type="string">
            <text:p text:style-name="P4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7</text:p>
          </table:table-cell>
          <table:table-cell table:style-name="Таблица3.A1" office:value-type="string">
            <text:p text:style-name="P41">07</text:p>
          </table:table-cell>
          <table:table-cell table:style-name="Таблица3.A1" office:value-type="string">
            <text:p text:style-name="P41">4310100</text:p>
          </table:table-cell>
          <table:table-cell table:style-name="Таблица3.A1" office:value-type="string">
            <text:p text:style-name="P41">240</text:p>
          </table:table-cell>
          <table:table-cell table:style-name="Таблица3.A1" office:value-type="string">
            <text:p text:style-name="P41">5</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7</text:p>
          </table:table-cell>
          <table:table-cell table:style-name="Таблица3.A1" office:value-type="string">
            <text:p text:style-name="P41">07</text:p>
          </table:table-cell>
          <table:table-cell table:style-name="Таблица3.A1" office:value-type="string">
            <text:p text:style-name="P41">4310100</text:p>
          </table:table-cell>
          <table:table-cell table:style-name="Таблица3.A1" office:value-type="string">
            <text:p text:style-name="P41">244</text:p>
          </table:table-cell>
          <table:table-cell table:style-name="Таблица3.A1" office:value-type="string">
            <text:p text:style-name="P41">5</text:p>
          </table:table-cell>
          <table:table-cell table:style-name="Таблица3.G2" office:value-type="string">
            <text:p text:style-name="P41"/>
          </table:table-cell>
        </table:table-row>
        <table:table-row table:style-name="Таблица3.3">
          <table:table-cell table:style-name="Таблица3.A1" office:value-type="string">
            <text:p text:style-name="P6">Культура, кинематография и средства массовой информации</text:p>
          </table:table-cell>
          <table:table-cell table:style-name="Таблица3.A1" office:value-type="string">
            <text:p text:style-name="P5">08</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178,1</text:p>
          </table:table-cell>
          <table:table-cell table:style-name="Таблица3.G2" office:value-type="string">
            <text:p text:style-name="P5">173,4</text:p>
          </table:table-cell>
        </table:table-row>
        <table:table-row table:style-name="Таблица3.3">
          <table:table-cell table:style-name="Таблица3.A1" office:value-type="string">
            <text:p text:style-name="P6">Культура</text:p>
          </table:table-cell>
          <table:table-cell table:style-name="Таблица3.A1" office:value-type="string">
            <text:p text:style-name="P5">08</text:p>
          </table:table-cell>
          <table:table-cell table:style-name="Таблица3.A1" office:value-type="string">
            <text:p text:style-name="P5">01</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178,1</text:p>
          </table:table-cell>
          <table:table-cell table:style-name="Таблица3.G2" office:value-type="string">
            <text:p text:style-name="P5">173,4</text:p>
          </table:table-cell>
        </table:table-row>
        <table:table-row table:style-name="Таблица3.3">
          <table:table-cell table:style-name="Таблица3.A1" office:value-type="string">
            <text:p text:style-name="P39">Дворцы и дома культуры, другие учреждения <text:s/>культуры и <text:s/>средств <text:s/>массовой <text:s/>информации</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0000</text:p>
          </table:table-cell>
          <table:table-cell table:style-name="Таблица3.A1" office:value-type="string">
            <text:p text:style-name="P41">000</text:p>
          </table:table-cell>
          <table:table-cell table:style-name="Таблица3.A1" office:value-type="string">
            <text:p text:style-name="P41">1178,1</text:p>
          </table:table-cell>
          <table:table-cell table:style-name="Таблица3.G2" office:value-type="string">
            <text:p text:style-name="P41">173,4</text:p>
          </table:table-cell>
        </table:table-row>
        <table:table-row table:style-name="Таблица3.3">
          <table:table-cell table:style-name="Таблица3.A1" office:value-type="string">
            <text:p text:style-name="P39">Обеспечение деятельности подведомственных учреждений</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00</text:p>
          </table:table-cell>
          <table:table-cell table:style-name="Таблица3.A1" office:value-type="string">
            <text:p text:style-name="P41">000</text:p>
          </table:table-cell>
          <table:table-cell table:style-name="Таблица3.A1" office:value-type="string">
            <text:p text:style-name="P41">838,2</text:p>
          </table:table-cell>
          <table:table-cell table:style-name="Таблица3.G2" office:value-type="string">
            <text:p text:style-name="P41">173,4</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100</text:p>
          </table:table-cell>
          <table:table-cell table:style-name="Таблица3.A1" office:value-type="string">
            <text:p text:style-name="P41">763,1</text:p>
          </table:table-cell>
          <table:table-cell table:style-name="Таблица3.G2" office:value-type="string">
            <text:p text:style-name="P41">133,4</text:p>
          </table:table-cell>
        </table:table-row>
        <table:table-row table:style-name="Таблица3.3">
          <table:table-cell table:style-name="Таблица3.A1" office:value-type="string">
            <text:p text:style-name="P39">Расходы на выплаты персоналу казенных учреждений</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110</text:p>
          </table:table-cell>
          <table:table-cell table:style-name="Таблица3.A1" office:value-type="string">
            <text:p text:style-name="P41">763,1</text:p>
          </table:table-cell>
          <table:table-cell table:style-name="Таблица3.G2" office:value-type="string">
            <text:p text:style-name="P41">133,4</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111</text:p>
          </table:table-cell>
          <table:table-cell table:style-name="Таблица3.A1" office:value-type="string">
            <text:p text:style-name="P41">763,1</text:p>
          </table:table-cell>
          <table:table-cell table:style-name="Таблица3.G2" office:value-type="string">
            <text:p text:style-name="P41">133,4</text:p>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200</text:p>
          </table:table-cell>
          <table:table-cell table:style-name="Таблица3.A1" office:value-type="string">
            <text:p text:style-name="P41">62</text:p>
          </table:table-cell>
          <table:table-cell table:style-name="Таблица3.G2" office:value-type="string">
            <text:p text:style-name="P41">15</text:p>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240</text:p>
          </table:table-cell>
          <table:table-cell table:style-name="Таблица3.A1" office:value-type="string">
            <text:p text:style-name="P41">62</text:p>
          </table:table-cell>
          <table:table-cell table:style-name="Таблица3.G2" office:value-type="string">
            <text:p text:style-name="P41">15</text:p>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09910</text:p>
          </table:table-cell>
          <table:table-cell table:style-name="Таблица3.A1" office:value-type="string">
            <text:p text:style-name="P41">244</text:p>
          </table:table-cell>
          <table:table-cell table:style-name="Таблица3.A1" office:value-type="string">
            <text:p text:style-name="P41">62</text:p>
          </table:table-cell>
          <table:table-cell table:style-name="Таблица3.G2" office:value-type="string">
            <text:p text:style-name="P41">15</text:p>
          </table:table-cell>
        </table:table-row>
        <table:table-row table:style-name="Таблица3.3">
          <table:table-cell table:style-name="Таблица3.A1" office:value-type="string">
            <text:p text:style-name="P39">Библиотеки</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0000</text:p>
          </table:table-cell>
          <table:table-cell table:style-name="Таблица3.A1" office:value-type="string">
            <text:p text:style-name="P41">000</text:p>
          </table:table-cell>
          <table:table-cell table:style-name="Таблица3.A1" office:value-type="string">
            <text:p text:style-name="P41">352</text:p>
          </table:table-cell>
          <table:table-cell table:style-name="Таблица3.G2" office:value-type="string">
            <text:p text:style-name="P41">25</text:p>
          </table:table-cell>
        </table:table-row>
        <table:table-row table:style-name="Таблица3.3">
          <table:table-cell table:style-name="Таблица3.A1" office:value-type="string">
            <text:p text:style-name="P39">Обеспечение деятельности подведомственных учреждений</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000</text:p>
          </table:table-cell>
          <table:table-cell table:style-name="Таблица3.A1" office:value-type="string">
            <text:p text:style-name="P41"/>
            <text:p text:style-name="P40">352</text:p>
          </table:table-cell>
          <table:table-cell table:style-name="Таблица3.G2" office:value-type="string">
            <text:p text:style-name="P41">25</text:p>
          </table:table-cell>
        </table:table-row>
        <table:table-row table:style-name="Таблица3.3">
          <table:table-cell table:style-name="Таблица3.A1" office:value-type="string">
            <text:p text:style-name="P39">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100</text:p>
          </table:table-cell>
          <table:table-cell table:style-name="Таблица3.A1" office:value-type="string">
            <text:p text:style-name="P41">352</text:p>
          </table:table-cell>
          <table:table-cell table:style-name="Таблица3.G2" office:value-type="string">
            <text:p text:style-name="P41">25</text:p>
          </table:table-cell>
        </table:table-row>
        <table:table-row table:style-name="Таблица3.3">
          <table:table-cell table:style-name="Таблица3.A1" office:value-type="string">
            <text:p text:style-name="P39">Расходы на выплаты персоналу государственных органов</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120</text:p>
          </table:table-cell>
          <table:table-cell table:style-name="Таблица3.A1" office:value-type="string">
            <text:p text:style-name="P41"/>
            <text:p text:style-name="P40">352</text:p>
          </table:table-cell>
          <table:table-cell table:style-name="Таблица3.G2" office:value-type="string">
            <text:p text:style-name="P41">25</text:p>
          </table:table-cell>
        </table:table-row>
        <table:table-row table:style-name="Таблица3.3">
          <table:table-cell table:style-name="Таблица3.A1" office:value-type="string">
            <text:p text:style-name="P39">Фонд оплаты труда и страховые взносы</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121</text:p>
          </table:table-cell>
          <table:table-cell table:style-name="Таблица3.A1" office:value-type="string">
            <text:p text:style-name="P41">352</text:p>
          </table:table-cell>
          <table:table-cell table:style-name="Таблица3.G2" office:value-type="string">
            <text:p text:style-name="P41">25</text:p>
          </table:table-cell>
        </table:table-row>
        <table:table-row table:style-name="Таблица3.3">
          <table:table-cell table:style-name="Таблица3.A1" office:value-type="string">
            <text:p text:style-name="P44">Уплата налогов, сборов и иных обязательных платежей в бюджетную систему Российской Федерации</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850</text:p>
          </table:table-cell>
          <table:table-cell table:style-name="Таблица3.A1" office:value-type="string">
            <text:p text:style-name="P41">1</text:p>
          </table:table-cell>
          <table:table-cell table:style-name="Таблица3.G2" office:value-type="string">
            <text:p text:style-name="P41"/>
          </table:table-cell>
        </table:table-row>
        <table:table-row table:style-name="Таблица3.3">
          <table:table-cell table:style-name="Таблица3.A1" office:value-type="string">
            <text:p text:style-name="P39">Уплата прочих налогов, сборов и иных платежей</text:p>
          </table:table-cell>
          <table:table-cell table:style-name="Таблица3.A1" office:value-type="string">
            <text:p text:style-name="P41">08</text:p>
          </table:table-cell>
          <table:table-cell table:style-name="Таблица3.A1" office:value-type="string">
            <text:p text:style-name="P41">01</text:p>
          </table:table-cell>
          <table:table-cell table:style-name="Таблица3.A1" office:value-type="string">
            <text:p text:style-name="P41">4429900</text:p>
          </table:table-cell>
          <table:table-cell table:style-name="Таблица3.A1" office:value-type="string">
            <text:p text:style-name="P41">852</text:p>
          </table:table-cell>
          <table:table-cell table:style-name="Таблица3.A1" office:value-type="string">
            <text:p text:style-name="P41">1</text:p>
          </table:table-cell>
          <table:table-cell table:style-name="Таблица3.G2" office:value-type="string">
            <text:p text:style-name="P41"/>
          </table:table-cell>
        </table:table-row>
        <table:table-row table:style-name="Таблица3.3">
          <table:table-cell table:style-name="Таблица3.A1" office:value-type="string">
            <text:p text:style-name="P6">Социальная политика </text:p>
          </table:table-cell>
          <table:table-cell table:style-name="Таблица3.A1" office:value-type="string">
            <text:p text:style-name="P5">10</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512</text:p>
          </table:table-cell>
          <table:table-cell table:style-name="Таблица3.G2" office:value-type="string">
            <text:p text:style-name="P5">104</text:p>
          </table:table-cell>
        </table:table-row>
        <table:table-row table:style-name="Таблица3.3">
          <table:table-cell table:style-name="Таблица3.A1" office:value-type="string">
            <text:p text:style-name="P7">Пенсионное обеспечение</text:p>
          </table:table-cell>
          <table:table-cell table:style-name="Таблица3.A1" office:value-type="string">
            <text:p text:style-name="P7">10</text:p>
          </table:table-cell>
          <table:table-cell table:style-name="Таблица3.A1" office:value-type="string">
            <text:p text:style-name="P7">01</text:p>
          </table:table-cell>
          <table:table-cell table:style-name="Таблица3.A1" office:value-type="string">
            <text:p text:style-name="P7">0000000</text:p>
          </table:table-cell>
          <table:table-cell table:style-name="Таблица3.A1" office:value-type="string">
            <text:p text:style-name="P7">000</text:p>
          </table:table-cell>
          <table:table-cell table:style-name="Таблица3.A1" office:value-type="string">
            <text:p text:style-name="P5">330</text:p>
          </table:table-cell>
          <table:table-cell table:style-name="Таблица3.G2" office:value-type="string">
            <text:p text:style-name="P5">65,5</text:p>
          </table:table-cell>
        </table:table-row>
        <table:table-row table:style-name="Таблица3.3">
          <table:table-cell table:style-name="Таблица3.A1" office:value-type="string">
            <text:p text:style-name="P44">Доплаты к пенсиям, дополнительное пенсионное обеспечение</text:p>
          </table:table-cell>
          <table:table-cell table:style-name="Таблица3.A1" office:value-type="string">
            <text:p text:style-name="P44">10</text:p>
          </table:table-cell>
          <table:table-cell table:style-name="Таблица3.A1" office:value-type="string">
            <text:p text:style-name="P44">01</text:p>
          </table:table-cell>
          <table:table-cell table:style-name="Таблица3.A1" office:value-type="string">
            <text:p text:style-name="P44">4910100</text:p>
          </table:table-cell>
          <table:table-cell table:style-name="Таблица3.A1" office:value-type="string">
            <text:p text:style-name="P44">000</text:p>
          </table:table-cell>
          <table:table-cell table:style-name="Таблица3.A1" office:value-type="string">
            <text:p text:style-name="P41">330</text:p>
          </table:table-cell>
          <table:table-cell table:style-name="Таблица3.G2" office:value-type="string">
            <text:p text:style-name="P41">65,5</text:p>
          </table:table-cell>
        </table:table-row>
        <table:table-row table:style-name="Таблица3.3">
          <table:table-cell table:style-name="Таблица3.A1" office:value-type="string">
            <text:p text:style-name="P44">Доплаты к пенсиям <text:soft-page-break/>государственных служащих субъектов Российской Федерации и муниципальных служащих</text:p>
          </table:table-cell>
          <table:table-cell table:style-name="Таблица3.A1" office:value-type="string">
            <text:p text:style-name="P44">10</text:p>
          </table:table-cell>
          <table:table-cell table:style-name="Таблица3.A1" office:value-type="string">
            <text:p text:style-name="P44">01</text:p>
          </table:table-cell>
          <table:table-cell table:style-name="Таблица3.A1" office:value-type="string">
            <text:p text:style-name="P44">4910000</text:p>
          </table:table-cell>
          <table:table-cell table:style-name="Таблица3.A1" office:value-type="string">
            <text:p text:style-name="P44">000</text:p>
          </table:table-cell>
          <table:table-cell table:style-name="Таблица3.A1" office:value-type="string">
            <text:p text:style-name="P41">330</text:p>
          </table:table-cell>
          <table:table-cell table:style-name="Таблица3.G2" office:value-type="string">
            <text:p text:style-name="P41">65,5</text:p>
          </table:table-cell>
        </table:table-row>
        <table:table-row table:style-name="Таблица3.3">
          <table:table-cell table:style-name="Таблица3.A1" office:value-type="string">
            <text:p text:style-name="P44">Социальные выплаты гражданам, кроме публичных нормативных социальных</text:p>
          </table:table-cell>
          <table:table-cell table:style-name="Таблица3.A1" office:value-type="string">
            <text:p text:style-name="P44">10</text:p>
          </table:table-cell>
          <table:table-cell table:style-name="Таблица3.A1" office:value-type="string">
            <text:p text:style-name="P44">01</text:p>
          </table:table-cell>
          <table:table-cell table:style-name="Таблица3.A1" office:value-type="string">
            <text:p text:style-name="P44">4910100</text:p>
          </table:table-cell>
          <table:table-cell table:style-name="Таблица3.A1" office:value-type="string">
            <text:p text:style-name="P44">320</text:p>
          </table:table-cell>
          <table:table-cell table:style-name="Таблица3.A1" office:value-type="string">
            <text:p text:style-name="P41">330</text:p>
          </table:table-cell>
          <table:table-cell table:style-name="Таблица3.G2" office:value-type="string">
            <text:p text:style-name="P41">65,5</text:p>
          </table:table-cell>
        </table:table-row>
        <table:table-row table:style-name="Таблица3.3">
          <table:table-cell table:style-name="Таблица3.A1" office:value-type="string">
            <text:p text:style-name="P39">Пособия и компенсации гражданам и иные социальные выплаты, кроме публичных нормативных обязательств</text:p>
          </table:table-cell>
          <table:table-cell table:style-name="Таблица3.A1" office:value-type="string">
            <text:p text:style-name="P44">10</text:p>
          </table:table-cell>
          <table:table-cell table:style-name="Таблица3.A1" office:value-type="string">
            <text:p text:style-name="P44">01</text:p>
          </table:table-cell>
          <table:table-cell table:style-name="Таблица3.A1" office:value-type="string">
            <text:p text:style-name="P44">4910100</text:p>
          </table:table-cell>
          <table:table-cell table:style-name="Таблица3.A1" office:value-type="string">
            <text:p text:style-name="P44">321</text:p>
          </table:table-cell>
          <table:table-cell table:style-name="Таблица3.A1" office:value-type="string">
            <text:p text:style-name="P41">330</text:p>
          </table:table-cell>
          <table:table-cell table:style-name="Таблица3.G2" office:value-type="string">
            <text:p text:style-name="P41">65,5</text:p>
          </table:table-cell>
        </table:table-row>
        <table:table-row table:style-name="Таблица3.3">
          <table:table-cell table:style-name="Таблица3.A1" office:value-type="string">
            <text:p text:style-name="P6">Социальное обеспечение населения</text:p>
          </table:table-cell>
          <table:table-cell table:style-name="Таблица3.A1" office:value-type="string">
            <text:p text:style-name="P5">10</text:p>
          </table:table-cell>
          <table:table-cell table:style-name="Таблица3.A1" office:value-type="string">
            <text:p text:style-name="P5">03</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182</text:p>
          </table:table-cell>
          <table:table-cell table:style-name="Таблица3.G2" office:value-type="string">
            <text:p text:style-name="P5">38,5</text:p>
          </table:table-cell>
        </table:table-row>
        <table:table-row table:style-name="Таблица3.3">
          <table:table-cell table:style-name="Таблица3.A1" office:value-type="string">
            <text:p text:style-name="P39">Социальная помощь</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0000</text:p>
          </table:table-cell>
          <table:table-cell table:style-name="Таблица3.A1" office:value-type="string">
            <text:p text:style-name="P41">000</text:p>
          </table:table-cell>
          <table:table-cell table:style-name="Таблица3.A1" office:value-type="string">
            <text:p text:style-name="P5">182</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едоставление <text:s/>гражданам субсидий на оплату жилого <text:s/>помещения <text:s/>и коммунальных <text:s/>услуг</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000</text:p>
          </table:table-cell>
          <table:table-cell table:style-name="Таблица3.A1" office:value-type="string">
            <text:p text:style-name="P41">154</text:p>
          </table:table-cell>
          <table:table-cell table:style-name="Таблица3.G2" office:value-type="string">
            <text:p text:style-name="P41"/>
          </table:table-cell>
        </table:table-row>
        <table:table-row table:style-name="Таблица3.3">
          <table:table-cell table:style-name="Таблица3.A1" office:value-type="string">
            <text:p text:style-name="P39">Закупка товаров, работ и услуг для государственных нужд</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200</text:p>
          </table:table-cell>
          <table:table-cell table:style-name="Таблица3.A1" office:value-type="string">
            <text:p text:style-name="P41">2</text:p>
          </table:table-cell>
          <table:table-cell table:style-name="Таблица3.G2" office:value-type="string">
            <text:p text:style-name="P41"/>
          </table:table-cell>
        </table:table-row>
        <table:table-row table:style-name="Таблица3.3">
          <table:table-cell table:style-name="Таблица3.A1" office:value-type="string">
            <text:p text:style-name="P39">Иные закупки товаров, работ и услуг для государственных нужд</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240</text:p>
          </table:table-cell>
          <table:table-cell table:style-name="Таблица3.A1" office:value-type="string">
            <text:p text:style-name="P41">2</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рочая закупка товаров, работ и услуг для государственных нужд</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244</text:p>
          </table:table-cell>
          <table:table-cell table:style-name="Таблица3.A1" office:value-type="string">
            <text:p text:style-name="P41">2</text:p>
          </table:table-cell>
          <table:table-cell table:style-name="Таблица3.G2" office:value-type="string">
            <text:p text:style-name="P41"/>
          </table:table-cell>
        </table:table-row>
        <table:table-row table:style-name="Таблица3.3">
          <table:table-cell table:style-name="Таблица3.A1" office:value-type="string">
            <text:p text:style-name="P39">Социальные выплаты гражданам, кроме публичных нормативных социальных выплат</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320</text:p>
          </table:table-cell>
          <table:table-cell table:style-name="Таблица3.A1" office:value-type="string">
            <text:p text:style-name="P41">152</text:p>
          </table:table-cell>
          <table:table-cell table:style-name="Таблица3.G2" office:value-type="string">
            <text:p text:style-name="P41">38,5</text:p>
          </table:table-cell>
        </table:table-row>
        <table:table-row table:style-name="Таблица3.3">
          <table:table-cell table:style-name="Таблица3.A1" office:value-type="string">
            <text:p text:style-name="P39">Пособия и компенсации гражданам и иные социальные выплаты, кроме публичных нормативных обязательств</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4800</text:p>
          </table:table-cell>
          <table:table-cell table:style-name="Таблица3.A1" office:value-type="string">
            <text:p text:style-name="P41">321</text:p>
          </table:table-cell>
          <table:table-cell table:style-name="Таблица3.A1" office:value-type="string">
            <text:p text:style-name="P41">152</text:p>
          </table:table-cell>
          <table:table-cell table:style-name="Таблица3.G2" office:value-type="string">
            <text:p text:style-name="P41">38,5</text:p>
          </table:table-cell>
        </table:table-row>
        <table:table-row table:style-name="Таблица3.3">
          <table:table-cell table:style-name="Таблица3.A1" office:value-type="string">
            <text:p text:style-name="P39">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3700</text:p>
          </table:table-cell>
          <table:table-cell table:style-name="Таблица3.A1" office:value-type="string">
            <text:p text:style-name="P41">000</text:p>
          </table:table-cell>
          <table:table-cell table:style-name="Таблица3.A1" office:value-type="string">
            <text:p text:style-name="P41">28</text:p>
          </table:table-cell>
          <table:table-cell table:style-name="Таблица3.G2" office:value-type="string">
            <text:p text:style-name="P41"/>
          </table:table-cell>
        </table:table-row>
        <table:table-row table:style-name="Таблица3.3">
          <table:table-cell table:style-name="Таблица3.A1" office:value-type="string">
            <text:p text:style-name="P39">Социальные выплаты гражданам, кроме публичных нормативных социальных выплат</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3700</text:p>
          </table:table-cell>
          <table:table-cell table:style-name="Таблица3.A1" office:value-type="string">
            <text:p text:style-name="P41">320</text:p>
          </table:table-cell>
          <table:table-cell table:style-name="Таблица3.A1" office:value-type="string">
            <text:p text:style-name="P41">28</text:p>
          </table:table-cell>
          <table:table-cell table:style-name="Таблица3.G2" office:value-type="string">
            <text:p text:style-name="P41"/>
          </table:table-cell>
        </table:table-row>
        <table:table-row table:style-name="Таблица3.3">
          <table:table-cell table:style-name="Таблица3.A1" office:value-type="string">
            <text:p text:style-name="P39">Пособия и компенсации гражданам и иные социальные выплаты, кроме нормативных обязательств</text:p>
          </table:table-cell>
          <table:table-cell table:style-name="Таблица3.A1" office:value-type="string">
            <text:p text:style-name="P41">10</text:p>
          </table:table-cell>
          <table:table-cell table:style-name="Таблица3.A1" office:value-type="string">
            <text:p text:style-name="P41">03</text:p>
          </table:table-cell>
          <table:table-cell table:style-name="Таблица3.A1" office:value-type="string">
            <text:p text:style-name="P41">5053700</text:p>
          </table:table-cell>
          <table:table-cell table:style-name="Таблица3.A1" office:value-type="string">
            <text:p text:style-name="P41">321</text:p>
          </table:table-cell>
          <table:table-cell table:style-name="Таблица3.A1" office:value-type="string">
            <text:p text:style-name="P41">28</text:p>
          </table:table-cell>
          <table:table-cell table:style-name="Таблица3.G2" office:value-type="string">
            <text:p text:style-name="P41"/>
          </table:table-cell>
        </table:table-row>
        <table:table-row table:style-name="Таблица3.3">
          <table:table-cell table:style-name="Таблица3.A1" office:value-type="string">
            <text:p text:style-name="P7">Обслуживание государственного и муниципального долга</text:p>
          </table:table-cell>
          <table:table-cell table:style-name="Таблица3.A1" office:value-type="string">
            <text:p text:style-name="P5">13</text:p>
          </table:table-cell>
          <table:table-cell table:style-name="Таблица3.A1" office:value-type="string">
            <text:p text:style-name="P5">00</text:p>
          </table:table-cell>
          <table:table-cell table:style-name="Таблица3.A1" office:value-type="string">
            <text:p text:style-name="P5">0000000</text:p>
          </table:table-cell>
          <table:table-cell table:style-name="Таблица3.A1" office:value-type="string">
            <text:p text:style-name="P5">000</text:p>
          </table:table-cell>
          <table:table-cell table:style-name="Таблица3.A1" office:value-type="string">
            <text:p text:style-name="P5">6,8</text:p>
          </table:table-cell>
          <table:table-cell table:style-name="Таблица3.G2" office:value-type="string">
            <text:p text:style-name="P5">6,8</text:p>
          </table:table-cell>
        </table:table-row>
        <table:table-row table:style-name="Таблица3.3">
          <table:table-cell table:style-name="Таблица3.A1" office:value-type="string">
            <text:p text:style-name="P44">Обслуживание внутреннего государственного и муниципального долга</text:p>
          </table:table-cell>
          <table:table-cell table:style-name="Таблица3.A1" office:value-type="string">
            <text:p text:style-name="P41">13</text:p>
          </table:table-cell>
          <table:table-cell table:style-name="Таблица3.A1" office:value-type="string">
            <text:p text:style-name="P41">01</text:p>
          </table:table-cell>
          <table:table-cell table:style-name="Таблица3.A1" office:value-type="string">
            <text:p text:style-name="P41">0000000</text:p>
          </table:table-cell>
          <table:table-cell table:style-name="Таблица3.A1" office:value-type="string">
            <text:p text:style-name="P41">000</text:p>
          </table:table-cell>
          <table:table-cell table:style-name="Таблица3.A1" office:value-type="string">
            <text:p text:style-name="P41">6,8</text:p>
          </table:table-cell>
          <table:table-cell table:style-name="Таблица3.G2" office:value-type="string">
            <text:p text:style-name="P41">6,8</text:p>
          </table:table-cell>
        </table:table-row>
        <table:table-row table:style-name="Таблица3.3">
          <table:table-cell table:style-name="Таблица3.A1" office:value-type="string">
            <text:p text:style-name="P39">Процентные платежи по долговым обязательствам</text:p>
          </table:table-cell>
          <table:table-cell table:style-name="Таблица3.A1" office:value-type="string">
            <text:p text:style-name="P41">13</text:p>
          </table:table-cell>
          <table:table-cell table:style-name="Таблица3.A1" office:value-type="string">
            <text:p text:style-name="P41">01</text:p>
          </table:table-cell>
          <table:table-cell table:style-name="Таблица3.A1" office:value-type="string">
            <text:p text:style-name="P41">0650000</text:p>
          </table:table-cell>
          <table:table-cell table:style-name="Таблица3.A1" office:value-type="string">
            <text:p text:style-name="P41">000</text:p>
          </table:table-cell>
          <table:table-cell table:style-name="Таблица3.A1" office:value-type="string">
            <text:p text:style-name="P41">6,8</text:p>
          </table:table-cell>
          <table:table-cell table:style-name="Таблица3.G2" office:value-type="string">
            <text:p text:style-name="P41">6,8</text:p>
          </table:table-cell>
        </table:table-row>
        <table:table-row table:style-name="Таблица3.3">
          <table:table-cell table:style-name="Таблица3.A1" office:value-type="string">
            <text:p text:style-name="P39">Процентные платежи по муниципальному долгу</text:p>
          </table:table-cell>
          <table:table-cell table:style-name="Таблица3.A1" office:value-type="string">
            <text:p text:style-name="P41">13</text:p>
          </table:table-cell>
          <table:table-cell table:style-name="Таблица3.A1" office:value-type="string">
            <text:p text:style-name="P41">01</text:p>
          </table:table-cell>
          <table:table-cell table:style-name="Таблица3.A1" office:value-type="string">
            <text:p text:style-name="P41">0650300</text:p>
          </table:table-cell>
          <table:table-cell table:style-name="Таблица3.A1" office:value-type="string">
            <text:p text:style-name="P41">000</text:p>
          </table:table-cell>
          <table:table-cell table:style-name="Таблица3.A1" office:value-type="string">
            <text:p text:style-name="P41">6,8</text:p>
          </table:table-cell>
          <table:table-cell table:style-name="Таблица3.G2" office:value-type="string">
            <text:p text:style-name="P41">6,8</text:p>
          </table:table-cell>
        </table:table-row>
        <table:table-row table:style-name="Таблица3.3">
          <table:table-cell table:style-name="Таблица3.A1" office:value-type="string">
            <text:p text:style-name="P39">Обслуживание государственного долга</text:p>
          </table:table-cell>
          <table:table-cell table:style-name="Таблица3.A1" office:value-type="string">
            <text:p text:style-name="P41">13</text:p>
          </table:table-cell>
          <table:table-cell table:style-name="Таблица3.A1" office:value-type="string">
            <text:p text:style-name="P41">01</text:p>
          </table:table-cell>
          <table:table-cell table:style-name="Таблица3.A1" office:value-type="string">
            <text:p text:style-name="P41">0650300</text:p>
          </table:table-cell>
          <table:table-cell table:style-name="Таблица3.A1" office:value-type="string">
            <text:p text:style-name="P41">700</text:p>
          </table:table-cell>
          <table:table-cell table:style-name="Таблица3.A1" office:value-type="string">
            <text:p text:style-name="P41">6,8</text:p>
          </table:table-cell>
          <table:table-cell table:style-name="Таблица3.G2" office:value-type="string">
            <text:p text:style-name="P41">6,8</text:p>
          </table:table-cell>
        </table:table-row>
        <text:soft-page-break/>
        <table:table-row table:style-name="Таблица3.3">
          <table:table-cell table:style-name="Таблица3.A1" office:value-type="string">
            <text:p text:style-name="P39">Обслуживание государственного долга Курской области</text:p>
          </table:table-cell>
          <table:table-cell table:style-name="Таблица3.A1" office:value-type="string">
            <text:p text:style-name="P41">13</text:p>
          </table:table-cell>
          <table:table-cell table:style-name="Таблица3.A1" office:value-type="string">
            <text:p text:style-name="P41">01</text:p>
          </table:table-cell>
          <table:table-cell table:style-name="Таблица3.A1" office:value-type="string">
            <text:p text:style-name="P41">0650300</text:p>
          </table:table-cell>
          <table:table-cell table:style-name="Таблица3.A1" office:value-type="string">
            <text:p text:style-name="P41">720</text:p>
          </table:table-cell>
          <table:table-cell table:style-name="Таблица3.A1" office:value-type="string">
            <text:p text:style-name="P41">6,8</text:p>
          </table:table-cell>
          <table:table-cell table:style-name="Таблица3.G2" office:value-type="string">
            <text:p text:style-name="P41">6,8</text:p>
          </table:table-cell>
        </table:table-row>
        <table:table-row table:style-name="Таблица3.3">
          <table:table-cell table:style-name="Таблица3.A1" office:value-type="string">
            <text:p text:style-name="P6">ВСЕГО:</text:p>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F2" office:value-type="string">
            <text:p text:style-name="P5">3886,4</text:p>
          </table:table-cell>
          <table:table-cell table:style-name="Таблица3.G2" office:value-type="string">
            <text:p text:style-name="P5">781,8</text:p>
          </table:table-cell>
        </table:table-row>
      </table:table>
      <text:p text:style-name="P428"/>
      <text:p text:style-name="P356"/>
      <text:p text:style-name="P356"/>
      <text:p text:style-name="P356"/>
      <text:p text:style-name="P356"/>
      <text:p text:style-name="P357"/>
      <text:p text:style-name="P274"/>
      <text:p text:style-name="P274"/>
      <text:p text:style-name="P274"/>
      <text:p text:style-name="P274"/>
      <text:p text:style-name="P180">РОССИЙСКАЯ ФЕДЕРАЦИЯ</text:p>
      <text:p text:style-name="P180">КУРСКАЯ ОБЛАСТЬ МЕДВЕНСКИЙ РАЙОН</text:p>
      <text:p text:style-name="P180">АДМИНИСТРАЦИЯ</text:p>
      <text:p text:style-name="P180">ГОСТОМЛЯНСКОГО СЕЛЬСОВЕТА</text:p>
      <text:p text:style-name="P180"/>
      <text:p text:style-name="P180">ПОСТАНОВЛЕНИЕ</text:p>
      <text:p text:style-name="P181"/>
      <text:p text:style-name="P190"><text:span text:style-name="T49">16.04.2012 </text:span><text:span text:style-name="T49">года</text:span><text:span text:style-name="T30"> <text:s text:c="29"/></text:span><text:span text:style-name="T49">№19</text:span></text:p>
      <text:p text:style-name="P158"/>
      <text:p text:style-name="P153">«О постановке на очередь для</text:p>
      <text:p text:style-name="P153">улучшения жилищных условий»</text:p>
      <text:p text:style-name="P158"/>
      <text:p text:style-name="P159">Рассмотрев протокол заседания жилищно - бытовой комиссии при администрации Гостомлянского сельсовета Медвенского района Курской области № 1 от 11.04. 2012 года.</text:p>
      <text:p text:style-name="P159">ПОСТАНОВЛЯЮ:</text:p>
      <text:p text:style-name="P188"><text:span text:style-name="T34">1 .</text:span><text:span text:style-name="T34">Включить в очередь для улучшения жилищных условий (порядковый № 17) вдову участника ВОВ Болдинову Зинаиду Гавриловну, проживающую по адресу: с. Тарасово Гостомлянского сельсовета Медвенского района Курской области. Дата постановки 16.04.2012 года, (п. 3 ч. 1 ст. 51 Жилищного кодекса РФ).</text:span></text:p>
      <text:p text:style-name="P162"/>
      <text:p text:style-name="P162"/>
      <text:p text:style-name="P162"/>
      <text:p text:style-name="P188"><text:span text:style-name="T34">Глава Гостомлянского сельсовета</text:span><text:span text:style-name="T29"> <text:s text:c="45"/></text:span><text:span text:style-name="T34">А.Н.Шевелев</text:span></text:p>
      <text:p text:style-name="P330"/>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211"/>
      <text:p text:style-name="P211"/>
      <text:p text:style-name="P211"/>
      <text:p text:style-name="P211"/>
      <text:p text:style-name="P211"/>
      <text:p text:style-name="P211"/>
      <text:p text:style-name="P211"/>
      <text:p text:style-name="P209">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16.04.2012 </text:span><text:span text:style-name="T32">года</text:span><text:span text:style-name="T28"> <text:s text:c="34"/></text:span><text:span text:style-name="T33">№20 </text:span></text:p>
      <text:p text:style-name="P147"/>
      <text:p text:style-name="P158"/>
      <text:p text:style-name="P153">Об отнесении земельного участка к</text:p>
      <text:p text:style-name="P153">землям определенной категории</text:p>
      <text:p text:style-name="P165"/>
      <text:p text:style-name="P315"><text:span text:style-name="T89">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Морозовой Нине Абрамовне, общей площадью 5000 (пять тысяч) кв.м., расположенный по адресу: Курская область, Медвенский район, д. Свидное,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311">Глава Гостомлянского сельсовета <text:s text:c="50"/>А.Н.Шевелев</text:p>
      <text:p text:style-name="P312"/>
      <text:p text:style-name="P312"><text:soft-page-break/></text:p>
      <text:p text:style-name="P312"/>
      <text:p text:style-name="P312"/>
      <text:p text:style-name="P312"/>
      <text:p text:style-name="P312"/>
      <text:p text:style-name="P356">РОССИЙСКАЯ <text:s text:c="2"/>ФЕДЕРАЦИЯ </text:p>
      <text:p text:style-name="P339">Курская область <text:s text:c="6"/>Медвенский район</text:p>
      <text:p text:style-name="P154">АДМИНИСТРАЦИЯ</text:p>
      <text:p text:style-name="P154">Гостомлянского <text:s text:c="2"/>сельсовета</text:p>
      <text:p text:style-name="P154"/>
      <text:p text:style-name="P193"><text:span text:style-name="T31"><text:s text:c="49"/></text:span><text:span text:style-name="T31">ПОСТАНОВЛЕНИЕ <text:s text:c="99"/></text:span></text:p>
      <text:p text:style-name="P155"/>
      <text:p text:style-name="P341"/>
      <text:p text:style-name="P341">16.04.2012 года <text:s text:c="35"/>№ <text:s/>21</text:p>
      <text:p text:style-name="P343"/>
      <text:p text:style-name="P344">О закреплении территории</text:p>
      <text:p text:style-name="P345"/>
      <text:p text:style-name="P350">В соответствии с постановлением администрации Гостомлянского сельсовета Медвенского района Курской области от 28.03.2012 года «О наведении санитарного порядка и повышения уровня благоустройства на территории Гостомлянского сельсовета» ПОСТАНОВЛЯЮ:</text:p>
      <text:p text:style-name="P351"/>
      <text:list xml:id="list34614342" text:style-name="WW8Num137">
        <text:list-item>
          <text:p text:style-name="P685">Утвердить приложение о закреплении территории за учреждениями и организациями.</text:p>
        </text:list-item>
        <text:list-item>
          <text:p text:style-name="P685">Организовать наведение порядка около учреждений и организаций и прилегающих к ним территорий.</text:p>
        </text:list-item>
        <text:list-item>
          <text:p text:style-name="P685">Контроль за выполнением настоящего постановления возложить на заместителя главы Гостомлянского сельсовета Медвенского района Курской области Абраменко С.Н.</text:p>
        </text:list-item>
        <text:list-item>
          <text:p text:style-name="P685">Постановление вступает в силу со дня его подписания.</text:p>
        </text:list-item>
      </text:list>
      <text:p text:style-name="P351"/>
      <text:p text:style-name="P351"/>
      <text:p text:style-name="P351"/>
      <text:p text:style-name="P350">Глава Гостомлянского сельсовета <text:s text:c="45"/>А.Н.Шевелев</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text:soft-page-break/></text:p>
      <text:p text:style-name="P351"/>
      <text:p text:style-name="P351"/>
      <text:p text:style-name="P365"/>
      <text:p text:style-name="P351"/>
      <text:p text:style-name="P355"><text:span text:style-name="T5"><text:s text:c="41"/></text:span><text:span text:style-name="T10">Приложение № 1</text:span></text:p>
      <text:p text:style-name="P355"><text:span text:style-name="T10"><text:s text:c="34"/></text:span><text:span text:style-name="T10">к постановлению администрации</text:span></text:p>
      <text:p text:style-name="P355"><text:span text:style-name="T10"><text:s text:c="59"/></text:span><text:span text:style-name="T10">Гостомлянского сельсовета Медвенского района</text:span></text:p>
      <text:p text:style-name="P355"><text:span text:style-name="T10"><text:s text:c="46"/></text:span><text:span text:style-name="T10">от 16.04.2012 № 21</text:span></text:p>
      <text:p text:style-name="P354"/>
      <text:p text:style-name="P354"/>
      <text:p text:style-name="P352">О закреплении территории за учреждениями и организациями</text:p>
      <text:p text:style-name="P353"/>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291">№ п/п</text:p>
          </table:table-cell>
          <table:table-cell table:style-name="Таблица56.A1" office:value-type="string">
            <text:p text:style-name="P291">Наименование учреждения</text:p>
          </table:table-cell>
          <table:table-cell table:style-name="Таблица56.A1" office:value-type="string">
            <text:p text:style-name="P291">Площадь </text:p>
          </table:table-cell>
          <table:table-cell table:style-name="Таблица56.D1" office:value-type="string">
            <text:p text:style-name="P291">Ответственные </text:p>
          </table:table-cell>
        </table:table-row>
        <table:table-row table:style-name="Таблица56.1">
          <table:table-cell table:style-name="Таблица56.A2" office:value-type="string">
            <text:p text:style-name="P292">1</text:p>
          </table:table-cell>
          <table:table-cell table:style-name="Таблица56.A2" office:value-type="string">
            <text:p text:style-name="P292">Гостомлянская СОШ</text:p>
          </table:table-cell>
          <table:table-cell table:style-name="Таблица56.A2" office:value-type="string">
            <text:p text:style-name="P292">3,5 га</text:p>
          </table:table-cell>
          <table:table-cell table:style-name="Таблица56.D2" office:value-type="string">
            <text:p text:style-name="P292">Директор школы</text:p>
            <text:p text:style-name="P290">Кирюхина Г.В.</text:p>
          </table:table-cell>
        </table:table-row>
        <table:table-row table:style-name="Таблица56.1">
          <table:table-cell table:style-name="Таблица56.A2" office:value-type="string">
            <text:p text:style-name="P292">2</text:p>
          </table:table-cell>
          <table:table-cell table:style-name="Таблица56.A2" office:value-type="string">
            <text:p text:style-name="P292">ПО «Восход» магазин - № 54</text:p>
          </table:table-cell>
          <table:table-cell table:style-name="Таблица56.A2" office:value-type="string">
            <text:p text:style-name="P292">1,12 га</text:p>
          </table:table-cell>
          <table:table-cell table:style-name="Таблица56.D2" office:value-type="string">
            <text:p text:style-name="P292">Заведующая</text:p>
            <text:p text:style-name="P290">Тарасова Е.М.</text:p>
          </table:table-cell>
        </table:table-row>
        <table:table-row table:style-name="Таблица56.1">
          <table:table-cell table:style-name="Таблица56.A2" office:value-type="string">
            <text:p text:style-name="P292">3</text:p>
          </table:table-cell>
          <table:table-cell table:style-name="Таблица56.A2" office:value-type="string">
            <text:p text:style-name="P292">ЧП Пинаев</text:p>
          </table:table-cell>
          <table:table-cell table:style-name="Таблица56.A2" office:value-type="string">
            <text:p text:style-name="P292">0,05 га</text:p>
          </table:table-cell>
          <table:table-cell table:style-name="Таблица56.D2" office:value-type="string">
            <text:p text:style-name="P292">Пинаев С.А.</text:p>
          </table:table-cell>
        </table:table-row>
        <table:table-row table:style-name="Таблица56.1">
          <table:table-cell table:style-name="Таблица56.A2" office:value-type="string">
            <text:p text:style-name="P292">4</text:p>
          </table:table-cell>
          <table:table-cell table:style-name="Таблица56.A2" office:value-type="string">
            <text:p text:style-name="P292">Администрация Гостомлянского сельсовета</text:p>
          </table:table-cell>
          <table:table-cell table:style-name="Таблица56.A2" office:value-type="string">
            <text:p text:style-name="P292">7 га</text:p>
          </table:table-cell>
          <table:table-cell table:style-name="Таблица56.D2" office:value-type="string">
            <text:p text:style-name="P292">Глава <text:s/>сельсовета</text:p>
            <text:p text:style-name="P290">ШевелевА.Н.</text:p>
          </table:table-cell>
        </table:table-row>
        <table:table-row table:style-name="Таблица56.1">
          <table:table-cell table:style-name="Таблица56.A2" office:value-type="string">
            <text:p text:style-name="P292">5</text:p>
          </table:table-cell>
          <table:table-cell table:style-name="Таблица56.A2" office:value-type="string">
            <text:p text:style-name="P292">Гостомлянский СДК</text:p>
          </table:table-cell>
          <table:table-cell table:style-name="Таблица56.A2" office:value-type="string">
            <text:p text:style-name="P292">0,40 га</text:p>
          </table:table-cell>
          <table:table-cell table:style-name="Таблица56.D2" office:value-type="string">
            <text:p text:style-name="P292">Директор СДК</text:p>
            <text:p text:style-name="P290">Ворсина И.В.</text:p>
          </table:table-cell>
        </table:table-row>
        <table:table-row table:style-name="Таблица56.1">
          <table:table-cell table:style-name="Таблица56.A2" office:value-type="string">
            <text:p text:style-name="P292">6</text:p>
          </table:table-cell>
          <table:table-cell table:style-name="Таблица56.A2" office:value-type="string">
            <text:p text:style-name="P292">Почта</text:p>
          </table:table-cell>
          <table:table-cell table:style-name="Таблица56.A2" office:value-type="string">
            <text:p text:style-name="P292">0,30 га</text:p>
          </table:table-cell>
          <table:table-cell table:style-name="Таблица56.D2" office:value-type="string">
            <text:p text:style-name="P292">Заведующая Сопетченкова Е.П. </text:p>
          </table:table-cell>
        </table:table-row>
        <table:table-row table:style-name="Таблица56.1">
          <table:table-cell table:style-name="Таблица56.A2" office:value-type="string">
            <text:p text:style-name="P292">7</text:p>
          </table:table-cell>
          <table:table-cell table:style-name="Таблица56.A2" office:value-type="string">
            <text:p text:style-name="P292">ПО «Восход» магазин- № 56</text:p>
          </table:table-cell>
          <table:table-cell table:style-name="Таблица56.A2" office:value-type="string">
            <text:p text:style-name="P292">0,05 га</text:p>
          </table:table-cell>
          <table:table-cell table:style-name="Таблица56.D2" office:value-type="string">
            <text:p text:style-name="P292">Заведующая</text:p>
            <text:p text:style-name="P290">Гридина Н.А.</text:p>
          </table:table-cell>
        </table:table-row>
        <table:table-row table:style-name="Таблица56.1">
          <table:table-cell table:style-name="Таблица56.A2" office:value-type="string">
            <text:p text:style-name="P292">8</text:p>
          </table:table-cell>
          <table:table-cell table:style-name="Таблица56.A2" office:value-type="string">
            <text:p text:style-name="P292">Гостомлянский ФАП</text:p>
          </table:table-cell>
          <table:table-cell table:style-name="Таблица56.A2" office:value-type="string">
            <text:p text:style-name="P292">0,10 га</text:p>
          </table:table-cell>
          <table:table-cell table:style-name="Таблица56.D2" office:value-type="string">
            <text:p text:style-name="P292">Заведующая Гладкова Т.Н.</text:p>
          </table:table-cell>
        </table:table-row>
        <table:table-row table:style-name="Таблица56.1">
          <table:table-cell table:style-name="Таблица56.A2" office:value-type="string">
            <text:p text:style-name="P292">9</text:p>
          </table:table-cell>
          <table:table-cell table:style-name="Таблица56.A2" office:value-type="string">
            <text:p text:style-name="P292">Тарасовский ФАП</text:p>
          </table:table-cell>
          <table:table-cell table:style-name="Таблица56.A2" office:value-type="string">
            <text:p text:style-name="P292">0,10 га</text:p>
          </table:table-cell>
          <table:table-cell table:style-name="Таблица56.D2" office:value-type="string">
            <text:p text:style-name="P292">Заведующая</text:p>
            <text:p text:style-name="P290">Солянина А.В.</text:p>
          </table:table-cell>
        </table:table-row>
        <table:table-row table:style-name="Таблица56.1">
          <table:table-cell table:style-name="Таблица56.A2" office:value-type="string">
            <text:p text:style-name="P292">10</text:p>
          </table:table-cell>
          <table:table-cell table:style-name="Таблица56.A2" office:value-type="string">
            <text:p text:style-name="P292">Медвенский Райпо магазин - № 58</text:p>
          </table:table-cell>
          <table:table-cell table:style-name="Таблица56.A2" office:value-type="string">
            <text:p text:style-name="P292">3 га</text:p>
          </table:table-cell>
          <table:table-cell table:style-name="Таблица56.D2" office:value-type="string">
            <text:p text:style-name="P292">Заведующая</text:p>
            <text:p text:style-name="P290">Грошева Г.Д.</text:p>
          </table:table-cell>
        </table:table-row>
        <table:table-row table:style-name="Таблица56.1">
          <table:table-cell table:style-name="Таблица56.A2" office:value-type="string">
            <text:p text:style-name="P292">11</text:p>
          </table:table-cell>
          <table:table-cell table:style-name="Таблица56.A2" office:value-type="string">
            <text:p text:style-name="P292">Тарасовская СОШ</text:p>
          </table:table-cell>
          <table:table-cell table:style-name="Таблица56.A2" office:value-type="string">
            <text:p text:style-name="P292">2,5 га</text:p>
          </table:table-cell>
          <table:table-cell table:style-name="Таблица56.D2" office:value-type="string">
            <text:p text:style-name="P292">Директор школы Ефремова Е.Е.</text:p>
          </table:table-cell>
        </table:table-row>
        <table:table-row table:style-name="Таблица56.1">
          <table:table-cell table:style-name="Таблица56.A2" office:value-type="string">
            <text:p text:style-name="P292">12</text:p>
          </table:table-cell>
          <table:table-cell table:style-name="Таблица56.A2" office:value-type="string">
            <text:p text:style-name="P292">Тарасовский СДК</text:p>
          </table:table-cell>
          <table:table-cell table:style-name="Таблица56.A2" office:value-type="string">
            <text:p text:style-name="P292">0,40 га</text:p>
          </table:table-cell>
          <table:table-cell table:style-name="Таблица56.D2" office:value-type="string">
            <text:p text:style-name="P292">Директор СДК</text:p>
            <text:p text:style-name="P290">Тарасова Г.Н.</text:p>
          </table:table-cell>
        </table:table-row>
        <table:table-row table:style-name="Таблица56.1">
          <table:table-cell table:style-name="Таблица56.A2" office:value-type="string">
            <text:p text:style-name="P292">13</text:p>
          </table:table-cell>
          <table:table-cell table:style-name="Таблица56.A2" office:value-type="string">
            <text:p text:style-name="P292">Почта </text:p>
          </table:table-cell>
          <table:table-cell table:style-name="Таблица56.A2" office:value-type="string">
            <text:p text:style-name="P292">0,30 га</text:p>
          </table:table-cell>
          <table:table-cell table:style-name="Таблица56.D2" office:value-type="string">
            <text:p text:style-name="P292">Заведующая</text:p>
          </table:table-cell>
        </table:table-row>
        <table:table-row table:style-name="Таблица56.1">
          <table:table-cell table:style-name="Таблица56.A2" office:value-type="string">
            <text:p text:style-name="P292">14 </text:p>
          </table:table-cell>
          <table:table-cell table:style-name="Таблица56.A2" office:value-type="string">
            <text:p text:style-name="P292">ЧП Сергеева</text:p>
          </table:table-cell>
          <table:table-cell table:style-name="Таблица56.A2" office:value-type="string">
            <text:p text:style-name="P292">0,05</text:p>
          </table:table-cell>
          <table:table-cell table:style-name="Таблица56.D2" office:value-type="string">
            <text:p text:style-name="P292">Сергеев С.В.</text:p>
          </table:table-cell>
        </table:table-row>
      </table:table>
      <text:p text:style-name="P204"/>
      <text:p text:style-name="P358"/>
      <text:p text:style-name="P358"/>
      <text:p text:style-name="P358"/>
      <text:p text:style-name="P358"/>
      <text:p text:style-name="P358"/>
      <text:p text:style-name="P358"><text:soft-page-break/></text:p>
      <text:p text:style-name="P358"/>
      <text:p text:style-name="P367"/>
      <text:p text:style-name="P27">П<text:span text:style-name="T139">риложение №1</text:span></text:p>
      <text:p text:style-name="P382">к <text:s/>Постановлению администрации Гостомлянского сельсовета </text:p>
      <text:p text:style-name="P46"><text:s/>от 10.01.2012 года № 1</text:p>
      <text:p text:style-name="P385"/>
      <text:p text:style-name="P386"/>
      <text:p text:style-name="P48">Перечень кодов бюджетной классификации, закрепленных за Администрацией <text:s/>Гостомлянского сельсовета</text:p>
      <text:p text:style-name="P48">Медвенского района Курской области</text:p>
      <text:p text:style-name="P48"/>
      <text:p text:style-name="P49"/>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table:number-columns-spanned="2" office:value-type="string">
            <text:p text:style-name="P398">Код бюджетной классификации Российской Федерации</text:p>
          </table:table-cell>
          <table:covered-table-cell/>
          <table:table-cell table:style-name="Таблица60.C1" office:value-type="string">
            <text:p text:style-name="P398">Наименование</text:p>
          </table:table-cell>
        </table:table-row>
        <table:table-row table:style-name="Таблица60.2">
          <table:table-cell table:style-name="Таблица60.A2" office:value-type="string">
            <text:p text:style-name="P402">001</text:p>
          </table:table-cell>
          <table:table-cell table:style-name="Таблица60.A2" office:value-type="string">
            <text:p text:style-name="P403">1 08 04020 01 1000 110</text:p>
          </table:table-cell>
          <table:table-cell table:style-name="Таблица60.C2" office:value-type="string">
            <text:p text:style-name="P405">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1 08 04020 01 4000 110</text:p>
          </table:table-cell>
          <table:table-cell table:style-name="Таблица60.C2" office:value-type="string">
            <text:p text:style-name="P405">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1050 10 0000 120</text:p>
          </table:table-cell>
          <table:table-cell table:style-name="Таблица60.C2" office:value-type="string">
            <text:p text:style-name="P400">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поселениям</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2033 10 0000 120</text:p>
          </table:table-cell>
          <table:table-cell table:style-name="Таблица60.C2" office:value-type="string">
            <text:p text:style-name="P403">Доходы от размещения временно свободных средств бюджетов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2085 10 0000 120</text:p>
          </table:table-cell>
          <table:table-cell table:style-name="Таблица60.C2" office:value-type="string">
            <text:p text:style-name="P403">Доходы от размещения сумм, аккумулируемых в ходе проведения аукционов по продаже акций, находящихся в собственности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3050 10 0000 120</text:p>
          </table:table-cell>
          <table:table-cell table:style-name="Таблица60.C2" office:value-type="string">
            <text:p text:style-name="P403">Проценты, полученные от предоставления бюджетных кредитов внутри страны за счет средств бюджетов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5025 10 0000 120</text:p>
          </table:table-cell>
          <table:table-cell table:style-name="Таблица60.C2" office:value-type="string">
            <text:p text:style-name="P403">Доходы, получаемые в виде арендной платы, а <text:s text:c="2"/>также средства от продажи права <text:s text:c="3"/>на заключение <text:s/>договоров <text:s/>аренды за земли, <text:s/>находящиеся в собственности поселений (за исключением земельных участков муниципальных бюджетных и <text:s/>автономных учрежд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5035 10 0000 120</text:p>
          </table:table-cell>
          <table:table-cell table:style-name="Таблица60.C2" office:value-type="string">
            <text:p text:style-name="P403">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text:s/>автономных учреждений)</text:p>
          </table:table-cell>
        </table:table-row>
        <text:soft-page-break/>
        <table:table-row table:style-name="Таблица60.1">
          <table:table-cell table:style-name="Таблица60.A2" office:value-type="string">
            <text:p text:style-name="P399">001</text:p>
          </table:table-cell>
          <table:table-cell table:style-name="Таблица60.A2" office:value-type="string">
            <text:p text:style-name="P406">1 11 07015 10 0000 120</text:p>
          </table:table-cell>
          <table:table-cell table:style-name="Таблица60.C2" office:value-type="string">
            <text:p text:style-name="P403">Доходы от перечисления части прибыли, остающейся после уплаты налогов и иных обязательных платежей муниципальных унитарных предприятий, созданных поселениями</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1 11 08050 10 0000 120</text:p>
          </table:table-cell>
          <table:table-cell table:style-name="Таблица60.C2" office:value-type="string">
            <text:p text:style-name="P405">Средства, получаемые от передачи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1 11 09015 10 0000 120</text:p>
          </table:table-cell>
          <table:table-cell table:style-name="Таблица60.C2" office:value-type="string">
            <text:p text:style-name="P405">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поселений</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1 11 09025 10 0000 120</text:p>
          </table:table-cell>
          <table:table-cell table:style-name="Таблица60.C2" office:value-type="string">
            <text:p text:style-name="P405">Доходы от распоряжения правами на результаты научно-технической деятельности, находящимися в собственности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9035 10 0000 120</text:p>
          </table:table-cell>
          <table:table-cell table:style-name="Таблица60.C2" office:value-type="string">
            <text:p text:style-name="P403">Доходы от эксплуатации и использования имущества автомобильных дорог, находящихся в собственности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1 09045 10 0000 120</text:p>
          </table:table-cell>
          <table:table-cell table:style-name="Таблица60.C2" office:value-type="string">
            <text:p text:style-name="P403">Прочие поступления от использования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text:s/></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3 01995 10 0000 130</text:p>
          </table:table-cell>
          <table:table-cell table:style-name="Таблица60.C2" office:value-type="string">
            <text:p text:style-name="P407">Прочие доходы от оказания платных услуг (работ) получателями средств <text:s/>бюджетов поселений</text:p>
          </table:table-cell>
        </table:table-row>
        <table:table-row table:style-name="Таблица60.17">
          <table:table-cell table:style-name="Таблица60.A2" office:value-type="string">
            <text:p text:style-name="P399">001</text:p>
          </table:table-cell>
          <table:table-cell table:style-name="Таблица60.A2" office:value-type="string">
            <text:p text:style-name="P406">1 13 02995 10 0000 130</text:p>
          </table:table-cell>
          <table:table-cell table:style-name="Таблица60.C2" office:value-type="string">
            <text:p text:style-name="P408">Прочие доходы от компенсации затрат бюджетов поселений</text:p>
          </table:table-cell>
        </table:table-row>
        <table:table-row table:style-name="Таблица60.18">
          <table:table-cell table:style-name="Таблица60.A2" office:value-type="string">
            <text:p text:style-name="P399">001</text:p>
          </table:table-cell>
          <table:table-cell table:style-name="Таблица60.A2" office:value-type="string">
            <text:p text:style-name="P406">1 14 01050 10 0000 410</text:p>
          </table:table-cell>
          <table:table-cell table:style-name="Таблица60.C2" office:value-type="string">
            <text:p text:style-name="P403">Доходы от продажи квартир, находящихся в собственности поселений</text:p>
          </table:table-cell>
        </table:table-row>
        <table:table-row table:style-name="Таблица60.19">
          <table:table-cell table:style-name="Таблица60.A2" office:value-type="string">
            <text:p text:style-name="P399">001</text:p>
          </table:table-cell>
          <table:table-cell table:style-name="Таблица60.A2" office:value-type="string">
            <text:p text:style-name="P406">1 14 02052 10 0000 410</text:p>
          </table:table-cell>
          <table:table-cell table:style-name="Таблица60.C2" office:value-type="string">
            <text:p text:style-name="P403">Доходы от реализации имущества, находящегося в оперативном управлении учреждений, находящихся в ведении органов управления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row>
        <table:table-row table:style-name="Таблица60.20">
          <table:table-cell table:style-name="Таблица60.A2" office:value-type="string">
            <text:p text:style-name="P399">001</text:p>
          </table:table-cell>
          <table:table-cell table:style-name="Таблица60.A2" office:value-type="string">
            <text:p text:style-name="P406">1 14 02052 10 0000 440</text:p>
          </table:table-cell>
          <table:table-cell table:style-name="Таблица60.C2" office:value-type="string">
            <text:p text:style-name="P403">Доходы от реализации имущества, находящегося в оперативном управлении учреждений, находящихся в ведении органов управления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4 02053 10 0000 410</text:p>
          </table:table-cell>
          <table:table-cell table:style-name="Таблица60.C2" office:value-type="string">
            <text:p text:style-name="P403">Доходы от реализации иного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text:soft-page-break/>указанному имуществу</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4 02053 10 0000 440</text:p>
          </table:table-cell>
          <table:table-cell table:style-name="Таблица60.C2" office:value-type="string">
            <text:p text:style-name="P403">Доходы от реализации иного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4 03050 10 0000 410</text:p>
          </table:table-cell>
          <table:table-cell table:style-name="Таблица60.C2" office:value-type="string">
            <text:p text:style-name="P403">Средства от распоряжения и реализации конфискованного и иного имущества, обращенного в доходы поселений (в части реализации основных средств по указанному имуществу)</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4 03050 10 0000 440</text:p>
          </table:table-cell>
          <table:table-cell table:style-name="Таблица60.C2" office:value-type="string">
            <text:p text:style-name="P403">Средства от распоряжения и реализации конфискованного и иного имущества, обращенного в доходы поселений (в части реализации материальных запасов по указанному имуществу)</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6">1 14 04050 10 0000 420</text:p>
          </table:table-cell>
          <table:table-cell table:style-name="Таблица60.C2" office:value-type="string">
            <text:p text:style-name="P403">Доходы от продажи нематериальных активов, находящихся в собственности поселений </text:p>
          </table:table-cell>
        </table:table-row>
        <table:table-row table:style-name="Таблица60.26">
          <table:table-cell table:style-name="Таблица60.A2" office:value-type="string">
            <text:p text:style-name="P399">001</text:p>
          </table:table-cell>
          <table:table-cell table:style-name="Таблица60.A2" office:value-type="string">
            <text:p text:style-name="P398">1 14 06025 10 0000 430</text:p>
          </table:table-cell>
          <table:table-cell table:style-name="Таблица60.C2" office:value-type="string">
            <text:p text:style-name="P400">Доходы <text:s/>от продажи земельных участков, находящихся в собственности <text:s/>поселений (за исключением земельных участков муниципальных <text:s/>бюджетных и автономных учреждений)</text:p>
          </table:table-cell>
        </table:table-row>
        <table:table-row table:style-name="Таблица60.27">
          <table:table-cell table:style-name="Таблица60.A2" office:value-type="string">
            <text:p text:style-name="P402">001</text:p>
          </table:table-cell>
          <table:table-cell table:style-name="Таблица60.A2" office:value-type="string">
            <text:p text:style-name="P403">1 15 02050 10 0000 140</text:p>
          </table:table-cell>
          <table:table-cell table:style-name="Таблица60.C2" office:value-type="string">
            <text:p text:style-name="P405">Платежи, взимаемые органами местного самоуправления (организациями) поселений за выполнение определенных функций</text:p>
          </table:table-cell>
        </table:table-row>
        <table:table-row table:style-name="Таблица60.27">
          <table:table-cell table:style-name="Таблица60.A2" office:value-type="string">
            <text:p text:style-name="P399">001</text:p>
          </table:table-cell>
          <table:table-cell table:style-name="Таблица60.A2" office:value-type="string">
            <text:p text:style-name="P406">1 16 18050 10 0000 140</text:p>
          </table:table-cell>
          <table:table-cell table:style-name="Таблица60.C2" office:value-type="string">
            <text:p text:style-name="P403">Денежные взыскания (штрафы) за нарушение бюджетного законодательства (в части бюджетов поселений)</text:p>
          </table:table-cell>
        </table:table-row>
        <table:table-row table:style-name="Таблица60.27">
          <table:table-cell table:style-name="Таблица60.A2" office:value-type="string">
            <text:p text:style-name="P399">001</text:p>
          </table:table-cell>
          <table:table-cell table:style-name="Таблица60.A2" office:value-type="string">
            <text:p text:style-name="P406">1 16 23051 10 0000 140</text:p>
          </table:table-cell>
          <table:table-cell table:style-name="Таблица60.C2" office:value-type="string">
            <text:p text:style-name="P403">Доходы от возмещения <text:s/>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поселений</text:p>
          </table:table-cell>
        </table:table-row>
        <table:table-row table:style-name="Таблица60.30">
          <table:table-cell table:style-name="Таблица60.A2" office:value-type="string">
            <text:p text:style-name="P399">001</text:p>
          </table:table-cell>
          <table:table-cell table:style-name="Таблица60.A2" office:value-type="string">
            <text:p text:style-name="P406">1 16 23052 10 0000 140</text:p>
          </table:table-cell>
          <table:table-cell table:style-name="Таблица60.C2" office:value-type="string">
            <text:p text:style-name="P406">Доходы от возмещения <text:s/>ущерба при возникновении иных страховых, когда выгодоприобретателями выступают получатели средств бюджетов поселений</text:p>
          </table:table-cell>
        </table:table-row>
        <table:table-row table:style-name="Таблица60.31">
          <table:table-cell table:style-name="Таблица60.A2" office:value-type="string">
            <text:p text:style-name="P402">001</text:p>
          </table:table-cell>
          <table:table-cell table:style-name="Таблица60.A2" office:value-type="string">
            <text:p text:style-name="P403">1 16 32000 10 0000 140</text:p>
          </table:table-cell>
          <table:table-cell table:style-name="Таблица60.C2" office:value-type="string">
            <text:p text:style-name="P405">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поселений)</text:p>
          </table:table-cell>
        </table:table-row>
        <table:table-row table:style-name="Таблица60.27">
          <table:table-cell table:style-name="Таблица60.A2" office:value-type="string">
            <text:p text:style-name="P402">001</text:p>
          </table:table-cell>
          <table:table-cell table:style-name="Таблица60.A2" office:value-type="string">
            <text:p text:style-name="P403">1 16 33050 10 0000 140</text:p>
          </table:table-cell>
          <table:table-cell table:style-name="Таблица60.C2" office:value-type="string">
            <text:p text:style-name="P405">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поселений</text:p>
          </table:table-cell>
        </table:table-row>
        <table:table-row table:style-name="Таблица60.27">
          <table:table-cell table:style-name="Таблица60.A2" office:value-type="string">
            <text:p text:style-name="P402">001</text:p>
          </table:table-cell>
          <table:table-cell table:style-name="Таблица60.A2" office:value-type="string">
            <text:p text:style-name="P403">1 16 90050 10 0000 140</text:p>
          </table:table-cell>
          <table:table-cell table:style-name="Таблица60.C2" office:value-type="string">
            <text:p text:style-name="P405">Прочие поступления от денежных взысканий (штрафов) и иных сумм в возмещение ущерба, зачисляемые в бюджеты поселений</text:p>
          </table:table-cell>
        </table:table-row>
        <table:table-row table:style-name="Таблица60.27">
          <table:table-cell table:style-name="Таблица60.A2" office:value-type="string">
            <text:p text:style-name="P399">001</text:p>
          </table:table-cell>
          <table:table-cell table:style-name="Таблица60.A2" office:value-type="string">
            <text:p text:style-name="P406">1 17 01050 10 0000 180</text:p>
          </table:table-cell>
          <table:table-cell table:style-name="Таблица60.C2" office:value-type="string">
            <text:p text:style-name="P403">Невыясненные поступления, зачисляемые в бюджеты поселений</text:p>
          </table:table-cell>
        </table:table-row>
        <text:soft-page-break/>
        <table:table-row table:style-name="Таблица60.27">
          <table:table-cell table:style-name="Таблица60.A2" office:value-type="string">
            <text:p text:style-name="P399">001</text:p>
          </table:table-cell>
          <table:table-cell table:style-name="Таблица60.A2" office:value-type="string">
            <text:p text:style-name="P406">1 17 02020 10 0000 180</text:p>
          </table:table-cell>
          <table:table-cell table:style-name="Таблица60.C2" office:value-type="string">
            <text:p text:style-name="P403">Возмещение потерь сельскохозяйственного производства, связанных с изъятием сельскохозяйственных угодий, расположенных на территориях поселений (по обязательствам, возникшим до 1 января 2008 года)</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1 17 05050 10 0000 180</text:p>
          </table:table-cell>
          <table:table-cell table:style-name="Таблица60.C2" office:value-type="string">
            <text:p text:style-name="P405">Прочие неналоговые доходы бюджетов 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3">2 02 01001 10 0000 151</text:p>
          </table:table-cell>
          <table:table-cell table:style-name="Таблица60.C2" office:value-type="string">
            <text:p text:style-name="P403">Дотации бюджетам <text:s/>поселений на выравнивание бюджетной обеспеченности</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3">2 02 01003 10 0000 151</text:p>
          </table:table-cell>
          <table:table-cell table:style-name="Таблица60.C2" office:value-type="string">
            <text:p text:style-name="P403">Дотации бюджетам <text:s/>поселений на поддержку мер по обеспечению сбалансированности бюджетов </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08 10 0000 151</text:p>
          </table:table-cell>
          <table:table-cell table:style-name="Таблица60.C2" office:value-type="string">
            <text:p text:style-name="P405">Субсидии бюджетам поселений на обеспечение жильем молодых семей</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41 10 0000 151</text:p>
          </table:table-cell>
          <table:table-cell table:style-name="Таблица60.C2" office:value-type="string">
            <text:p text:style-name="P405">Субсидии бюджетам поселений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51 10 0000 151</text:p>
          </table:table-cell>
          <table:table-cell table:style-name="Таблица60.C2" office:value-type="string">
            <text:p text:style-name="P405">Субсидии бюджетам поселений на реализацию федеральных целевых программ</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77 10 0000 151</text:p>
          </table:table-cell>
          <table:table-cell table:style-name="Таблица60.C2" office:value-type="string">
            <text:p text:style-name="P405">Субсидии бюджетам поселений на бюджетные инвестиции в объекты капитального строительства собственности муниципальных образований</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78 10 0000 151</text:p>
          </table:table-cell>
          <table:table-cell table:style-name="Таблица60.C2" office:value-type="string">
            <text:p text:style-name="P405">Субсидии бюджетам поселений на бюджетные инвестиции для модернизации объектов коммунальной инфраструктуры</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81 10 0000 151</text:p>
          </table:table-cell>
          <table:table-cell table:style-name="Таблица60.C2" office:value-type="string">
            <text:p text:style-name="P405">Субсидии бюджетам поселений на мероприятия по обеспечению жильем иных категорий граждан на основании решений Правительства Российской Федерации</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88 10 0001 151</text:p>
          </table:table-cell>
          <table:table-cell table:style-name="Таблица60.C2" office:value-type="string">
            <text:p text:style-name="P405">Субсидии бюджетам поселений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88 10 0002 151</text:p>
          </table:table-cell>
          <table:table-cell table:style-name="Таблица60.C2" office:value-type="string">
            <text:p text:style-name="P405">Субсидии бюджетам поселений на обеспечение мероприятий по переселению граждан из <text:s/>аварийного жилищного фонда за счет средств, <text:s/>поступивших от государственной корпорации - Фонда <text:s text:c="3"/>содействия реформированию жилищно-коммунального хозяйства</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89 10 0001 151</text:p>
          </table:table-cell>
          <table:table-cell table:style-name="Таблица60.C2" office:value-type="string">
            <text:p text:style-name="P405">Субсидии бюджетам поселений на обеспечение мероприятий по капитальному ремонту многоквартирных домов за счет средств бюджетов</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2089 10 0002 151</text:p>
          </table:table-cell>
          <table:table-cell table:style-name="Таблица60.C2" office:value-type="string">
            <text:p text:style-name="P405">Субсидии бюджетам поселений на обеспечение мероприятий по переселению граждан из <text:s/>аварийного жилищного фонда за счет <text:soft-page-break/>средств бюджетов</text:p>
          </table:table-cell>
        </table:table-row>
        <table:table-row table:style-name="Таблица60.49">
          <table:table-cell table:style-name="Таблица60.A2" office:value-type="string">
            <text:p text:style-name="P399">001</text:p>
          </table:table-cell>
          <table:table-cell table:style-name="Таблица60.A2" office:value-type="string">
            <text:p text:style-name="P403">2 02 02999 10 0000 151</text:p>
          </table:table-cell>
          <table:table-cell table:style-name="Таблица60.C2" office:value-type="string">
            <text:p text:style-name="P403">Прочие субсидии бюджетам поселений</text:p>
          </table:table-cell>
        </table:table-row>
        <table:table-row table:style-name="Таблица60.50">
          <table:table-cell table:style-name="Таблица60.A2" office:value-type="string">
            <text:p text:style-name="P402">001</text:p>
          </table:table-cell>
          <table:table-cell table:style-name="Таблица60.A2" office:value-type="string">
            <text:p text:style-name="P403">2 02 03001 10 0000 151</text:p>
          </table:table-cell>
          <table:table-cell table:style-name="Таблица60.C2" office:value-type="string">
            <text:p text:style-name="P405">Субвенции бюджетам поселений на оплату жилищно-коммунальных услуг отдельным категориям граждан</text:p>
          </table:table-cell>
        </table:table-row>
        <table:table-row table:style-name="Таблица60.51">
          <table:table-cell table:style-name="Таблица60.A2" office:value-type="string">
            <text:p text:style-name="P402">001</text:p>
          </table:table-cell>
          <table:table-cell table:style-name="Таблица60.A2" office:value-type="string">
            <text:p text:style-name="P403">2 02 03003 10 0000 151</text:p>
          </table:table-cell>
          <table:table-cell table:style-name="Таблица60.C2" office:value-type="string">
            <text:p text:style-name="P405">Субвенции бюджетам поселений на государственную регистрацию актов гражданского состояния</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3015 10 0000 151</text:p>
          </table:table-cell>
          <table:table-cell table:style-name="Таблица60.C2" office:value-type="string">
            <text:p text:style-name="P405">Субвенции бюджетам поселений на осуществление первичного воинского учета на территориях, где отсутствуют военные комиссариаты</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3022 10 0000 151</text:p>
          </table:table-cell>
          <table:table-cell table:style-name="Таблица60.C2" office:value-type="string">
            <text:p text:style-name="P405">Субвенции бюджетам поселений на предоставление гражданам субсидий на оплату жилого помещения и коммунальных услуг</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3024 10 0000 151</text:p>
          </table:table-cell>
          <table:table-cell table:style-name="Таблица60.C2" office:value-type="string">
            <text:p text:style-name="P405">Субвенции бюджетам поселений на выполнение передаваемых полномочий субъектов Российской Федерации</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3026 10 0000 151</text:p>
          </table:table-cell>
          <table:table-cell table:style-name="Таблица60.C2" office:value-type="string">
            <text:p text:style-name="P405">Субвенции бюджетам поселений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3">2 02 03999 10 0000 151</text:p>
          </table:table-cell>
          <table:table-cell table:style-name="Таблица60.C2" office:value-type="string">
            <text:p text:style-name="P409">Прочие субвенции бюджетам поселений</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
            <text:p text:style-name="P401">2 02 04012 10 0000 151</text:p>
            <text:p text:style-name="P412"/>
          </table:table-cell>
          <table:table-cell table:style-name="Таблица60.C2" office:value-type="string">
            <text:p text:style-name="P405">Межбюджетные трансферты, передаваемые бюджетам поселений для компенсации дополнительных расходов, возникших в результате решений, принятых органами власти другого уровня</text:p>
          </table:table-cell>
        </table:table-row>
        <table:table-row table:style-name="Таблица60.1">
          <table:table-cell table:style-name="Таблица60.A2" office:value-type="string">
            <text:p text:style-name="P402">001</text:p>
          </table:table-cell>
          <table:table-cell table:style-name="Таблица60.A2" office:value-type="string">
            <text:p text:style-name="P403">2 02 04014 10 0000 151</text:p>
          </table:table-cell>
          <table:table-cell table:style-name="Таблица60.C2" office:value-type="string">
            <text:p text:style-name="P405">Межбюджетные трансферты, передаваемые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Таблица60.59">
          <table:table-cell table:style-name="Таблица60.A2" office:value-type="string">
            <text:p text:style-name="P399">001</text:p>
          </table:table-cell>
          <table:table-cell table:style-name="Таблица60.A2" office:value-type="string">
            <text:p text:style-name="P403">2 07 05000 10 0000 180</text:p>
          </table:table-cell>
          <table:table-cell table:style-name="Таблица60.C2" office:value-type="string">
            <text:p text:style-name="P410">Прочие безвозмездные поступления <text:s/>в бюджеты <text:s/>поселений</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3">2 08 05000 10 0000 180</text:p>
          </table:table-cell>
          <table:table-cell table:style-name="Таблица60.C2" office:value-type="string">
            <text:p text:style-name="P411">Перечисления из бюджетов поселений (в бюджеты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60.1">
          <table:table-cell table:style-name="Таблица60.A2" office:value-type="string">
            <text:p text:style-name="P399">001</text:p>
          </table:table-cell>
          <table:table-cell table:style-name="Таблица60.A2" office:value-type="string">
            <text:p text:style-name="P403">2 19 05000 10 0000 151</text:p>
          </table:table-cell>
          <table:table-cell table:style-name="Таблица60.C2" office:value-type="string">
            <text:p text:style-name="P409">Возврат остатков субсидий, субвенций и иных межбюджетных трансфертов, имеющих целевое назначение, прошлых лет из бюджетов поселений</text:p>
          </table:table-cell>
        </table:table-row>
      </table:table>
      <text:p text:style-name="P414"/>
      <text:p text:style-name="P404"><text:soft-page-break/></text:p>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218"><text:span text:style-name="T102">Р</text:span><text:span text:style-name="T103">оссийская федерация</text:span><text:span text:style-name="T104"> <text:s text:c="74"/>курская область медвенский район</text:span></text:p>
      <text:p text:style-name="P216">администрация</text:p>
      <text:p text:style-name="P216">гостомлянского сельсовета</text:p>
      <text:p text:style-name="P169"/>
      <text:p text:style-name="P316">ПОСТАНОВЛЕНИЕ</text:p>
      <text:p text:style-name="P110"/>
      <text:p text:style-name="P128">04.05.2012 <text:s text:c="41"/>№ 23</text:p>
      <text:p text:style-name="P143"/>
      <text:p text:style-name="P240">Об утверждении Плана мероприятий</text:p>
      <text:p text:style-name="P240">по недопущению распространения</text:p>
      <text:p text:style-name="P240">и ликвидации заболевания бешенства</text:p>
      <text:p text:style-name="P240"><text:soft-page-break/>животных на территории</text:p>
      <text:p text:style-name="P240">Гостомлянского сельсовета</text:p>
      <text:p text:style-name="P240">Медвенского района Курской области</text:p>
      <text:p text:style-name="P240">в 2012-2015 годах</text:p>
      <text:p text:style-name="P241"/>
      <text:p text:style-name="P241"><text:s text:c="3"/>В соответствии с Законом Российской Федерации от 14 мая 1993 года №4979-1 «О ветеринарии» (с последующими изменениями и дополнениями) и в целях организации мероприятий по предупреждению распространения бешенства животных, локализации очагов заболевания на территории Гостомлянского сельсовета Медвенского района Курской области, <text:s text:c="2"/>ПОСТАНОВЛЯЮ:</text:p>
      <text:p text:style-name="P242">1.Утвердить прилагаемый План мероприятий по недопущению распространения и ликвидации заболевания бешенства на территории Гостомлянского сельсовета Медвенского района Курской области в 2012-2015 годах.</text:p>
      <text:p text:style-name="P242">2.Контроль за исполнением настоящего постановления оставляю за собой</text:p>
      <text:p text:style-name="P242">3.Постановление вступает в силу со дня его подписания.</text:p>
      <text:p text:style-name="P207"/>
      <text:p text:style-name="P172"/>
      <text:p text:style-name="P172"/>
      <text:p text:style-name="P172"/>
      <text:p text:style-name="P158">Глава Гостомлянского сельсовета <text:s text:c="39"/>А.Н.Шевелев</text:p>
      <text:p text:style-name="P172"/>
      <text:p text:style-name="P172"/>
      <text:p text:style-name="P172"/>
      <text:p text:style-name="P172"/>
      <text:p text:style-name="P686">УТВЕРЖДЕН</text:p>
      <text:p text:style-name="P173">постановлением Администрации</text:p>
      <text:p text:style-name="P173">Гостомлянского сельсовета</text:p>
      <text:p text:style-name="P173">от 04.05.2012 года № 23</text:p>
      <text:p text:style-name="P144">ПЛАН</text:p>
      <text:p text:style-name="P144">мероприятий по недопущению распространения и ликвидации заболевания бешенства животных на территории Гостомлянского сельсовета Медвенского района Курской области в 2012-2015 годах</text:p>
      <text:p text:style-name="P176"/>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E"/>
        <table:table-row table:style-name="Таблица61.1">
          <table:table-cell table:style-name="Таблица61.A1" office:value-type="string">
            <text:p text:style-name="P275">№п/п <text:s text:c="81"/></text:p>
          </table:table-cell>
          <table:table-cell table:style-name="Таблица61.A1" office:value-type="string">
            <text:p text:style-name="P275">Наименование мероприятий <text:s text:c="52"/></text:p>
          </table:table-cell>
          <table:table-cell table:style-name="Таблица61.A1" office:value-type="string">
            <text:p text:style-name="P275">Сроки исполнения</text:p>
          </table:table-cell>
          <table:table-cell table:style-name="Таблица61.D1" table:number-columns-spanned="2" office:value-type="string">
            <text:p text:style-name="P275">Исполнители</text:p>
          </table:table-cell>
          <table:covered-table-cell/>
        </table:table-row>
        <table:table-row table:style-name="Таблица61.2">
          <table:table-cell table:style-name="Таблица61.D1" table:number-columns-spanned="5" office:value-type="string">
            <text:p text:style-name="P276">1.Мероприятия по предупреждению заноса возбудителя африканской чумы свиней </text:p>
          </table:table-cell>
          <table:covered-table-cell/>
          <table:covered-table-cell/>
          <table:covered-table-cell/>
          <table:covered-table-cell/>
        </table:table-row>
        <table:table-row table:style-name="Таблица61.3">
          <table:table-cell table:style-name="Таблица61.A1" office:value-type="string">
            <text:p text:style-name="P275">1.1</text:p>
          </table:table-cell>
          <table:table-cell table:style-name="Таблица61.A1" office:value-type="string">
            <text:p text:style-name="P275">Проведение заседаний комиссии по чрезвычайным ситуациям по вопросу предупреждения возникновения, распространения заболевания «Бешенство», с <text:s/>рассмотрением <text:s text:c="2"/>вопросов <text:s/>эпизоотической <text:s text:c="2"/>и <text:s/>эпидемической <text:s/>обстановки, вопросам профилактики риска заражения людей бешенством и локализации очагов бешенства животных на территории Медвенского района, <text:s text:c="3"/>отчетом глав муниципальных образований о проделанной профилактической работе</text:p>
          </table:table-cell>
          <table:table-cell table:style-name="Таблица61.A1" table:number-columns-spanned="2" office:value-type="string">
            <text:p text:style-name="P304">Ежегодно, в</text:p>
            <text:p text:style-name="P274">зависимости эпизоотической ситуации по бешенству животных</text:p>
          </table:table-cell>
          <table:covered-table-cell/>
          <table:table-cell table:style-name="Таблица61.D1" office:value-type="string">
            <text:p text:style-name="P275">Глава Гостомлянского сельсовета</text:p>
          </table:table-cell>
        </table:table-row>
        <table:table-row table:style-name="Таблица61.4">
          <table:table-cell table:style-name="Таблица61.A1" office:value-type="string">
            <text:p text:style-name="P275">1.2</text:p>
          </table:table-cell>
          <table:table-cell table:style-name="Таблица61.A1" office:value-type="string">
            <text:p text:style-name="P275">Контроль выполнения требований, предусмотренных Законом Российской Федерации <text:s text:c="2"/>от <text:s text:c="2"/>14 <text:s text:c="2"/>мая <text:s text:c="2"/>1993 <text:s text:c="2"/>г. <text:s text:c="2"/>№4979-1 <text:s text:c="3"/>«О <text:s text:c="2"/>ветеринарии» <text:s text:c="2"/>и <text:s text:c="2"/>других действующих нормативных документов <text:s/>по <text:s/>профилактике <text:s/>особо <text:s/>опасных инфекционных заболеваний животных</text:p>
          </table:table-cell>
          <table:table-cell table:style-name="Таблица61.A1" table:number-columns-spanned="2" office:value-type="string">
            <text:p text:style-name="P275">Постоянно</text:p>
          </table:table-cell>
          <table:covered-table-cell/>
          <table:table-cell table:style-name="Таблица61.D1" office:value-type="string">
            <text:p text:style-name="P275">Администрация Гостомлянского сельсовета, ОБУ <text:s/>«Станция <text:s text:c="2"/>по <text:s text:c="2"/>борьбе <text:s/>с <text:s text:c="2"/>болезнями животных Медвенского района»</text:p>
          </table:table-cell>
        </table:table-row>
        <table:table-row table:style-name="Таблица61.5">
          <table:table-cell table:style-name="Таблица61.A1" office:value-type="string">
            <text:p text:style-name="P275">1.3</text:p>
          </table:table-cell>
          <table:table-cell table:style-name="Таблица61.A1" office:value-type="string">
            <text:p text:style-name="P275">Ведение учета и регистрации поголовья <text:s text:c="3"/>продуктивных животных и пользовательных животных, собак, кошек с предоставлением списков в ОБУ «Станция по борьбе с болезнями животных Медвенского района»</text:p>
          </table:table-cell>
          <table:table-cell table:style-name="Таблица61.A1" table:number-columns-spanned="2" office:value-type="string">
            <text:p text:style-name="P275">Постоянно</text:p>
          </table:table-cell>
          <table:covered-table-cell/>
          <table:table-cell table:style-name="Таблица61.D1" office:value-type="string">
            <text:p text:style-name="P275">Администрация Гостомлянского сельсовета, ОБУ <text:s/>«Станция <text:s text:c="2"/>по <text:s text:c="2"/>борьбе с болезнями животных Медвенского района»</text:p>
          </table:table-cell>
        </table:table-row>
        <table:table-row table:style-name="Таблица61.6">
          <table:table-cell table:style-name="Таблица61.A1" office:value-type="string">
            <text:p text:style-name="P275">1.4</text:p>
          </table:table-cell>
          <table:table-cell table:style-name="Таблица61.A1" office:value-type="string">
            <text:p text:style-name="P275">Проведение плановой профилактической <text:s text:c="2"/>вакцинации против бешенства животных в хозяйствах различных форм собственности. Содействие в проведении вакцинаций ветеринарным специалистам</text:p>
          </table:table-cell>
          <table:table-cell table:style-name="Таблица61.A1" table:number-columns-spanned="2" office:value-type="string">
            <text:p text:style-name="P275">В течение года, в установленные сроки</text:p>
          </table:table-cell>
          <table:covered-table-cell/>
          <table:table-cell table:style-name="Таблица61.D1" office:value-type="string">
            <text:p text:style-name="P275">ОБУ <text:s text:c="2"/>«Станция по борьбе <text:s text:c="2"/>с <text:s text:c="2"/>болезнями животных <text:s text:c="3"/>Медвенского района», Администрация Гостомлянского сельсовета, животных</text:p>
          </table:table-cell>
        </table:table-row>
        <table:table-row table:style-name="Таблица61.7">
          <table:table-cell table:style-name="Таблица61.A1" office:value-type="string">
            <text:p text:style-name="P275">1.5</text:p>
          </table:table-cell>
          <table:table-cell table:style-name="Таблица61.A1" office:value-type="string">
            <text:p text:style-name="P275">Учет и контроль за численностью диких <text:s text:c="2"/>плотоядных животных на территории общедоступных и закрепленных охотничьих угодий. Проведение отстрела бродячих собак и кошек в охотничьих угодьях</text:p>
          </table:table-cell>
          <table:table-cell table:style-name="Таблица61.A1" table:number-columns-spanned="2" office:value-type="string">
            <text:p text:style-name="P275">Постоянно</text:p>
          </table:table-cell>
          <table:covered-table-cell/>
          <table:table-cell table:style-name="Таблица61.D1" office:value-type="string">
            <text:p text:style-name="P275">Администрация Гостомлянского сельсовета</text:p>
          </table:table-cell>
        </table:table-row>
        <text:soft-page-break/>
        <table:table-row table:style-name="Таблица61.8">
          <table:table-cell table:style-name="Таблица61.A1" office:value-type="string">
            <text:p text:style-name="P275">1.6</text:p>
          </table:table-cell>
          <table:table-cell table:style-name="Таблица61.A1" office:value-type="string">
            <text:p text:style-name="P275">Выдача разрешений на добычу охотничьих ресурсов, путевок охотникам при наличии <text:s/>паспорта или свидетельства <text:s/>на охотничью собаку с отметкой о вакцинации против бешенства</text:p>
          </table:table-cell>
          <table:table-cell table:style-name="Таблица61.A1" table:number-columns-spanned="2" office:value-type="string">
            <text:p text:style-name="P275">Ежегодно</text:p>
          </table:table-cell>
          <table:covered-table-cell/>
          <table:table-cell table:style-name="Таблица61.D1" office:value-type="string">
            <text:p text:style-name="P275">ОКУ «Курскоблохотрыбцент»</text:p>
          </table:table-cell>
        </table:table-row>
      </table:table>
      <text:p text:style-name="P170">■</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280">1.8</text:p>
          </table:table-cell>
          <table:table-cell table:style-name="Таблица62.A1" office:value-type="string">
            <text:p text:style-name="P280">Обеспечение неснижаемого запаса и <text:s text:c="4"/>бесперебойного поступления антирабической вакцины, иммуноглобулина для оказания централизованной помощи лицам, пострадавшим от укусов животных</text:p>
          </table:table-cell>
          <table:table-cell table:style-name="Таблица62.A1" office:value-type="string">
            <text:p text:style-name="P280">Ежегодно</text:p>
          </table:table-cell>
          <table:table-cell table:style-name="Таблица62.D1" office:value-type="string">
            <text:p text:style-name="P280">ОБУЗ «Медвенская ЦРБ»</text:p>
          </table:table-cell>
        </table:table-row>
        <table:table-row table:style-name="Таблица62.2">
          <table:table-cell table:style-name="Таблица62.A1" office:value-type="string">
            <text:p text:style-name="P280">1.9</text:p>
          </table:table-cell>
          <table:table-cell table:style-name="Таблица62.A1" office:value-type="string">
            <text:p text:style-name="P280">Проведение профилактических <text:s text:c="5"/>прививок против бешенства по эпидемическим показаниям лицам, профессиональная деятельность которых связана с риском заражения</text:p>
          </table:table-cell>
          <table:table-cell table:style-name="Таблица62.A1" office:value-type="string">
            <text:p text:style-name="P280">Ежегодно</text:p>
          </table:table-cell>
          <table:table-cell table:style-name="Таблица62.D1" office:value-type="string">
            <text:p text:style-name="P280">ОБУЗ «Медвенская ЦРБ», руководители хозяйств</text:p>
          </table:table-cell>
        </table:table-row>
        <table:table-row table:style-name="Таблица62.3">
          <table:table-cell table:style-name="Таблица62.A1" office:value-type="string">
            <text:p text:style-name="P280">1.10</text:p>
          </table:table-cell>
          <table:table-cell table:style-name="Таблица62.A1" office:value-type="string">
            <text:p text:style-name="P280">Обеспечени надлежащего -санитарного <text:s text:c="6"/>содержания территории предприятий, площадок для сбора мусора и пищевых отходов. Принятие мер, исключающих <text:s text:c="2"/>возможность проникновения собак и <text:s text:c="2"/>кошек в подвалы, чердачные помещения <text:s text:c="2"/>и другие нежилые помещения и <text:s text:c="2"/>осуществление контроля по выполнению санитарных норм и требований</text:p>
          </table:table-cell>
          <table:table-cell table:style-name="Таблица62.A1" office:value-type="string">
            <text:p text:style-name="P280">Постоянно</text:p>
          </table:table-cell>
          <table:table-cell table:style-name="Таблица62.D1" office:value-type="string">
            <text:p text:style-name="P280">Администрация Гостомлянского сельсовета </text:p>
          </table:table-cell>
        </table:table-row>
        <table:table-row table:style-name="Таблица62.4">
          <table:table-cell table:style-name="Таблица62.A1" office:value-type="string">
            <text:p text:style-name="P280">1.11</text:p>
          </table:table-cell>
          <table:table-cell table:style-name="Таблица62.A1" office:value-type="string">
            <text:p text:style-name="P280">Информирование ветеринарных специалистов обо всех случаях укуса людей животными и их подозрительного поведения. В случае падежа животных направление патологического материала в ветеринарные лаборатории для исследования</text:p>
          </table:table-cell>
          <table:table-cell table:style-name="Таблица62.A1" office:value-type="string">
            <text:p text:style-name="P280">Немедленно</text:p>
          </table:table-cell>
          <table:table-cell table:style-name="Таблица62.D1" office:value-type="string">
            <text:p text:style-name="P280">Администрация Гостомлянского сельсовета, ОБУ «Станция по <text:s text:c="4"/>борьбе с болезнями животных Медвенского района», руководители организаций и учреждений, владельцы животных</text:p>
          </table:table-cell>
        </table:table-row>
        <table:table-row table:style-name="Таблица62.4">
          <table:table-cell table:style-name="Таблица62.A5" office:value-type="string">
            <text:p text:style-name="P275">1.12</text:p>
          </table:table-cell>
          <table:table-cell table:style-name="Таблица62.A5" office:value-type="string">
            <text:p text:style-name="P275">Проведение сходов граждан для разъяснения мероприятий по <text:s text:c="4"/>профилактике бешенства животных, по <text:s text:c="4"/>правилам содержания собак и кошек</text:p>
          </table:table-cell>
          <table:table-cell table:style-name="Таблица62.A5" office:value-type="string">
            <text:p text:style-name="P275">Ежегодно</text:p>
          </table:table-cell>
          <table:table-cell table:style-name="Таблица62.D5" office:value-type="string">
            <text:p text:style-name="P275">Администрация Гостомлянского сельсовета</text:p>
          </table:table-cell>
        </table:table-row>
        <table:table-row table:style-name="Таблица62.4">
          <table:table-cell table:style-name="Таблица62.A5" office:value-type="string">
            <text:p text:style-name="P275">1.13</text:p>
          </table:table-cell>
          <table:table-cell table:style-name="Таблица62.A5" office:value-type="string">
            <text:p text:style-name="P275">Контроль выполнения правил содержания животных в населенных пунктах на территории Гостомлянского сельсовета <text:s/>Медвенского района, с применением к нарушителям этих правил <text:s text:c="2"/>административного воздействия в <text:s/>соответствии с Кодексом «Об административных правонарушениях»</text:p>
          </table:table-cell>
          <table:table-cell table:style-name="Таблица62.A5" office:value-type="string">
            <text:p text:style-name="P275">Постоянно</text:p>
          </table:table-cell>
          <table:table-cell table:style-name="Таблица62.D5" office:value-type="string">
            <text:p text:style-name="P275">Администрация Гостомлянского сельсовета, территориальный <text:s text:c="5"/>отдел Управления Роспотребнадзора по Курской области в Суджанском, <text:s text:c="18"/>Болшесолдатском, Беловском, <text:s text:c="5"/>Медвенском, Обоянском районах</text:p>
          </table:table-cell>
        </table:table-row>
        <text:soft-page-break/>
        <table:table-row table:style-name="Таблица62.4">
          <table:table-cell table:style-name="Таблица62.A5" office:value-type="string">
            <text:p text:style-name="P275">1.14</text:p>
          </table:table-cell>
          <table:table-cell table:style-name="Таблица62.A5" office:value-type="string">
            <text:p text:style-name="P275">Формирование резерва дезинфицирующих средств, спецодежды, средств индивидуальной защиты на случай возникновения очагов бешенства</text:p>
          </table:table-cell>
          <table:table-cell table:style-name="Таблица62.A5" office:value-type="string">
            <text:p text:style-name="P275">Постоянно</text:p>
          </table:table-cell>
          <table:table-cell table:style-name="Таблица62.D5" office:value-type="string">
            <text:p text:style-name="P275">Администрация Гостомлянского сельсовета, ОБУ «Станция по <text:s/>борьбе с болезнями животных Медвенского района»</text:p>
          </table:table-cell>
        </table:table-row>
        <table:table-row table:style-name="Таблица62.8">
          <table:table-cell table:style-name="Таблица62.D5" table:number-columns-spanned="4" office:value-type="string">
            <text:p text:style-name="P276">2.Мероприятии по локализации и ликвидации случаев бешенства животных</text:p>
          </table:table-cell>
          <table:covered-table-cell/>
          <table:covered-table-cell/>
          <table:covered-table-cell/>
        </table:table-row>
        <table:table-row table:style-name="Таблица62.4">
          <table:table-cell table:style-name="Таблица62.A5" office:value-type="string">
            <text:p text:style-name="P275">2.1</text:p>
          </table:table-cell>
          <table:table-cell table:style-name="Таблица62.A5" office:value-type="string">
            <text:p text:style-name="P275">Обеспечение в установленном порядке предоставления срочной информации обо <text:s text:c="3"/>всех случаях возникновения <text:s text:c="3"/>бешенства <text:s text:c="3"/>животных, <text:s text:c="3"/>количестве пострадавших лиц и лиц, имевших контакт с заболевшими животными в соответствии с нормативными документами о предоставлении информации</text:p>
          </table:table-cell>
          <table:table-cell table:style-name="Таблица62.A5" office:value-type="string">
            <text:p text:style-name="P275">В течение 2-х часов после лабораторного подтверждения диагноза бешенства</text:p>
          </table:table-cell>
          <table:table-cell table:style-name="Таблица62.D5" office:value-type="string">
            <text:p text:style-name="P275">Территориальный отдел <text:s text:c="5"/>Управления Роспотребнадзора по Курской области в Суджанском, <text:s text:c="18"/>Болшесолдатском, Беловском, <text:s text:c="5"/>Медвенском, Обоянском районах, Администрация Гостомлянского сельсовета.</text:p>
          </table:table-cell>
        </table:table-row>
        <table:table-row table:style-name="Таблица62.4">
          <table:table-cell table:style-name="Таблица62.A5" office:value-type="string">
            <text:p text:style-name="P275">2.2</text:p>
          </table:table-cell>
          <table:table-cell table:style-name="Таблица62.A5" office:value-type="string">
            <text:p text:style-name="P275">Введение карантина по бешенству в неблагополучном населенном пункте (хозяйстве) и проведение <text:s text:c="3"/>ликвидационных и <text:s text:c="3"/>противоэпидемических мероприятий в соответствии с Санитарными правилами СП 3.1.7.2627-10 и Ветеринарными правилами ВП 13.3.1103-96</text:p>
          </table:table-cell>
          <table:table-cell table:style-name="Таблица62.A5" office:value-type="string">
            <text:p text:style-name="P304">При подтверждении</text:p>
            <text:p text:style-name="P303">диагноза бешенства</text:p>
            <text:p text:style-name="P274">животных</text:p>
          </table:table-cell>
          <table:table-cell table:style-name="Таблица62.D5" office:value-type="string">
            <text:p text:style-name="P275">Администрация Гостомлянского сельсовета</text:p>
          </table:table-cell>
        </table:table-row>
      </table:table>
      <text:p text:style-name="P315"/>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356"><text:soft-page-break/>РОССИЙСКАЯ <text:s text:c="2"/>ФЕДЕРАЦИЯ </text:p>
      <text:p text:style-name="P339">Курская область <text:s text:c="6"/>Медвенский район</text:p>
      <text:p text:style-name="P154">АДМИНИСТРАЦИЯ</text:p>
      <text:p text:style-name="P346">Гостомлянского <text:s text:c="2"/>сельсовета</text:p>
      <text:p text:style-name="P340"/>
      <text:p text:style-name="P151">ПОСТАНОВЛЕНИЕ</text:p>
      <text:p text:style-name="P177"/>
      <text:p text:style-name="P146">25.04.2012 <text:s text:c="56"/>№ 24</text:p>
      <text:p text:style-name="P178"/>
      <text:p text:style-name="P190"><text:span text:style-name="T47">О</text:span><text:span text:style-name="T46"> </text:span><text:span text:style-name="T47">квалификационных требованиях к</text:span></text:p>
      <text:p text:style-name="P168">профессиональным знаниям и навыкам,</text:p>
      <text:p text:style-name="P168">необходимых для исполнения должностных</text:p>
      <text:p text:style-name="P168">обязанностей по должностям муниципальной</text:p>
      <text:p text:style-name="P168">службы Администрации Гостомлянского сельсовета</text:p>
      <text:p text:style-name="P168">Медвенского района Курской области</text:p>
      <text:p text:style-name="P244"/>
      <text:p text:style-name="P249"><text:span text:style-name="T57"><text:s text:c="3"/></text:span><text:span text:style-name="T92">В соответствии со статьей 9 Федерального закона от 02.03.2007 года №25-ФЗ «О муниципальной службе в Российской Федерации», руководствуясь статьей 3 Закона Курской области от 13.06.2007 года №60-ЗКО «О муниципальной службе в Курской области», статьей 36 Устава муниципального образования «Гостомлянский сельсовет» Курской области, руководствуясь постановлением Администрации Курской области от 16.04.2012 года №347-па «О квалификационных требованиях к профессиональным знаниям и навыкам, необходимым для исполнения должностных обязанностей по должностям государственной службы Курской области в органах, обеспечивающих деятельность Администрации Курской области», ПОСТАНОВЛЯЮ:</text:span></text:p>
      <text:list xml:id="list34611515" text:style-name="WW8Num140">
        <text:list-item>
          <text:p text:style-name="P563">Утвердить прилагаемые квалификационные требования к профессиональным знаниям и навыкам, необходимым для исполнения должностных обязанностей по должностям муниципальной службы Администрации Гостомлянского сельсовета Медвенского района.</text:p>
        </text:list-item>
        <text:list-item>
          <text:p text:style-name="P563">Утвердить прилагаемый перечень должностей муниципальной службы Администрации Гостомлянского сельсовета Медвенского района, к которым предъявляются квалификационные требования к профессиональным знаниям и навыкам специального уровня, с учетом функциональных обязанностей муниципальных служащих, связанных с разработкой, внедрением и использованием различных программных продуктов, а также с их техническим обеспечением и развитием.</text:p>
        </text:list-item>
        <text:list-item>
          <text:p text:style-name="P569"><text:span text:style-name="T93">При проведении аттестации муниципальных служащих Администрации Гостомлянского сельсовета Медвенского района в отзыве об исполнении данным муниципальным служащим должностных обязанностей за аттестационный период указывать, соответствуют ли профессиональные знания и навыки в том</text:span><text:span text:style-name="T94"> </text:span><text:span text:style-name="T93">числе в области информационно -коммуникационных технологий, достаточному для выполнения обязанностей в соответствии с должностной инструкцией.</text:span></text:p>
        </text:list-item>
        <text:list-item>
          <text:p text:style-name="P563">При проведении квалификационного экзамена муниципальных служащих Администрации Гостомлянского сельсовета Медвенского района уровень знаний и навыков оценивать с учетом знаний в области информационно - коммуникационных технологий, установленных квалификационными требованиями к соответствующей должности муниципальной службы.</text:p>
        </text:list-item>
        <text:list-item>
          <text:p text:style-name="P563">Дополнить должностные инструкции муниципальных служащих Администрации Гостомлянского сельсовета Медвенского района квалификационными требованиями к профессиональным знаниям и навыкам в области информационно - коммуникационных технологий.</text:p>
        </text:list-item>
        <text:list-item>
          <text:p text:style-name="P563">Контроль за исполнением настоящего постановления возложить на заместителя Главы Администрации Гостомлянского сельсовета Абраменко С.Н.</text:p>
        </text:list-item>
        <text:list-item>
          <text:p text:style-name="P563">Постановление вступает в силу с момента его подписания.</text:p>
        </text:list-item>
      </text:list>
      <text:p text:style-name="P244"/>
      <text:p text:style-name="P243">Глава Гостомлянского сельсовета <text:s text:c="77"/>А.Н.Шевелев</text:p>
      <text:p text:style-name="P570">Утверждены</text:p>
      <text:p text:style-name="P227">постановлением администрации</text:p>
      <text:p text:style-name="P227">Гостомлянского сельсовета</text:p>
      <text:p text:style-name="P227">Медвенского района</text:p>
      <text:p text:style-name="P227">от 25.04.2012 года №24</text:p>
      <text:p text:style-name="P235"/>
      <text:p text:style-name="P235">Квалификационные требования к профессиональным знаниям и навыкам,</text:p>
      <text:p text:style-name="P235">необходимым для исполнения должностных обязанностей по должностям</text:p>
      <text:p text:style-name="P235">муниципальной службы Администрации Гостомлянского сельсовета Медвенского района</text:p>
      <text:p text:style-name="P229"/>
      <text:p text:style-name="P230">1.Высшая и главная группа должностей</text:p>
      <text:p text:style-name="P225"/>
      <text:p text:style-name="P229"><text:s text:c="3"/>Знания: Конституции Российской Федерации, федеральных законов, указов и распоряжений Президента Российской Федерации, постановлений и распоряжений Правительства Российской Федерации, законов Курской области, постановлений и распоряжений Губернатора Курской области, Администрации Курской области. Устава Гостомлянского сельсовета Медвенского района, муниципальных правовых актов, иных нормативных актов в рамках компетенции органа, обеспечивающего деятельность Администрации Гостомлянского сельсовета Медвенского района; структуры и полномочий органов местного самоуправления; основ организации прохождения муниципальной службы; должностной инструкции, а также кодекса этики и служебного поведения муниципальных служащих Администрации Гостомлянского сельсовета Медвенского района. Правил внутреннего трудового распорядка для муниципальных служащих Администрации Гостомлянского сельсовета Медвенского района, порядка работы со служебной и (или) секретной информацией, основ делопроизводства, правил и норм охраны труда и правил пожарной безопасности.</text:p>
      <text:p text:style-name="P249"><text:span text:style-name="T73">В области информационно-коммуникационных технологий наличие знаний: программных документов и приоритетов государственной политики в области информационно-коммуникационных технологий; правовых аспектов в области информационно-коммуникационных технологий; правовых аспектов в сфере предоставления муниципальных услуг населению и организациям посредством применения</text:span><text:span text:style-name="T74"> </text:span><text:span text:style-name="T73">информационно-коммуникационных технологий; аппаратного и </text:span><text:span text:style-name="T57">программного обеспечения; возможностей и особенностей применения современных информационно-коммуникационных технологий в муниципальных органах, включая использование возможностей межведомственного документооборота; общих вопросов в области обеспечения информационной безопасности; основ проектного управления.</text:span></text:p>
      <text:p text:style-name="P229">Навыки: руководства структурным подразделением; оперативного принятия и реализации управленческих решений; практического применения нормативных правовых актов; осуществления экспертизы нормативных правовых актов, подготовки проектов нормативных правовых актов; организации и обеспечения выполнения задач; ведения деловых переговоров; публичного выступления, организации работы по эффективному взаимодействию с органами местного самоуправления; квалифицированного и эффективного планирования служебного времени; анализа и прогнозирования последствий принимаемых решений; работы со служебными документами; адаптации к новой ситуации и принятия новых подходов в решении поставленных задач; грамотного учета мнения коллег; эффективного сотрудничества с коллегами; делегирования полномочий подчиненным; стимулирования достижения результатов; квалифицированной работы с людьми по недопущению личностных конфликтов; своевременного выявления и разрешения проблемных ситуаций, которые могут привести к конфликту интересов.</text:p>
      <text:p text:style-name="P249"><text:soft-page-break/><text:span text:style-name="T57">В области информационно-коммуникационных технологий наличие навыков: стратегического планирования и управления групповой деятельностью с учетом возможностей и особенностей применения современных информационно-коммуникационных технологий в муниципальных органах; работа с центральными и периферийными устройствами компьютера; работа с информационно-коммуникационными сетями, в том числе с сетью Интернет; работы в операционной системе, в текстовых редакторах; использование электронной почты; работы с электронными таблицами; работы со справочными информационно-правовыми базами</text:span><text:span text:style-name="T59"> </text:span><text:span text:style-name="T60">данных, с системами управления проектами, освоение новых современных средств информационно-коммуникационных технологий и программных продуктов.</text:span></text:p>
      <text:p text:style-name="P229"/>
      <text:p text:style-name="P253"><text:span text:style-name="T77">II.</text:span><text:span text:style-name="T66">Ведущая группа должностей</text:span></text:p>
      <text:p text:style-name="P225"/>
      <text:p text:style-name="P229">Знания: Конституции Российской Федерации, федеральных законов, указов и распоряжений Президента Российской Федерации, постановлений и распоряжений Правительства Российской Федерации, законов Курской области, постановлений и распоряжений Губернатора Курской области, Администрации Курской области. Устава Гостомлянского сельсовета Медвенского района, муниципальных правовых актов, иных нормативных актов в рамках компетенции органа, обеспечивающего деятельность Администрации Медвенского района; структуры и полномочий органов местного самоуправления; основ организации прохождения муниципальной службы; должностной инструкции, а также кодекса этики и служебного поведения муниципальных служащих Администрации Гостомлянского сельсовета Медвенского района. Правил внутреннего трудового распорядка для муниципальных служащих Администрации Гостомлянского сельсовета Медвенского района, порядка работы со служебной и (или) секретной информацией, основ делопроизводства, правил и норм охраны труда и правил пожарной безопасности.</text:p>
      <text:p text:style-name="P229">В области информационно-коммуникационных технологий наличие знаний: аппаратного и программного обеспечения; возможностей и особенностей применения современных информационно-коммуникационных технологий в муниципальных органах, включая использование возможностей межведомственного документооборота; общих вопросов в области обеспечения информационной безопасности;</text:p>
      <text:p text:style-name="P229">Навыки: работы в сфере, соответствующей направлению деятельности структурного подразделения; обеспечения выполнения поставленных руководством задач; практического применения нормативных правовых актов; квалифицированного и эффективного планирования служебного времени; взаимодействия с другими структурными подразделениями и органами местного самоуправления; систематизации информации, работы со служебными документами; анализа и прогнозирования деятельности в установленной сфере; подготовка деловой корреспонденции; адаптации к новой ситуации и принятия новых подходов в решении поставленных задач; грамотного учета мнения коллег; эффективного сотрудничества с коллегами; квалифицированной работы с людьми по недопущению личностных конфликтов;</text:p>
      <text:p text:style-name="P229">В области информационно-коммуникационных технологий наличие навыков: работа с центральными и периферийными устройствами компьютера; работа с информационно-коммуникационными сетями, в том числе с сетью Интернет; работы в операционной системе, в текстовых редакторах; использование электронной почты; работы с электронными таблицами; подготовки презентаций; использование графических объектов в электронных документах; работа со справочными информационно-правовыми базами данных; освоения новых современных средств информационно-коммуникационных технологий и программных продуктов.</text:p>
      <text:p text:style-name="P225"><text:soft-page-break/>Ш.Старшая группа должностей</text:p>
      <text:p text:style-name="P225"/>
      <text:p text:style-name="P229">Знания: Конституции Российской Федерации, федеральных законов, указов и распоряжений Президента Российской Федерации, постановлений и распоряжений Правительства Российской Федерации, законов Курской области, постановлений и распоряжений Губернатора Курской области, Администрации Курской области. Устава Гостомлянского сельсовета Медвенского района, муниципальных правовых актов, иных нормативных актов в рамках компетенции органа, обеспечивающего деятельность Администрации Гостомлянского сельсовета Медвенского района; структуры и полномочий органов местного самоуправления; основ организации прохождения муниципальной службы; должностной инструкции, а также кодекса этики и служебного поведения муниципальных служащих Администрации Гостомлянского сельсовета Медвенского района. Правил внутреннего трудового распорядка для муниципальных служащих Администрации Гостомлянского сельсовета Медвенского района, порядка работы со служебной <text:s text:c="2"/>и (или) <text:s text:c="2"/>секретной информацией, основ делопроизводства, правил и норм охраны труда и правил пожарной безопасности.</text:p>
      <text:p text:style-name="P229">В области информационно-коммуникационных технологий наличие знаний: аппаратного и программного обеспечения; возможностей и особенностей применения современных информационно-коммуникационных технологий в муниципальных органах, включая использование возможностей межведомственного документооборота; общих вопросов в области обеспечения информационной безопасности;</text:p>
      <text:p text:style-name="P229">Навыки; работы в сфере, соответствующей направлению деятельности структурного подразделения; обеспечения выполнения поставленных руководством задач; квалифицированного и эффективного планирования служебного времени; грамотного учета мнения коллег; взаимодействия с другими структурными подразделениями и органами местного самоуправления; систематизации информации, работы со служебными документами; анализа и прогнозирования деятельности в установленной сфере; подготовка деловой корреспонденции; адаптации к новой, ситуации и принятия новых подходов в решении поставленных задач; эффективного сотрудничества с коллегами; квалифицированной работы с людьми по недопущению личностных конфликтов;</text:p>
      <text:p text:style-name="P229">В области информационно-коммуникационных технологий наличие навыков: работы с центральными и периферийными устройствами компьютера; работа с информационно-коммуникационными сетями, в том числе с сетью Интернет; работы в операционной системе, в текстовых редакторах; использование электронной почты; работы с электронными таблицами; подготовки презентаций; использование графических объектов в электронных документах; работа со справочными информационно-правовыми базами данных; освоения новых современных средств информационно-коммуникационных технологий и программных продуктов.</text:p>
      <text:p text:style-name="P229"/>
      <text:p text:style-name="P253"><text:span text:style-name="T77">IV.</text:span><text:span text:style-name="T66">Младшая группа должностей</text:span></text:p>
      <text:p text:style-name="P229"/>
      <text:p text:style-name="P229">Знания: Конституции Российской Федерации, федеральных законов, указов и распоряжений Президента Российской Федерации, постановлений и распоряжений Правительства Российской Федерации, законов Курской области, постановлений и распоряжений Губернатора Курской области, Администрации Курской области. Устава Гостомлянского сельсовета Медвенского района, муниципальных правовых актов, иных нормативных актов в рамках компетенции органа, обеспечивающего деятельность Администрации Гостомлянского сельсовета Медвенского района; структуры и полномочий органов местного самоуправления; основ организации прохождения муниципальной службы; должностной инструкции, а также кодекса этики и служебного <text:soft-page-break/>поведения муниципальных служащих Администрации Гостомлянского сельсовета Медвенского района. Правил внутреннего трудового распорядка для муниципальных служащих Администрации Гостомлянского сельсовета Медвенского района, порядка работы со служебной и (или) секретной информацией, основ делопроизводства, правил и норм охраны труда и правил пожарной безопасности.</text:p>
      <text:p text:style-name="P229">В области информационно-коммуникационных технологий наличие знаний: аппаратного и программного обеспечения; возможностей и особенностей применения современных информационно-коммуникационных технологий в муниципальных органах, включая использование возможностей межведомственного документооборота; общих вопросов в области обеспечения информационной безопасности;</text:p>
      <text:p text:style-name="P229">Навыки: работы в сфере, соответствующей направлению деятельности структурного подразделения; обеспечения выполнения поставленных руководством задач; практического применения нормативных правовых актов; квалифицированного и эффективного планирования служебного времени; взаимодействия с другими структурными подразделениями и органами местного самоуправления; систематизации информации, работы со служебными документами; анализа и прогнозирования деятельности в установленной сфере; подготовка деловой корреспонденции; адаптации <text:s text:c="2"/>к новой ситуации и принятия новых подходов в решении поставленных <text:s/>задач; <text:s/>эффективного сотрудничества с <text:s/>коллегами; <text:s/>квалифицированной работы с людьми по недопущению личностных конфликтов;</text:p>
      <text:p text:style-name="P229"><text:s text:c="2"/>В области информационно-коммуникационных технологий наличие навыков: работы с центральными и периферийными устройствами компьютера; работа с информационно-коммуникационными сетями, в том числе с сетью Интернет; работы в операционной системе, в текстовых редакторах; использование электронной почты; работы с электронными таблицами; подготовки презентаций; использование графических объектов в электронных документах; работа со справочными информационно-правовыми базами данных; освоения новых современных средств информационно-коммуникационных технологий и программных продуктов.</text:p>
      <text:p text:style-name="P249"/>
      <text:p text:style-name="P253"><text:span text:style-name="T77">V.</text:span><text:span text:style-name="T66">Дополнительные квалификационные требования к профессиональным знаниям и навыкам в области информационно-коммуникационных технологий</text:span></text:p>
      <text:p text:style-name="P253"/>
      <text:p text:style-name="P229">К должностям муниципальной службы Администрации района, функциональные обязанности которых связаны ,с разработкой, внедрением и использованием различных программных продуктов, а также с их техническим обеспечением, предъявляются дополнительные квалификационные требования к профессиональным знаниям и навыкам в области информационно-коммуникационных технологий.</text:p>
      <text:p text:style-name="P249"><text:span text:style-name="T81">Перечень должностей муниципальной службы Администрации района, к которым предъявляются дополнительные квалификационные требования к профессиональным знаниям и навыкам в области информационно-коммуникационных технологий, определяются представителем нанимателя </text:span><text:span text:style-name="T84">с </text:span><text:span text:style-name="T81">учетом функциональных обязанностей муниципальных служащих, связанных с разработкой, внедрением и использованием различных программных продуктов, а также с их техническим обеспечением й развитием.</text:span></text:p>
      <text:p text:style-name="P229">К дополнительным профессиональным знаниям и навыкам в области информационно-коммуникационных технологий, которыми должны обладать должностные лица (руководитель и (или) заместитель руководителя), курирующие вопросы внедрения информационно- коммуникационных технологий в деятельность соответствующего органа, обеспечивающего деятельность Администрации района, а также муниципальные служащие, в чьи должностные обязанности входят функции по созданию, развитию и администрированию информационных систем в соответствующем органе, <text:soft-page-break/>обеспечивающем деятельность Администрации района. А также муниципальные служащие, являющиеся пользователями программных продуктов, которые обеспечивают автоматизацию функций, возложенных на соответствующее подразделение относятся:</text:p>
      <text:p text:style-name="P229">Знания: систем взаимодействия с гражданами и организациями; учетных систем, обеспечивающих поддержку выполнения органами муниципальной власти основных задач и функций; систем межведомственного взаимодействия; систем управления государственными информационными ресурсами; информационно-аналитических систем, обеспечивающих сбор, обработку, хранение и анализ данных; систем информационной безопасности; систем управления эксплуатацией.</text:p>
      <text:p text:style-name="P229">Навыки: работы с системами взаимодействия с гражданами организациями; работы с системами межведомственного взаимодействия; работы с системами управления государственными информационными ресурсами; работы с информационно-аналитическими системами, обеспечивающими сбор, обработку, хранение и анализ данных; работы с системами информационной безопасности.</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45"><text:soft-page-break/>Утвержден</text:p>
      <text:p text:style-name="P245">постановлением администрации</text:p>
      <text:p text:style-name="P245">Гостомлянского сельсовета</text:p>
      <text:p text:style-name="P245">Медвенского района</text:p>
      <text:p text:style-name="P245">от 25.04.2012 года №24</text:p>
      <text:p text:style-name="P245"/>
      <text:p text:style-name="P227"/>
      <text:p text:style-name="P246">ПЕРЕЧЕНЬ</text:p>
      <text:p text:style-name="P246">должностей муниципальной службы администрации Медвенского района, к которым предъявляются квалификационные требования к профессиональнм знаниям и навыкам специального уровня, с учетом функциональных обязаностей муниципальных служащих, связанных с разработкой, внедрением и использованием различных программных продуктов, а также с их техническим обеспечением и развитием</text:p>
      <text:p text:style-name="P246"/>
      <text:list xml:id="list34615729" text:style-name="WW8Num141">
        <text:list-item>
          <text:p text:style-name="P564">Группа высших должностей муниципальной службы</text:p>
        </text:list-item>
        <text:list-item>
          <text:p text:style-name="P564">Группа главных должностей муниципальной службы</text:p>
        </text:list-item>
        <text:list-item>
          <text:p text:style-name="P564">Группа ведущих должностей муниципальной службы</text:p>
        </text:list-item>
        <text:list-item>
          <text:p text:style-name="P564">Группа старших должностей муниципальной службы</text:p>
        </text:list-item>
      </text:list>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339"><text:soft-page-break/>Российская Федерация </text:p>
      <text:p text:style-name="P339">Курская область Медвенский район</text:p>
      <text:p text:style-name="P151">АДМИНИСТРАЦИЯ <text:s/></text:p>
      <text:p text:style-name="P217">ГОСТОМЛЯНСКОГО <text:s/>СЕЛЬСОВЕТА</text:p>
      <text:p text:style-name="P199"/>
      <text:p text:style-name="P199">ПОСТАНОВЛЕНИЕ</text:p>
      <text:p text:style-name="P157"/>
      <text:p text:style-name="P190"><text:span text:style-name="T32">13.06.2012 </text:span><text:span text:style-name="T32">года</text:span><text:span text:style-name="T28"> <text:s text:c="34"/></text:span><text:span text:style-name="T32">№ 25</text:span></text:p>
      <text:p text:style-name="P153"/>
      <text:p text:style-name="P153">Об отнесении земельного участка</text:p>
      <text:p text:style-name="P153">к землям определенной категории</text:p>
      <text:p text:style-name="P153">и присвоении адреса земельному участку</text:p>
      <text:p text:style-name="P164"/>
      <text:p text:style-name="P188"><text:span text:style-name="T34">В</text:span><text:span text:style-name="T32"> </text:span><text:span text:style-name="T34">соответствии с Федеральным законом от 21.12.2004 № 172-ФЗ «О переводе земель или земельных участков из 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188"><text:span text:style-name="T34">1.</text:span><text:span text:style-name="T34">Отнести к категории земель "земли населенных пунктов" и присвоить адрес земельному участоку муниципального образования «Гостомлянский сельсовет» принадлежащий на праве собственности Кузнецову Фёдору Кузьмичу, общей площадью 4900 (четыре тысячи девятьсот) кв.м., расположенный по адресу: Курская область, Медвенский район, д. 2-я Гостомля дом № 22, с кадастровым номером 46:15:060601:17 предназначенный для ведения личного подсобного хозяйства.</text:span></text:p>
      <text:p text:style-name="P188"><text:span text:style-name="T34">2.</text:span><text:span text:style-name="T34">Контроль за исполнением настоящего постановления возложить на заместителя главы администрации Гостомлянского сельсовета Медвенского района Курской области С.Н.Абраменко.</text:span></text:p>
      <text:p text:style-name="P188"><text:span text:style-name="T34">3.</text:span><text:span text:style-name="T34">Постановление вступает в силу со дня его подписания.</text:span></text:p>
      <text:p text:style-name="P174"/>
      <text:p text:style-name="P174"/>
      <text:p text:style-name="P174"/>
      <text:p text:style-name="P174"/>
      <text:p text:style-name="P158">Глава Гостомлянского сельсовета <text:s text:c="41"/>А.Н.Шевелев</text:p>
      <text:p text:style-name="P207"/>
      <text:p text:style-name="P219"/>
      <text:p text:style-name="P219"/>
      <text:p text:style-name="P219"/>
      <text:p text:style-name="P219"/>
      <text:p text:style-name="P219"/>
      <text:p text:style-name="P219"/>
      <text:p text:style-name="P219"/>
      <text:p text:style-name="P180"><text:soft-page-break/>РОССИЙСКАЯ ФЕДЕРАЦИЯ</text:p>
      <text:p text:style-name="P180">КУРСКАЯ ОБЛАСТЬ МЕДВЕНСКИЙ РАЙОН</text:p>
      <text:p text:style-name="P180">АДМИНИСТРАЦИЯ</text:p>
      <text:p text:style-name="P180">ГОСТОМЛЯНСКОГО СЕЛЬСОВЕТА</text:p>
      <text:p text:style-name="P180"/>
      <text:p text:style-name="P180">ПОСТАНОВЛЕНИЕ</text:p>
      <text:p text:style-name="P180">От 22 июня 2012 г. № 28</text:p>
      <text:p text:style-name="P180"/>
      <text:p text:style-name="P105"><text:span text:style-name="T49">О предоставлении </text:span><text:span text:style-name="T103">в </text:span><text:span text:style-name="T107">аренду</text:span></text:p>
      <text:p text:style-name="P200">земельного участка на новый срок</text:p>
      <text:p text:style-name="P180"/>
      <text:p text:style-name="P427"><text:span text:style-name="T22">В соответствии с Земельным кодексом Российской Федерации от 25.10.2001 г. № 136-ФЗ Федеральным законом от 17.04.2006г. № 53-ФЗ</text:span><text:span text:style-name="T48"> «</text:span><text:span text:style-name="T22">О внесении изменений в</text:span><text:span text:style-name="T48"> </text:span><text:span text:style-name="T22">Земельный Кодекс </text:span><text:span text:style-name="T42">« Российский Федерации» Федеральный закон</text:span><text:span text:style-name="T43"> «</text:span><text:span text:style-name="T42">О введении</text:span><text:span text:style-name="T43"> в </text:span><text:span text:style-name="T42">действие Земельного Кодекса Российской Федерации», Федеральный закон «и государственной регистрации прав на недвижимое имущество и сделок с ним», и признании утратившим силу отдельных положений законодательных актов Российской Федерации, рассмотрен заявление Шевченко Евгения Анатольевича, ПОСТАНОВЛЯЮ:</text:span></text:p>
      <text:p text:style-name="P427"><text:span text:style-name="T22">1.</text:span><text:span text:style-name="T22">Предоставить в аренду Шевченко Евгению Анатольевичу земельный участок из категории земель сельскохозяйственного назначения муниципального образования «Гостомлянский сельсовет» Медвенского района Курской области, с кадастровым номером: 46:15:060602:1, общей площадью 45000 (сорок пять тысяч тысяч) кв.м., расположенный по адресу: Курская область, Медвенскяй район, Гостомлянский сельсовет, земельный участок вблизи лога «Грамленое», предназначенный для эксплуатации и обслуживания пруда, в границах, указанных в кадастровом паспорте участка, прилагаемом к настоящему Постановлению и являющемся его неотъемлемой частью, на срок с 27.06.2012г. по 25.06.2013 г.</text:span></text:p>
      <text:p text:style-name="P427"><text:span text:style-name="T22">2.3</text:span><text:span text:style-name="T22">аместителю главы Администрации Гостомлянского сельсовета (Абраменко С.Н.) подготовить проект договора аренды земельного участка.</text:span></text:p>
      <text:p text:style-name="P427"><text:span text:style-name="T22">3. </text:span><text:span text:style-name="T22">Контроль за исполнением настоящего Постановления оставляю за собой</text:span></text:p>
      <text:p text:style-name="P427"><text:span text:style-name="T22">4.</text:span><text:span text:style-name="T22">Постановленне вступает в силу с 27.06.2012 года.</text:span></text:p>
      <text:p text:style-name="P147"/>
      <text:p text:style-name="P190"><text:span text:style-name="T22">Глава Гостомлянского сельсовета</text:span><text:span text:style-name="T26"> <text:s text:c="40"/></text:span><text:span text:style-name="T22">А.Н.Шевелёв</text:span></text:p>
      <text:p text:style-name="P190"/>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39"><text:soft-page-break/>Российская Федерация </text:p>
      <text:p text:style-name="P339">Курская область Медвенский район</text:p>
      <text:p text:style-name="P151">АДМИНИСТРАЦИЯ <text:s/></text:p>
      <text:p text:style-name="P217">ГОСТОМЛЯНСКОГО <text:s/>СЕЛЬСОВЕТА</text:p>
      <text:p text:style-name="P199"/>
      <text:p text:style-name="P199">ПОСТАНОВЛЕНИЕ</text:p>
      <text:p text:style-name="P157"/>
      <text:p text:style-name="P190"><text:span text:style-name="T32">27.06.2012 </text:span><text:span text:style-name="T32">года</text:span><text:span text:style-name="T28"> <text:s text:c="34"/></text:span><text:span text:style-name="T32">№ 30</text:span></text:p>
      <text:p text:style-name="P153"/>
      <text:p text:style-name="P153">Об отнесении земельного участка</text:p>
      <text:p text:style-name="P153">к землям определенной категории</text:p>
      <text:p text:style-name="P153">и присвоении адреса земельному участку</text:p>
      <text:p text:style-name="P164"/>
      <text:p text:style-name="P188"><text:span text:style-name="T34">В</text:span><text:span text:style-name="T32"> </text:span><text:span text:style-name="T34">соответствии с Федеральным законом от 21.12.2004 № 172-ФЗ «О переводе земель или земельных участков из 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188"><text:span text:style-name="T34">1.</text:span><text:span text:style-name="T34">Отнести к категории земель "земли населенных пунктов" и присвоить адрес земельному участоку муниципального образования «Гостомлянский сельсовет» принадлежащий на праве собственности Аракелян Каро Агвановичу, общей площадью 5000 (пять тысяч) кв.м., расположенный по адресу: Курская область, Медвенский район, с.Тарасово дом № 116, с кадастровым номером 46:15:150802 предназначенный для ведения личного подсобного хозяйства.</text:span></text:p>
      <text:p text:style-name="P188"><text:span text:style-name="T34">2.</text:span><text:span text:style-name="T34">Контроль за исполнением настоящего постановления возложить на заместителя главы администрации Гостомлянского сельсовета Медвенского района Курской области С.Н.Абраменко.</text:span></text:p>
      <text:p text:style-name="P188"><text:span text:style-name="T34">3.</text:span><text:span text:style-name="T34">Постановление вступает в силу со дня его подписания.</text:span></text:p>
      <text:p text:style-name="P174"/>
      <text:p text:style-name="P174"/>
      <text:p text:style-name="P174"/>
      <text:p text:style-name="P174"/>
      <text:p text:style-name="P158">Глава Гостомлянского сельсовета <text:s text:c="41"/>А.Н.Шевелев</text:p>
      <text:p text:style-name="P207"/>
      <text:p text:style-name="P326"/>
      <text:p text:style-name="P326"/>
      <text:p text:style-name="P326"/>
      <text:p text:style-name="P326"/>
      <text:p text:style-name="P326"/>
      <text:p text:style-name="P326"/>
      <text:p text:style-name="P342"><text:soft-page-break/>Российская Федерация </text:p>
      <text:p text:style-name="P339">Курская область Медвенский район</text:p>
      <text:p text:style-name="P151">АДМИНИСТРАЦИЯ <text:s/></text:p>
      <text:p text:style-name="P217">ГОСТОМЛЯНСКОГО <text:s/>СЕЛЬСОВЕТА</text:p>
      <text:p text:style-name="P199"/>
      <text:p text:style-name="P199">ПОСТАНОВЛЕНИЕ</text:p>
      <text:p text:style-name="P157"/>
      <text:p text:style-name="P190"><text:span text:style-name="T32">27.06.2012 </text:span><text:span text:style-name="T32">года</text:span><text:span text:style-name="T28"> <text:s text:c="34"/></text:span><text:span text:style-name="T32">№ 39</text:span></text:p>
      <text:p text:style-name="P115"/>
      <text:p text:style-name="P236">О Порядке увольнения (освобождения от должности) лиц,</text:p>
      <text:p text:style-name="P236">замещающих муниципальные должности в</text:p>
      <text:p text:style-name="P236">Администрации Гостомлянского сельсовета</text:p>
      <text:p text:style-name="P236"><text:s/>Медвенского района Курской области, в связи с утратой доверия</text:p>
      <text:p text:style-name="P308"/>
      <text:p text:style-name="P303">В соответствии с частью 1 статьи 13.1. Федерального закона от 25.12.2008 года №273-Ф3 «О противодействии коррупции» (в редакции от 21.11.2011 года №329-Ф3), частью 2 статьи 27.1. Федерального закона от 02.03.2007 года №25-ФЗ (в редакции от 21.11.2011 года №329-Ф3) «О муниципальной службе в Российской Федерации», ПОСТАНОВЛЯЮ:</text:p>
      <text:p text:style-name="P306">1.Утвердить прилагаемый Порядок увольнения (освобождения от должности) лиц, замещающих муниципальные должности в Администрации Гостомлянского сельсовета Медвенского района Курской области, в связи с утратой доверия.</text:p>
      <text:p text:style-name="P306">2.Контроль за исполнением настоящего постановления оставляю за собой</text:p>
      <text:p text:style-name="P303"/>
      <text:p text:style-name="P303"/>
      <text:p text:style-name="P303"/>
      <text:p text:style-name="P303">Глава Гостомлянского сельсовета <text:s text:c="63"/>А.Н.Шевелев</text:p>
      <text:p text:style-name="P303"/>
      <text:p text:style-name="P303"/>
      <text:p text:style-name="P303"/>
      <text:p text:style-name="P571">Утвержден</text:p>
      <text:p text:style-name="P226">постановлением Администрации</text:p>
      <text:p text:style-name="P226">Гостомлянского сельсовета</text:p>
      <text:p text:style-name="P226">Медвенского района</text:p>
      <text:p text:style-name="P226">от 27.06.2012г. №39</text:p>
      <text:p text:style-name="P303"/>
      <text:p text:style-name="P234">ПОРЯДОК</text:p>
      <text:p text:style-name="P234">увольнения (освобождения от должности) лиц, замещающих муниципальные должности в Администрации Гостомлянского сельсовета Медвенского района Курской области в связи с утратой доверия</text:p>
      <text:p text:style-name="P234"/>
      <text:p text:style-name="P303">Настоящий Порядок разработан на основании части 1 статьи 13.1 Федерального закона от 25.12.2008 года №273-Ф3 «О противодействии коррупции» (в редакции от 21.11.2011 года №329-Ф3), и определяет порядок увольнения (освобождения от должности) лиц, замещающих муниципальные должности в Администрации Гостомлянского сельсовета Медвенского района Курской области в связи с утратой доверия.</text:p>
      <text:p text:style-name="P306">1. Муниципальный служащий, замещающий муниципальную должность в Администрации Гостомлянского сельсовета Медвенского района Курской области, подлежит увольнению (освобождению от замещаемой должности муниципальной службы) в связи с утратой доверия в случае:</text:p>
      <text:p text:style-name="P306">1) <text:s/>непринятия муниципальным служащим мер по предотвращению и (или) урегулированию конфликта интересов, стороной которого оно является;</text:p>
      <text:p text:style-name="P306">2) <text:s/>непредставления муниципальным служащи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P306">3) <text:s/>участия муниципального служащего на платной основе в деятельности органа управления коммерческой организации, за исключением случаев, установленных федеральным законом;</text:p>
      <text:p text:style-name="P306">4) <text:s text:c="4"/>осуществления муниципальным служащим предпринимательской деятельности;</text:p>
      <text:p text:style-name="P306">5) <text:s/>вхождения муниципального служащего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15"><text:span text:style-name="T58">2.Муниципальный служащий, замещающий муниципальную должность в Администрации Гостомлянского сельсовета Медвенского района Курской области,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замещаемой должности) в связи с утратой доверия также в случае непринятия муниципальным служащим, замещающим муниципальную </text:span><text:span text:style-name="T57">должность, <text:s text:c="2"/>мер <text:s text:c="2"/>по <text:s text:c="2"/>предотвращению <text:s text:c="2"/>и <text:s text:c="2"/>(или) <text:s text:c="2"/>урегулированию <text:s text:c="2"/>конфликта интересов, стороной которого является подчиненное ему лицо.</text:span></text:p>
      <text:p text:style-name="P306">3.Увольнение муниципального служащего в Администрации Гостомлянского сельсовета Медвенского района Курской области, замещающего муниципальную должность в связи с утратой доверия производится распоряжением Администрации Гостомлянского сельсовета <text:soft-page-break/>Медвенского района Курской области на основании:</text:p>
      <text:p text:style-name="P306">1) акта о результатах проверки, проведенной общим отделом Администрации Медвенского района Курской области;</text:p>
      <text:p text:style-name="P306">2) <text:s text:c="2"/>рекомендации комиссии по соблюдению требований к служебному поведению муниципальных служащих и урегулированию конфликта интересов в случае, если акт о результатах проверки направлялся в комиссию;</text:p>
      <text:p text:style-name="P306">3) объяснений муниципального служащего;</text:p>
      <text:p text:style-name="P306">4) иных материалов.</text:p>
      <text:p text:style-name="P303">При решении вопроса об увольнении учитывается характер совершенного муниципальным служащим Администрации Гостомлянского сельсовета Медвенского района Курской области коррупционного правонарушения, его тяжесть, обстоятельства, при которых оно совершено, соблюдение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Администрации Гостомлянского сельсовета Медвенского района Курской области своих должностных обязанностей.</text:p>
      <text:p text:style-name="P303">Дисциплинарное взыскание в виде увольнения за утрату доверия применяется не позднее одного месяца со дня поступления информации о совершении муниципальным служащим Администрации Гостомлянского сельсовета Медвенского района Курской области коррупционного правонарушения, не считая периода временной нетрудоспособности муниципального служащего Администрации Гостомлянского сельсовета Медвенского района Курской области, пребывания его в отпуске, других случаев его отсутствия на рабочем месте по уважительной причине, а также времени проведения проверки и рассмотрения ее материалов комиссией по соблюдению требований к служебному поведению муниципальных служащих Администрации Гостомлянского сельсовета Медвенского района Курской области и урегулированию конфликта интересов. При этом взыскание должно быть применено не позднее шести месяцев со дня поступления информации о совершении коррупционного правонарушения.</text:p>
      <text:p text:style-name="P303">В акте о применении к муниципальному служащему Администрации Гостомлянского сельсовета Медвенского района Курской области дисциплинарного взыскания в виде увольнения по недоверию за совершение им коррупционного правонарушения в качестве основания применения взыскания указывается статья 41.8 или 41.9 Федерального Закона от 21 ноября 2011 года №329-Ф3 «О внесении изменений в отдельные законодательные акты Российской Федерации в совершенствованием государственного управления в области противодействия коррупции».</text:p>
      <text:p text:style-name="P303">Копия акта о применении к муниципальному служащему Администрации Гостомлянского сельсовета Медвенского района Курской области взыскания с указанием коррупционного правонарушения и нормативных правовых актов, положения которых им нарушены, или об отказе в применении такого взыскания с указанием мотивов вручается муниципальному служащему под расписку в течение пяти дней со дня издания соответствующего акта. Муниципальный служащий Администрации Гостомлянского сельсовета Медвенского района Курской области вправе обжаловать взыскание в письменной форме в установленном законом порядке.</text:p>
      <text:p text:style-name="P317"/>
      <text:p text:style-name="P317"/>
      <text:p text:style-name="P317"><text:soft-page-break/>Российская Федерация </text:p>
      <text:p text:style-name="P339">Курская область Медвенский район</text:p>
      <text:p text:style-name="P151">АДМИНИСТРАЦИЯ <text:s/></text:p>
      <text:p text:style-name="P217">ГОСТОМЛЯНСКОГО <text:s/>СЕЛЬСОВЕТА</text:p>
      <text:p text:style-name="P199"/>
      <text:p text:style-name="P199">ПОСТАНОВЛЕНИЕ</text:p>
      <text:p text:style-name="P157"/>
      <text:p text:style-name="P315"><text:span text:style-name="T32">27.06.2012 </text:span><text:span text:style-name="T32">года</text:span><text:span text:style-name="T28"> <text:s text:c="34"/></text:span><text:span text:style-name="T32">№ 40</text:span></text:p>
      <text:p text:style-name="P236">О Порядке применения к муниципальным</text:p>
      <text:p text:style-name="P236">служащим Администрации Гостомлянского сельсовета</text:p>
      <text:p text:style-name="P236">Медвенского района Курской области</text:p>
      <text:p text:style-name="P236">взысканий за коррупционные и иные правонарушения</text:p>
      <text:p text:style-name="P303"/>
      <text:p text:style-name="P241">В соответствии с Федеральным законом от 2 марта 2007 года № 25-ФЗ «О муниципальной службе в Российской Федерации», в целях предупреждения совершения муниципальными служащими Администрации Гостомлянского сельсовета Медвенского района Курской области коррупционных и иных правонарушений, ПОСТАНОВЛЯЮ:</text:p>
      <text:p text:style-name="P242">1.Утвердить прилагаемое Положение о порядке применения к муниципальным служащим Администрации Гостомлянского сельсовета Медвенского района Курской области взысканий за коррупционные и иные правонарушения.</text:p>
      <text:p text:style-name="P242">2.Контроль за исполнением настоящего постановления оставляю за собой.</text:p>
      <text:p text:style-name="P315"/>
      <text:p text:style-name="P315"/>
      <text:p text:style-name="P315"/>
      <text:p text:style-name="P315"/>
      <text:p text:style-name="P311">Глава Гостомлянского сельсовета <text:s text:c="44"/>А.Н.Шевелев</text:p>
      <text:p text:style-name="P572">Утверждено</text:p>
      <text:p text:style-name="P226">постановлением Администрации</text:p>
      <text:p text:style-name="P226">Гостомлянского сельсовета</text:p>
      <text:p text:style-name="P226">Медвенского района</text:p>
      <text:p text:style-name="P226">от 27.06.2012г. №40</text:p>
      <text:p text:style-name="P234">Положение</text:p>
      <text:p text:style-name="P234">о порядке применения к муниципальным служащим</text:p>
      <text:p text:style-name="P234">Администрации Медвенского района Курской области</text:p>
      <text:p text:style-name="P252"><text:span text:style-name="T84">взысканий за коррупционные и иные правонарушени</text:span><text:span text:style-name="T57">я</text:span></text:p>
      <text:p text:style-name="P315"/>
      <text:p text:style-name="P310">1. Общие положения</text:p>
      <text:p text:style-name="P315"/>
      <text:p text:style-name="P306">1.1 .Настоящим Положением, в соответствии со статьей 27.1. Федерального закона от 2 марта 2007 года № 25-ФЗ «О муниципальной службе в Российской Федерации», определяется порядок применения к муниципальным служащим, замещающим должности муниципальной службы в Администрации Гостомлянского сельсовета Медвенского района Курской области, взысканий за коррупционные и правонарушения, создающие условия для совершения коррупционных правонарушений (далее - иные правонарушения).</text:p>
      <text:p text:style-name="P306">1.2.Порядок применения дисциплинарных взысканий к муниципальным служащим, замещающим должности муниципальной службы в Администрации Гостомлянского сельсовета Медвенского района Курской области, определяется трудовым законодательством.</text:p>
      <text:p text:style-name="P315"/>
      <text:p text:style-name="P320"><text:span text:style-name="T85">2. Взыскания за несоблюдение ограничений и запретов, требований о </text:span><text:span text:style-name="T84">предотвращении или об урегулировании конфликта интересов и неисполнение обязанностей, установленных в целях противодействия коррупции</text:span></text:p>
      <text:p text:style-name="P321"/>
      <text:p text:style-name="P306">2.1.3а несоблюдение муниципальными служащими, замещающими должности муниципальной службы в Администрации Гостомлянского сельсовета Медвенского района Курской области (далее - муниципальный служащий)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Федеральными законами от 2 марта 2007 года № 25-ФЗ «О муниципальной службе в Российской Федерации», от 25 декабря 2008 года 273-ФЗ «О противодействии коррупции» и другими федеральными законами, регулирующими вопросы противодействия коррупции, налагаются следующие взыскания:</text:p>
      <text:p text:style-name="P303">а) Замечание</text:p>
      <text:p text:style-name="P303">б) Выговор</text:p>
      <text:p text:style-name="P303">в) Увольнение в связи с утратой доверия</text:p>
      <text:p text:style-name="P315"/>
      <text:p text:style-name="P313">3. Порядок применения взысканий за коррупционные и иные правонарушения</text:p>
      <text:p text:style-name="P306">3.1.Взыскания, предусмотренные пунктом 2.1. настоящего Положения, применяются Главой Гостомлянского сельсовета Медвенского района Курской области на основании <text:soft-page-break/>доклада о результатах проверки, проведенной общим отделом Администрации Гостомлянского сельсовета Медвенского района Курской области, а в случае, если доклад о результатах проверки направлялся в комиссию по соблюдению требований к служебному поведению муниципальных служащих и урегулированию конфликтов интересов Администрации Гостомлянского сельсовета Медвенского района Курской области (далее - комиссия по урегулированию конфликтов интересов), - на основании рекомендации указанной комиссии.</text:p>
      <text:p text:style-name="P306">3.2.До применения взысканий, предусмотренных пунктом 2.1. настоящего Положения, Главой Гостомлянского сельсовета Медвенского района Курской области, от муниципального служащего истребуется письменное объяснение. Если по истечении двух рабочих дней указанное объяснение муниципальным служащим не предоставлено, то составляется соответствующий акт.</text:p>
      <text:p text:style-name="P303">Не предоставление муниципальным служащим объяснения не является препятствием для применения взыскания.</text:p>
      <text:p text:style-name="P306">3.3.При применении взысканий, предусмотренных пунктом 2.1. настоящего Положения, учитываются характер совершенного муниципальным служащим коррупционного и и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p>
      <text:p text:style-name="P303">ЗАВзыскания, предусмотренные пунктом 2.1. настоящего Положения, применяются не позднее одного месяца со дня поступления информации о совершении муниципальным служащим коррупционного и иного правонарушения, не считая периода временной нетрудоспособности муниципального служащего, пребывания его в отпуске, других случаев его отсутствия на службе по уважительным причинам, а также времени проведения проверки и рассмотрения ее материалов комиссией по урегулированию конфликтов интересов. При этом взыскание должно быть применено не позднее шести месяцев со дня поступления информации о совершении коррупционного и иного правонарушения.</text:p>
      <text:p text:style-name="P306">3.5.В акте о применении к муниципальному служащему взыскания в случае совершения им коррупционного и иного правонарушения в качестве основания применения взыскания указывается часть 1 или 2 статьи 27.1. Федерального закона от 2 марта 2007 года № 25-ФЗ «О муниципальной службе в Российской Федерации».</text:p>
      <text:p text:style-name="P303">З.б.Копия распоряжения о применении к муниципальному служащему взыскания с указанием коррупционного правонарушения и нормативных правовых актов, положения которых им нарушены, вручается муниципальному служащему под расписку в течение трех дней со дня издания соответствующего распоряжения.</text:p>
      <text:p text:style-name="P306">3.7. Муниципальный служащий вправе обжаловать взыскание в судебном порядке.</text:p>
      <text:p text:style-name="P306">3.8.Если в течение одного года со дня применения взыскания муниципальный служащий не был подвергнут дисциплинарному взысканию, предусмотренному пунктами 1. и 2. части 1 статьи 27 Федерального закона от 2 марта 2007 года № 25-ФЗ «О муниципальной службе в Российской Федерации», или взысканию, предусмотренному абзацами а и б настоящего Положения, он считается не имеющим взыскания.</text:p>
      <text:p text:style-name="P579">Российская Федерация </text:p>
      <text:p text:style-name="P339">Курская область Медвенский район</text:p>
      <text:p text:style-name="P151">АДМИНИСТРАЦИЯ <text:s/></text:p>
      <text:p text:style-name="P217">ГОСТОМЛЯНСКОГО <text:s/>СЕЛЬСОВЕТА</text:p>
      <text:p text:style-name="P199"/>
      <text:p text:style-name="P199">ПОСТАНОВЛЕНИЕ</text:p>
      <text:p text:style-name="P157"/>
      <text:p text:style-name="P315"><text:span text:style-name="T32">27.06.2012 </text:span><text:span text:style-name="T32">года</text:span><text:span text:style-name="T28"> <text:s text:c="34"/></text:span><text:span text:style-name="T32">№ 41</text:span></text:p>
      <text:p text:style-name="P303"/>
      <text:p text:style-name="P236">О порядке размещения сведений о доходах,</text:p>
      <text:p text:style-name="P236">об имуществе и обязательствах имущественного</text:p>
      <text:p text:style-name="P236">характера лиц, замещающих должности</text:p>
      <text:p text:style-name="P236">муниципальной службы в Администрации</text:p>
      <text:p text:style-name="P236">Гостомлянского сельсовета Медвенского района,</text:p>
      <text:p text:style-name="P236">и членов их семей на официальном сайте</text:p>
      <text:p text:style-name="P236">Администрации Медвенского района и</text:p>
      <text:p text:style-name="P236">предоставление этих сведений средствам</text:p>
      <text:p text:style-name="P236">массовой информации для опубликования</text:p>
      <text:p text:style-name="P303"/>
      <text:p text:style-name="P228"><text:s text:c="2"/>В соответствии с Федеральным законом от 25.12.2008 года №273-Ф3 «О противодействии коррупции», Федеральным законом от 06.10.2003 года №131-Ф3 (в ред. от 06.12.2011 года с изм. от 07.12.2011 года), Указом Президента российской Федерации от 18.05.2009 года №561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Российской Федерации, федеральных государственных -служащих и членов их семей на официальных сайтах федеральных государственных органов субъектов Российской Федерации и предоставления этих сведений общероссийским средствам массовой информации», ПОСТАНОВЛЯЮ:</text:p>
      <text:p text:style-name="P231">1.Утвердить прилагаемый Порядок размещения сведений о доходах, об имуществе и обязательствах имущественного характера лиц, замещающих должности муниципальной службы в Администрации Гостомлянского сельсовета Медвенского района и предоставление этих сведений средствам массовой информации для опубликования.</text:p>
      <text:p text:style-name="P231">2.Контроль за выполнением настоящего постановления оставляю за собой.</text:p>
      <text:p text:style-name="P231">3.Постановление вступает в силу со дня его официального опубликования.</text:p>
      <text:p text:style-name="P303"/>
      <text:p text:style-name="P303"/>
      <text:p text:style-name="P303">Глава Гостомлянского сельсовета <text:s text:c="64"/>А.Н.Шевелев</text:p>
      <text:p text:style-name="P573">Утвержден</text:p>
      <text:p text:style-name="P226">постановлением Администрации</text:p>
      <text:p text:style-name="P226">Медвенского района</text:p>
      <text:p text:style-name="P226">от 27.06.2012 года №41</text:p>
      <text:p text:style-name="P234">Порядок</text:p>
      <text:p text:style-name="P234">размещения сведений о доходах, об имуществе ми обязательствах</text:p>
      <text:p text:style-name="P234">имущественного характера лиц, замещающих должности муниципальной</text:p>
      <text:p text:style-name="P234">службы в Администрации Медвенского района и предоставления этих</text:p>
      <text:p text:style-name="P234">сведений средствам массовой информации для опубликования</text:p>
      <text:p text:style-name="P234"/>
      <text:p text:style-name="P306">1 .Настоящим Порядком устанавливаются правила по размещению сведений о доходах, об имуществе и обязательствах имущественного характера лиц, замещающих должности муниципальной службы в Администрации Гостомлянского сельсовета Медвенского района (далее - муниципальный служащий), их супругов и несовершеннолетних детей (далее - сведения о доходах, об имуществе и обязательствах имущественного характера) на официальном сайте Администрации Медвенского района (далее -официальный сайт), а также по предоставлению этих сведений средствам массовой информации для опубликования в связи с их запросами.</text:p>
      <text:p text:style-name="P315"><text:span text:style-name="T82">2.На официальном сайте размещаются и</text:span><text:span text:style-name="T85"> </text:span><text:span text:style-name="T82">средствам массовой информации предоставляются для опубликования следующие сведения о доходах, об имуществе и обязательствах имущественного характера:</text:span></text:p>
      <text:p text:style-name="P303">а) <text:s text:c="2"/>перечень объектов недвижимого имущества, принадлежащих лицу, замещающему должность муниципальной службы в Администрации Гостомлянского сельсовета Медвенского района,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них;</text:p>
      <text:p text:style-name="P303">б) перечень транспортных средств с указанием вида и марки, принадлежащих на праве собственности лицу, замещающему должность муниципальной службы в Администрации Гостомлянского сельсовета Медвенского района, его супруге (супругу) и несовершеннолетним детям;</text:p>
      <text:p text:style-name="P228">в) <text:s text:c="3"/>декларированный годовой доход лица, замещающего должность муниципальной службы <text:s text:c="3"/>в Администрации Гостомлянского сельсовета Медвенского района, его супруги</text:p>
      <text:p text:style-name="P231">(супруга) и несовершеннолетних детей.</text:p>
      <text:p text:style-name="P303"/>
      <text:p text:style-name="P303">З.В размещаемых на официальном сайте и предоставляемым средствам массовой информации для опубликования сведениях о доходах, об имуществе и обязательствах имущественного характера запрещается указывать:</text:p>
      <text:p text:style-name="P303">а) <text:s/>иные сведения (кроме указанных в пункте 2 настоящего Порядка) о доходах лица, замещающего должность муниципальной службы в Администрации Медвенского район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303">б) персональные данные супруги (супруга), детей и иных членов семьи лица, замещающего должность муниципальной службы в Администрации Гостомлянского сельсовета Медвенского района;</text:p>
      <text:p text:style-name="P580">в) <text:s/>данные, позволяющие определить место жительства, почтовый адрес, телефон и иные индивидуальные средства коммуникации лица, замещающего должность муниципальной службы в администрации Гостомлянского сельсовета Медвенского района, его супруги (супруга), детей и иных членов семьи;</text:p>
      <text:p text:style-name="P303">г) <text:s/>данные, позволяющие определить местонахождение объектов недвижимого имущества, принадлежащих лицу, замещающему должность муниципальной службы в Администрации Гостомлянского сельсовета Медвенского района, его супруге (супругу), детям, иным членам семьи на праве собственности или находящихся в их пользовании;</text:p>
      <text:p text:style-name="P303">д) информацию, отнесенную к государственной тайне или являющуюся конфиденциальной.</text:p>
      <text:p text:style-name="P306">4.Сведения о доходах, об имуществе и обязательствах имущественного характера, указанные в пункте 2 настоящего Порядка, размещают на официальном сайте в 14-дневный срок со дня истечения срока, установленного для подачи справок о доходах, об имуществе и обязательствах имущественного характера лицами, замещающими должности муниципальной службы в Администрации Гостомлянского сельсовета Медвенского района.</text:p>
      <text:p text:style-name="P306">5,Размещение на официальном сайте сведений о доходах, об имуществе и обязательствах имущественного характера, указанных в пункте 2 настоящего Порядка, обеспечивается консультантом по информационному и программному обеспечению Администрации Медвенского района.</text:p>
      <text:p text:style-name="P306">6.Консультант по информационному и программному обеспечению Администрации Медвенского района:</text:p>
      <text:p text:style-name="P303">а) <text:s/>в 3-дневный срок со дня поступления запроса от средства массовой информации сообщают о нем лицу, замещающему должность муниципальной службы в Администрации Гостомлянского сеьсовета Медвенского района, в отношении которого поступил запрос;</text:p>
      <text:p text:style-name="P303">б) <text:s/>в 7-дневный срок со дня поступления запроса от средства массовой информации обеспечивают предоставление ему сведений, указанных в пункте 2 настоящего Порядка, в том случае, если запрашиваемые сведения отсутствуют на официальном сайте.</text:p>
      <text:p text:style-name="P277">7.Консультант по информационному и программному обеспечению Администрации Гостомлянского сельсовета Медвенского района несе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P278"/>
      <text:p text:style-name="P278"/>
      <text:p text:style-name="P278"/>
      <text:p text:style-name="P278"/>
      <text:p text:style-name="P278"/>
      <text:p text:style-name="P278"/>
      <text:p text:style-name="P278"/>
      <text:p text:style-name="P278"/>
      <text:p text:style-name="P278"/>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332"/>
      <text:p text:style-name="P337"><text:span text:style-name="T37">27.06.2012 года</text:span><text:span text:style-name="T44"> <text:s text:c="30"/></text:span><text:span text:style-name="T38">№ 43</text:span></text:p>
      <text:p text:style-name="P332"/>
      <text:p text:style-name="P334">Об отмене постановления Администрации</text:p>
      <text:p text:style-name="P334">Гостомлянского сельсовета Медвенского района </text:p>
      <text:p text:style-name="P334">курской области от 04.02.2011 года № 4 </text:p>
      <text:p text:style-name="P334">«О совершении нотариальных действий»</text:p>
      <text:p text:style-name="P332"/>
      <text:p text:style-name="P220"><text:s text:c="3"/>На основании письма Управления Министерства Юстиции Российской Феденрации <text:s/>по Курской области от 06.04.2012 года № 04-36-1346, Администрация Гостомлянского сельсовета постановляет:</text:p>
      <text:list xml:id="list34604069" text:style-name="WW8Num162">
        <text:list-item>
          <text:p text:style-name="P678">Отменить постановление Администрации Гостомлянского сельсовета Медвенского района Курской области от 04.02.2011 года № 4 «О совершении нотариальных действий».</text:p>
        </text:list-item>
        <text:list-item>
          <text:p text:style-name="P678">Контроль за выполнением настоящего постановления оставляю за собой.</text:p>
        </text:list-item>
        <text:list-item>
          <text:p text:style-name="P678">Постановление вступает в силу с момента его подписания.</text:p>
        </text:list-item>
      </text:list>
      <text:p text:style-name="P221"/>
      <text:p text:style-name="P221"/>
      <text:p text:style-name="P221"/>
      <text:p text:style-name="P221"/>
      <text:p text:style-name="P221"/>
      <text:p text:style-name="P220">Глава Гостомлянского сельсовета <text:s text:c="43"/>А.Н.Шевелев</text:p>
      <text:p text:style-name="P221"/>
      <text:p text:style-name="P221"/>
      <text:p text:style-name="P221"/>
      <text:p text:style-name="P332"/>
      <text:p text:style-name="P332"/>
      <text:p text:style-name="P332"/>
      <text:p text:style-name="P332"/>
      <text:p text:style-name="P332"/>
      <text:p text:style-name="P332"/>
      <text:p text:style-name="P332"/>
      <text:p text:style-name="P332"/>
      <text:p text:style-name="P332"/>
      <text:p text:style-name="P332"/>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332"/>
      <text:p text:style-name="P337"><text:span text:style-name="T37">27.06.2012 года</text:span><text:span text:style-name="T44"> <text:s text:c="34"/></text:span><text:span text:style-name="T38">№ 44</text:span></text:p>
      <text:p text:style-name="P332"/>
      <text:p text:style-name="P332"/>
      <text:p text:style-name="P335">«О совершении <text:s/>нотариальных действий»</text:p>
      <text:p text:style-name="P332"/>
      <text:p text:style-name="P332"/>
      <text:p text:style-name="P159"><text:s text:c="3"/>Руководствуясь пунктом 3 части первой статьи 14.1 Федерального закона от 6 октября 2003 г. "Об общих принципах организации местного самоуправления в Российской Федерации", п. 2 «Инструкции о порядке совершения нотариальных действий главами местных администраций поселений и специально уполномоченными должностными лицами местного самоуправления поселений»:</text:p>
      <text:p text:style-name="P159"><text:s text:c="5"/>1.Возложить обязанности по совершению нотариальных действий <text:s text:c="2"/>на Главу Гостомлянского сельсовета Медвенского района Курской области Шевелева Александра Николаевича.</text:p>
      <text:p text:style-name="P159">2.Довести настоящее постановление до сведения Управления Министерства Юстиции Российской Федерации по Курской области и нотариальной палаты Курской области.</text:p>
      <text:p text:style-name="P158">3.Настоящее постановление вступает в силу со дня его обнародования.</text:p>
      <text:p text:style-name="P207"/>
      <text:p text:style-name="P460"/>
      <text:p text:style-name="P460"/>
      <text:p text:style-name="P460"/>
      <text:p text:style-name="P460">Глава <text:s/>Гостомлянского сельсовета <text:s text:c="44"/>А.Н.Шевелёв</text:p>
      <text:p text:style-name="P460"/>
      <text:p text:style-name="P461"/>
      <text:p text:style-name="P332"/>
      <text:p text:style-name="P332"/>
      <text:p text:style-name="P332"/>
      <text:p text:style-name="P213"/>
      <text:p text:style-name="P213"/>
      <text:p text:style-name="P213"/>
      <text:p text:style-name="P213"/>
      <text:p text:style-name="P213"/>
      <text:p text:style-name="P213"/>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27.07.2012 года</text:span><text:span text:style-name="T28"> <text:s text:c="34"/></text:span><text:span text:style-name="T33">№ 49</text:span></text:p>
      <text:p text:style-name="P147"/>
      <text:p text:style-name="P153">Об отнесении земельного участка к</text:p>
      <text:p text:style-name="P153">землям определенной категории и</text:p>
      <text:p text:style-name="P153">присвоении адреса земельному 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Гладкову Василию Гавриловичу, общей площадью 5000 (пять тысяч) кв.м., расположенный по адресу: Курская область, Медвенский район, д. 2-я Гостомля дом № 90, <text:s/>с кадастровым номером 46:15:060601:79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311">Глава Гостомлянского сельсовета <text:s text:c="50"/>А.Н.Шевелев</text:p>
      <text:p text:style-name="P282"/>
      <text:p text:style-name="P283"/>
      <text:p text:style-name="P283"/>
      <text:p text:style-name="P283"/>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05.09.2012 года</text:span><text:span text:style-name="T28"> <text:s text:c="34"/></text:span><text:span text:style-name="T33">№ 57</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общей долевой собственности Чаплыгину Сергею Викторовичу (1/2) и Чаплыгину Александру Викторовичу (1/2), общей площадью 5000 (пять тысяч) кв.м., расположенный по адресу: Курская область <text:s/>Медвенский район д.2-я Гостомля дом № 99, <text:s/>с кадастровым номером 46:15:060601:0086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284">Глава Гостомлянского сельсовета <text:s text:c="50"/>А.Н.Шевелев</text:p>
      <text:p text:style-name="P284"/>
      <text:p text:style-name="P284"/>
      <text:p text:style-name="P284"/>
      <text:p text:style-name="P32"><text:soft-page-break/>РОССИЙСКАЯ <text:s/>ФЕДЕРАЦИЯ<text:line-break/>КУРСКАЯ ОБЛАСТЬ <text:s/>МЕДВЕНСКИЙ РАЙОН<text:line-break/><text:line-break/> АДМИНИСТРАЦИЯ <text:s/>ГОСТОМЛЯНСКОГО <text:s text:c="2"/>СЕЛЬСОВЕТА<text:line-break/><text:line-break/>ПОСТАНОВЛЕНИЕ</text:p>
      <text:p text:style-name="P30">05 сентября 2012 года <text:s text:c="51"/>№ 58</text:p>
      <text:p text:style-name="P30"/>
      <text:p text:style-name="P30">О внесении изменений</text:p>
      <text:p text:style-name="P30">в штатное расписание </text:p>
      <text:p text:style-name="P30"/>
      <text:p text:style-name="P43"><text:span text:style-name="T137"><text:s text:c="9"/></text:span><text:span text:style-name="T145">В целях оптимизации расходов</text:span><text:span text:style-name="T147"> </text:span><text:span text:style-name="T145"><text:s/>на аппарат управления, направленных на реализацию задач и функций, возложенных на Администрацию Гостомлянского сельсовета, и на основании утвержденной структуры администрации Гостомлянского сельсовета решением Собрания депутатов Гостомлянского сельсовета от 06.12.2011 г. №18/121,</text:span></text:p>
      <text:p text:style-name="P82"><text:s text:c="3"/>1. В связи с изменением объёма работ обслуживающего персонала по ставкам уборщиц, внести в штатное расписание Администрации Гостомлянского сельсовета на 2012 год <text:s/>изменения, и приложение №1 изложить в новой редакции (прилагается).</text:p>
      <text:p text:style-name="P82"><text:s text:c="2"/>2. <text:s/>Изменения в штатное расписание вступают с силу с момента подписания.</text:p>
      <text:p text:style-name="P81"><text:s text:c="2"/>3. Контроль <text:s/>исполнения настоящего постановления оставляю за собой.</text:p>
      <text:p text:style-name="P81"/>
      <text:p text:style-name="P81"/>
      <text:p text:style-name="P81"/>
      <text:p text:style-name="P81"/>
      <text:p text:style-name="P81"/>
      <text:p text:style-name="P81">Глава Гостомлянского сельсовета: <text:s text:c="44"/>А.Н. Шевелёв</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27"><text:soft-page-break/>Приложение №1 </text:p>
      <text:p text:style-name="P27">к Постановлению Администрации Гостомлянского сельсовета</text:p>
      <text:p text:style-name="P27">Медвенского района Курской области от 05.09.2012 г. №58</text:p>
      <text:p text:style-name="P27"/>
      <text:p text:style-name="P27"/>
      <text:p text:style-name="P27">Утверждено <text:s text:c="160"/>постановлением <text:s/>Администрации <text:s text:c="171"/>Гостомлянского сельсовета <text:s text:c="177"/>от 12.12.2010 года <text:s/>№70</text:p>
      <text:p text:style-name="P40"/>
      <text:p text:style-name="P40"/>
      <text:p text:style-name="P91">ШТАТНОЕ <text:s/>РАСПИСАНИЕ</text:p>
      <text:p text:style-name="P91">АДМИНИСТРАЦИИ ГОСТОМЛЯНСКОГО <text:s/>СЕЛЬСОВЕТА <text:s/>на <text:s/>05.09.2012 <text:s/>года</text:p>
      <text:p text:style-name="P9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6">Наименование должности</text:p>
          </table:table-cell>
          <table:table-cell table:style-name="Таблица5.A1" office:value-type="string">
            <text:p text:style-name="P86">Количество</text:p>
            <text:p text:style-name="P85">единиц</text:p>
          </table:table-cell>
          <table:table-cell table:style-name="Таблица5.C1" office:value-type="string">
            <text:p text:style-name="P86">Должностной оклад, руб.</text:p>
          </table:table-cell>
        </table:table-row>
        <table:table-row table:style-name="Таблица5.1">
          <table:table-cell table:style-name="Таблица5.A1" office:value-type="string">
            <text:p text:style-name="P92">Заместитель главы Администрации сельсовета</text:p>
          </table:table-cell>
          <table:table-cell table:style-name="Таблица5.A1" office:value-type="string">
            <text:p text:style-name="P92">1</text:p>
          </table:table-cell>
          <table:table-cell table:style-name="Таблица5.C1" office:value-type="string">
            <text:p text:style-name="P92">7500</text:p>
          </table:table-cell>
        </table:table-row>
        <table:table-row table:style-name="Таблица5.1">
          <table:table-cell table:style-name="Таблица5.A1" office:value-type="string">
            <text:p text:style-name="P92">Отдел бюджетного учета и отчетности</text:p>
          </table:table-cell>
          <table:table-cell table:style-name="Таблица5.A1" office:value-type="string">
            <text:p text:style-name="P92">2</text:p>
          </table:table-cell>
          <table:table-cell table:style-name="Таблица5.C1" office:value-type="string">
            <text:p text:style-name="P92">13000</text:p>
          </table:table-cell>
        </table:table-row>
        <table:table-row table:style-name="Таблица5.1">
          <table:table-cell table:style-name="Таблица5.A1" office:value-type="string">
            <text:p text:style-name="P86">Начальник отдела бюджетного учета и отчетности, главный бухгалтер</text:p>
          </table:table-cell>
          <table:table-cell table:style-name="Таблица5.A1" office:value-type="string">
            <text:p text:style-name="P86">1</text:p>
          </table:table-cell>
          <table:table-cell table:style-name="Таблица5.C1" office:value-type="string">
            <text:p text:style-name="P86">7000</text:p>
          </table:table-cell>
        </table:table-row>
        <table:table-row table:style-name="Таблица5.1">
          <table:table-cell table:style-name="Таблица5.A1" office:value-type="string">
            <text:p text:style-name="P86">Ведущий специалист-эксперт</text:p>
          </table:table-cell>
          <table:table-cell table:style-name="Таблица5.A1" office:value-type="string">
            <text:p text:style-name="P86">1</text:p>
          </table:table-cell>
          <table:table-cell table:style-name="Таблица5.C1" office:value-type="string">
            <text:p text:style-name="P86">6000</text:p>
          </table:table-cell>
        </table:table-row>
        <table:table-row table:style-name="Таблица5.1">
          <table:table-cell table:style-name="Таблица5.A1" office:value-type="string">
            <text:p text:style-name="P92">Главный специалист-эксперт по делопроизводству и кадровым вопросам</text:p>
          </table:table-cell>
          <table:table-cell table:style-name="Таблица5.A1" office:value-type="string">
            <text:p text:style-name="P92">1</text:p>
          </table:table-cell>
          <table:table-cell table:style-name="Таблица5.C1" office:value-type="string">
            <text:p text:style-name="P92">7000</text:p>
          </table:table-cell>
        </table:table-row>
        <table:table-row table:style-name="Таблица5.1">
          <table:table-cell table:style-name="Таблица5.A1" office:value-type="string">
            <text:p text:style-name="P92">Обслуживающий персонал:</text:p>
          </table:table-cell>
          <table:table-cell table:style-name="Таблица5.A1" office:value-type="string">
            <text:p text:style-name="P92">2</text:p>
          </table:table-cell>
          <table:table-cell table:style-name="Таблица5.C1" office:value-type="string">
            <text:p text:style-name="P92">4568,21</text:p>
          </table:table-cell>
        </table:table-row>
        <table:table-row table:style-name="Таблица5.1">
          <table:table-cell table:style-name="Таблица5.A1" office:value-type="string">
            <text:p text:style-name="P86">Водитель</text:p>
          </table:table-cell>
          <table:table-cell table:style-name="Таблица5.A1" office:value-type="string">
            <text:p text:style-name="P86">1</text:p>
          </table:table-cell>
          <table:table-cell table:style-name="Таблица5.C1" office:value-type="string">
            <text:p text:style-name="P86">2030,74</text:p>
          </table:table-cell>
        </table:table-row>
        <table:table-row table:style-name="Таблица5.1">
          <table:table-cell table:style-name="Таблица5.A1" office:value-type="string">
            <text:p text:style-name="P86">Уборщица (административное здание в с. 1-я Гостомля)</text:p>
          </table:table-cell>
          <table:table-cell table:style-name="Таблица5.A1" office:value-type="string">
            <text:p text:style-name="P86">0,2</text:p>
          </table:table-cell>
          <table:table-cell table:style-name="Таблица5.C1" office:value-type="string">
            <text:p text:style-name="P86">333,00</text:p>
          </table:table-cell>
        </table:table-row>
        <table:table-row table:style-name="Таблица5.1">
          <table:table-cell table:style-name="Таблица5.A1" office:value-type="string">
            <text:p text:style-name="P86">Уборщица (административное здание в с. Тарасово</text:p>
          </table:table-cell>
          <table:table-cell table:style-name="Таблица5.A1" office:value-type="string">
            <text:p text:style-name="P86">0,8</text:p>
          </table:table-cell>
          <table:table-cell table:style-name="Таблица5.C1" office:value-type="string">
            <text:p text:style-name="P86">1332,00</text:p>
          </table:table-cell>
        </table:table-row>
        <table:table-row table:style-name="Таблица5.1">
          <table:table-cell table:style-name="Таблица5.A1" office:value-type="string">
            <text:p text:style-name="P86">Кочегар</text:p>
          </table:table-cell>
          <table:table-cell table:style-name="Таблица5.A1" office:value-type="string">
            <text:p text:style-name="P86">0,5</text:p>
          </table:table-cell>
          <table:table-cell table:style-name="Таблица5.C1" office:value-type="string">
            <text:p text:style-name="P86">872,47</text:p>
          </table:table-cell>
        </table:table-row>
        <table:table-row table:style-name="Таблица5.1">
          <table:table-cell table:style-name="Таблица5.A1" office:value-type="string">
            <text:p text:style-name="P92">ИТОГО</text:p>
          </table:table-cell>
          <table:table-cell table:style-name="Таблица5.A1" office:value-type="string">
            <text:p text:style-name="P92">4</text:p>
          </table:table-cell>
          <table:table-cell table:style-name="Таблица5.C1" office:value-type="string">
            <text:p text:style-name="P92">32068,21</text:p>
          </table:table-cell>
        </table:table-row>
      </table:table>
      <text:p text:style-name="Standard"/>
      <text:p text:style-name="P209"/>
      <text:p text:style-name="P209"/>
      <text:p text:style-name="P209"/>
      <text:p text:style-name="P209"/>
      <text:p text:style-name="P209"/>
      <text:p text:style-name="P209"/>
      <text:p text:style-name="P209"/>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06.09.2012 года</text:span><text:span text:style-name="T28"> <text:s text:c="34"/></text:span><text:span text:style-name="T33">№ 59</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Пинаевой Лукерье Семеновне, общей площадью 5000 (пять тысяч) кв.м., расположенный по адресу: Курская область <text:s/>Медвенский район д.Свидное дом № 86, <text:s/>с кадастровым номером 46:15:060401:33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284">Глава Гостомлянского сельсовета <text:s text:c="50"/>А.Н.Шевелев</text:p>
      <text:p text:style-name="P284"/>
      <text:p text:style-name="P284"/>
      <text:p text:style-name="P284"/>
      <text:p text:style-name="P284"/>
      <text:p text:style-name="P284"/>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06.09.2012 года</text:span><text:span text:style-name="T28"> <text:s text:c="34"/></text:span><text:span text:style-name="T33">№ 60</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Фарапонову Леониду Никитовичу, общей площадью 5000 (пять тысяч) кв.м., расположенный по адресу: Курская область <text:s/>Медвенский район д.Свидное дом № 51, <text:s/>с кадастровым номером 46:15:060401:145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284">Глава Гостомлянского сельсовета <text:s text:c="50"/>А.Н.Шевелев</text:p>
      <text:p text:style-name="P284"/>
      <text:p text:style-name="P284"/>
      <text:p text:style-name="P284"/>
      <text:p text:style-name="P284"/>
      <text:p text:style-name="P434"><text:soft-page-break/><text:span text:style-name="T35"><text:s/></text:span><text:span text:style-name="T31">РОССИЙСКАЯ ФЕДЕРАЦИЯ</text:span></text:p>
      <text:p text:style-name="P154">Курская область Медвенский район</text:p>
      <text:p text:style-name="P154">АДМИНИСТРАЦИЯ</text:p>
      <text:p text:style-name="P154">Гостомлянского сельсовета</text:p>
      <text:p text:style-name="P160"/>
      <text:p text:style-name="P179">ПОСТАНОВЛЕНИЕ</text:p>
      <text:p text:style-name="P179"/>
      <text:p text:style-name="P190"><text:span text:style-name="T3">10.09.2012</text:span><text:span text:style-name="T1"> <text:s text:c="8"/></text:span><text:span text:style-name="T27"><text:s text:c="26"/></text:span><text:span text:style-name="T31">№ <text:s text:c="2"/>61</text:span></text:p>
      <text:p text:style-name="P156"/>
      <text:p text:style-name="P156">Об увеличении с 01 октября 2012 года</text:p>
      <text:p text:style-name="P156">объема ассигнований бюджета муниципального</text:p>
      <text:p text:style-name="P156">образования «Гостомлянский сельсовет»</text:p>
      <text:p text:style-name="P156">Медвенского района Курской области на</text:p>
      <text:p text:style-name="P156">оплату труда работников муниципальных учреждений</text:p>
      <text:p text:style-name="P161"/>
      <text:p text:style-name="P188"><text:span text:style-name="T35"><text:s text:c="4"/></text:span><text:span text:style-name="T35">В целях повышения уровня заработной платы и социальной защищенности работников бюджетной сферы муниципального образования «Гостомлянский сельсовет» Медвенского района Курской области, Администрация Гостомлянского сельсовета постановляет:</text:span></text:p>
      <text:list xml:id="list34604052" text:style-name="WW8Num156">
        <text:list-item>
          <text:p text:style-name="P673">Увеличить с 01 октября 2011 года на 6% объем асигнований бюджета муниципального образования «Гостомлянский сельсовет» Медвенского района Курской области на оплату труда работников муниципальных учреждений.</text:p>
        </text:list-item>
        <text:list-item>
          <text:p text:style-name="P673">Главному бухгалтеру Администрации Гостомлянского сельсовета Абраменко Е.А. Предусмотреть дополнительные асигнования на цели, указанные в пункте 1 настоящего постановления при уточнении бюджета <text:s/>поселения на 2011 год.</text:p>
        </text:list-item>
        <text:list-item>
          <text:p text:style-name="P673">Контроль за исполнением настоящего постановления оставляю за собой</text:p>
        </text:list-item>
        <text:list-item>
          <text:p text:style-name="P673">Постановление вступает в силу с 1 октября 2011 года.</text:p>
        </text:list-item>
      </text:list>
      <text:p text:style-name="P188"/>
      <text:p text:style-name="P418"/>
      <text:p text:style-name="P417"/>
      <text:p text:style-name="P417"/>
      <text:p text:style-name="P417"/>
      <text:p text:style-name="P419">Глава <text:s/>Гостомлянского сельсовета <text:s text:c="41"/>А.Н.Шевелёв</text:p>
      <text:p text:style-name="P416"/>
      <text:p text:style-name="P416"/>
      <text:p text:style-name="P416"/>
      <text:p text:style-name="P416"/>
      <text:p text:style-name="P416"/>
      <text:p text:style-name="P416"/>
      <text:p text:style-name="P416"/>
      <text:p text:style-name="P416"/>
      <text:p text:style-name="P154"><text:soft-page-break/>РОССИЙСКАЯ ФЕДЕРАЦИЯ </text:p>
      <text:p text:style-name="P339">Курская область Медвенский район</text:p>
      <text:p text:style-name="P154">АДМИНИСТРАЦИЯ</text:p>
      <text:p text:style-name="P362">Гостомлянского сельсовета</text:p>
      <text:p text:style-name="P362"/>
      <text:p text:style-name="P362"/>
      <text:p text:style-name="P362">ПОСТАНОВЛЕНИЕ</text:p>
      <text:p text:style-name="P362"/>
      <text:p text:style-name="P363">13.09.2012 года <text:s text:c="35"/>№ 62</text:p>
      <text:p text:style-name="P363"/>
      <text:p text:style-name="P363">О внесении изменений в постановлением</text:p>
      <text:p text:style-name="P363">Администрации Гостомлянского сельсовета</text:p>
      <text:p text:style-name="P363">«О конкурсной, аукционной, котировочной</text:p>
      <text:p text:style-name="P363">комиссии по размещению заказов на поставки</text:p>
      <text:p text:style-name="P363">товаров, выполнение работ, оказание услуг</text:p>
      <text:p text:style-name="P363">для муниципальных нужд Гостомлянского</text:p>
      <text:p text:style-name="P363">сельсовета Медвенского района Курской области»</text:p>
      <text:p text:style-name="P363">от 10.06.2011 г. №39</text:p>
      <text:p text:style-name="P363"/>
      <text:p text:style-name="P360">В целях реализации Федерального закона от 21.07.2005 года №94-ФЗ «О размещении заказов на поставки товаров, выполнение работ, оказание услуг для государствееных муниципальных нужд» ПОСТАНОВЛЯЮ:</text:p>
      <text:list xml:id="list34609829" text:style-name="WW8Num163">
        <text:list-item>
          <text:p text:style-name="P687">Внести изменения в постановление Администрации Гостомлянского сельсовета «О конкурсной, аукционной, котировочной комиссии по размещению заказов на поставки товаров, выполнение работ, оказание услуг для муниципальных нужд Гостомлянского сельсовета Медвенского района Курской области» от 10.06.2011 г. №39:</text:p>
        </text:list-item>
      </text:list>
      <text:p text:style-name="P360"><text:s/>- Утвердить состав конкурсной, аукционной, котировочной комиссии по размещению заказов на поставки товаров, выполнение работ, оказание услуг для муниципальных нужд Гостомлянского сельсовета Медвенского района Курской области согласно приложению № 1.</text:p>
      <text:list xml:id="list34617420" text:continue-numbering="true" text:style-name="WW8Num163">
        <text:list-item>
          <text:p text:style-name="P687">Контроль за выполнение настоящего постановления сотавляю за собой.</text:p>
        </text:list-item>
        <text:list-item>
          <text:p text:style-name="P687">Постановление вступает в силу с момента его подписания.</text:p>
        </text:list-item>
      </text:list>
      <text:p text:style-name="P360"/>
      <text:p text:style-name="P360"/>
      <text:p text:style-name="P360"/>
      <text:p text:style-name="P360"/>
      <text:p text:style-name="P360">Глава Гостомлянского сельсовета <text:s text:c="44"/>А.Н.шевелев</text:p>
      <text:p text:style-name="P360"/>
      <text:p text:style-name="P360"/>
      <text:p text:style-name="P360"/>
      <text:p text:style-name="P360"/>
      <text:p text:style-name="P361"><text:soft-page-break/>Приложение № 1</text:p>
      <text:p text:style-name="P361">к постановлению Администрации</text:p>
      <text:p text:style-name="P361">Гостомлянского сельсовета</text:p>
      <text:p text:style-name="P361">Медвенского района Курской области</text:p>
      <text:p text:style-name="P361">от 13.09.2012 года № 62</text:p>
      <text:p text:style-name="P361"/>
      <text:p text:style-name="P361"/>
      <text:p text:style-name="P362">Состав</text:p>
      <text:p text:style-name="P362">конкурсной, аукционной, котировочной комиссии по размещению заказов на поставки товаров, выполнение работ, оказание услуг для муниципальных нужд Гостомлянского сельсовета Медвенского района Курской области»</text:p>
      <text:p text:style-name="P362"/>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93">№ п/п</text:p>
          </table:table-cell>
          <table:table-cell table:style-name="Таблица10.A1" office:value-type="string">
            <text:p text:style-name="P293">ФИО</text:p>
          </table:table-cell>
          <table:table-cell table:style-name="Таблица10.C1" office:value-type="string">
            <text:p text:style-name="P293">Должность</text:p>
          </table:table-cell>
        </table:table-row>
        <table:table-row table:style-name="Таблица10.1">
          <table:table-cell table:style-name="Таблица10.A2" office:value-type="string">
            <text:p text:style-name="P295">1</text:p>
          </table:table-cell>
          <table:table-cell table:style-name="Таблица10.A2" office:value-type="string">
            <text:p text:style-name="P295">Шевелев Александр Николаевич</text:p>
          </table:table-cell>
          <table:table-cell table:style-name="Таблица10.C2" office:value-type="string">
            <text:p text:style-name="P295">Глава Гостомлянского сельсовета (председатель комиссии)</text:p>
          </table:table-cell>
        </table:table-row>
        <table:table-row table:style-name="Таблица10.1">
          <table:table-cell table:style-name="Таблица10.A2" office:value-type="string">
            <text:p text:style-name="P295">2</text:p>
          </table:table-cell>
          <table:table-cell table:style-name="Таблица10.A2" office:value-type="string">
            <text:p text:style-name="P295">Абраменко Сергей Николаевич</text:p>
          </table:table-cell>
          <table:table-cell table:style-name="Таблица10.C2" office:value-type="string">
            <text:p text:style-name="P295">Заместитель главы администрации Гостомлянского сельсовета (заместитель председателя комиссии)</text:p>
          </table:table-cell>
        </table:table-row>
        <table:table-row table:style-name="Таблица10.1">
          <table:table-cell table:style-name="Таблица10.A2" office:value-type="string">
            <text:p text:style-name="P295">3</text:p>
          </table:table-cell>
          <table:table-cell table:style-name="Таблица10.A2" office:value-type="string">
            <text:p text:style-name="P295">Вытовтова Лидия Дмитриевна</text:p>
          </table:table-cell>
          <table:table-cell table:style-name="Таблица10.C2" office:value-type="string">
            <text:p text:style-name="P295">Депутат Собрания депутатов Гостомлянского сельсовета </text:p>
            <text:p text:style-name="P294">(секретарь комиссии</text:p>
          </table:table-cell>
        </table:table-row>
        <table:table-row table:style-name="Таблица10.1">
          <table:table-cell table:style-name="Таблица10.A2" office:value-type="string">
            <text:p text:style-name="P295">4</text:p>
          </table:table-cell>
          <table:table-cell table:style-name="Таблица10.A2" office:value-type="string">
            <text:p text:style-name="P295">Абраменко Елена Анатольевна</text:p>
          </table:table-cell>
          <table:table-cell table:style-name="Таблица10.C2" office:value-type="string">
            <text:p text:style-name="P295">Начальник бюджетного учета и отчетности, главный бухгалтер администрации Гостомлянского сельсовета</text:p>
          </table:table-cell>
        </table:table-row>
        <table:table-row table:style-name="Таблица10.1">
          <table:table-cell table:style-name="Таблица10.A2" office:value-type="string">
            <text:p text:style-name="P295">5</text:p>
          </table:table-cell>
          <table:table-cell table:style-name="Таблица10.A2" office:value-type="string">
            <text:p text:style-name="P295">Сибилева Наталья Николаевна</text:p>
          </table:table-cell>
          <table:table-cell table:style-name="Таблица10.C2" office:value-type="string">
            <text:p text:style-name="P295">Заместитель начальника по экономическим вопросам управления аграрной и экономической политики администрации Медвенского района</text:p>
          </table:table-cell>
        </table:table-row>
        <table:table-row table:style-name="Таблица10.1">
          <table:table-cell table:style-name="Таблица10.A2" office:value-type="string">
            <text:p text:style-name="P295">6</text:p>
          </table:table-cell>
          <table:table-cell table:style-name="Таблица10.A2" office:value-type="string">
            <text:p text:style-name="P295">Красникова Людмила Геннадьевна</text:p>
          </table:table-cell>
          <table:table-cell table:style-name="Таблица10.C2" office:value-type="string">
            <text:p text:style-name="P295">Главный специалист-эксперт отдела экономического развития, прогнозирования, инвестиций и потребительского рынка администрации Медвенского района</text:p>
          </table:table-cell>
        </table:table-row>
      </table:table>
      <text:p text:style-name="P364"/>
      <text:p text:style-name="P65"/>
      <text:p text:style-name="P65"/>
      <text:p text:style-name="P65"/>
      <text:p text:style-name="P65"><text:soft-page-break/>РОССИЙСКАЯ ФЕДЕРАЦИЯ</text:p>
      <text:p text:style-name="P65">КУРСКАЯ ОБЛАСТЬ МЕДВЕНСКИЙ РАЙОН</text:p>
      <text:p text:style-name="P97">АДМИНИСТРАЦИЯ</text:p>
      <text:p text:style-name="P97">ГОСТОМЛЯНСКОГО СЕЛЬСОВЕТА</text:p>
      <text:p text:style-name="P97"/>
      <text:p text:style-name="P97">ПОСТАНОВЛЕНИЕ</text:p>
      <text:p text:style-name="P98"/>
      <text:p text:style-name="P90"/>
      <text:p text:style-name="P90">от 13.09.2012 года <text:s text:c="35"/>№ 63</text:p>
      <text:p text:style-name="P90"/>
      <text:p text:style-name="P94">Об утверждении Муниципальной долгосрочной </text:p>
      <text:p text:style-name="P94">целевой программы Гостомлянского сельсовета</text:p>
      <text:p text:style-name="P94">Медвенского района Курской области «Социальное</text:p>
      <text:p text:style-name="P94">развитие села на 2013- 2015 годы».</text:p>
      <text:p text:style-name="P82"/>
      <text:p text:style-name="P43"><text:span text:style-name="T145"><text:s text:c="12"/>В соответствии со статьёй 179.3 Бюджетного кодекса Российской Федерации, Федеральным законом от 06.10.2003 № 131-ФЗ «Об общих принципах организации местного самоуправления в Российской Федерации, руководствуясь Уставом муниципального образования «Гостомлянский сельсовет» Медвенского района Курской области, </text:span><text:span text:style-name="Font_20_Style18"><text:span text:style-name="T145">ПОСТАНОВЛЯЮ:</text:span></text:span></text:p>
      <text:p text:style-name="P85"><text:s text:c="13"/></text:p>
      <text:p text:style-name="P436">1. Утвердить Муниципальную долгосрочную целевую программу <text:s/>Гостомлянского сельсовета Медвенского района Курской области <text:s text:c="4"/>«Социальное развитие села <text:s/>на 2013- 2015 годы» <text:s/>согласно приложению <text:s/>к настоящему посьано</text:p>
      <text:p text:style-name="P436"><text:s/>2. Настоящее <text:s/>постановление вступает в силу со дня подписания и подлежит обнародованию. </text:p>
      <text:p text:style-name="P429"/>
      <text:p text:style-name="P81"/>
      <text:p text:style-name="P81"/>
      <text:p text:style-name="P81">Глава Гостомлянского сельсовета <text:s text:c="45"/>А.Н.Шевелев</text:p>
      <text:p text:style-name="P85"/>
      <text:p text:style-name="Text_20_body"/>
      <text:p text:style-name="Text_20_body"/>
      <text:p text:style-name="Text_20_body"/>
      <text:p text:style-name="Text_20_body"/>
      <text:p text:style-name="Text_20_body"/>
      <text:p text:style-name="Text_20_body"/>
      <text:p text:style-name="Text_20_body"/>
      <text:p text:style-name="Text_20_body"/>
      <table:table table:name="Таблица6" table:style-name="Таблица6">
        <table:table-column table:style-name="Таблица6.A"/>
        <text:soft-page-break/>
        <table:table-row table:style-name="Таблица6.1">
          <table:table-cell table:style-name="Таблица6.A1" office:value-type="string">
            <text:p text:style-name="P447"><text:bookmark-start text:name="sub_100"/>УТВЕРЖДЕНА<text:bookmark-end text:name="sub_100"/></text:p>
            <text:p text:style-name="P448">Постановлением Администрации Гостомлянского сельсовета Медвенского района Курской области от <text:s/>13.09.2012г. № 63</text:p>
          </table:table-cell>
        </table:table-row>
        <table:table-row table:style-name="Таблица6.1">
          <table:table-cell table:style-name="Таблица6.A1" office:value-type="string">
            <text:p text:style-name="P447"/>
          </table:table-cell>
        </table:table-row>
      </table:table>
      <text:p text:style-name="P445"><text:s text:c="32"/></text:p>
      <text:p text:style-name="P445"/>
      <text:p text:style-name="P445"/>
      <text:p text:style-name="P445"/>
      <text:p text:style-name="P445"><text:s text:c="33"/>Муниципальная целевая программа</text:p>
      <text:p text:style-name="P446">Гостомлянского сельсовета Медвенского района Курской области</text:p>
      <text:p text:style-name="P446">«Социальное развитие села <text:s/>на 2013-2015 годы»</text:p>
      <text:p text:style-name="P688">Паспорт программы</text:p>
      <text:p text:style-name="P44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51"><text:s/>Наименование <text:s text:c="6"/>программы</text:p>
          </table:table-cell>
          <table:table-cell table:style-name="Таблица7.A1" office:value-type="string">
            <text:p text:style-name="P463">Муниципальная целевая программа <text:s/>Гостомлянского сельсовета <text:s text:c="2"/>Медвенского района Курской области <text:s/>«Социальное развитие села на 2013-2015 годы» (далее – Программа)</text:p>
          </table:table-cell>
        </table:table-row>
        <table:table-row table:style-name="Таблица7.2">
          <table:table-cell table:style-name="Таблица7.A1" office:value-type="string">
            <text:p text:style-name="P87"/>
          </table:table-cell>
          <table:table-cell table:style-name="Таблица7.A1" office:value-type="string">
            <text:p text:style-name="P463"/>
          </table:table-cell>
        </table:table-row>
        <table:table-row table:style-name="Таблица7.3">
          <table:table-cell table:style-name="Таблица7.A1" office:value-type="string">
            <text:p text:style-name="P87">Основание для принятия решения о разработке Программы </text:p>
          </table:table-cell>
          <table:table-cell table:style-name="Таблица7.A1" office:value-type="string">
            <text:p text:style-name="P465"/>
          </table:table-cell>
        </table:table-row>
        <table:table-row table:style-name="Таблица7.4">
          <table:table-cell table:style-name="Таблица7.A1" office:value-type="string">
            <text:p text:style-name="P87"/>
          </table:table-cell>
          <table:table-cell table:style-name="Таблица7.A1" office:value-type="string">
            <text:p text:style-name="P463"/>
          </table:table-cell>
        </table:table-row>
        <table:table-row table:style-name="Таблица7.5">
          <table:table-cell table:style-name="Таблица7.A1" office:value-type="string">
            <text:p text:style-name="P87">Муниципальный заказчик <text:s/>Программы</text:p>
          </table:table-cell>
          <table:table-cell table:style-name="Таблица7.A1" office:value-type="string">
            <text:p text:style-name="P84">администрация Гостомлянского сельсовета Медвенского района Курскойобласти (далее–Администрация)</text:p>
          </table:table-cell>
        </table:table-row>
        <table:table-row table:style-name="Таблица7.6">
          <table:table-cell table:style-name="Таблица7.A1" office:value-type="string">
            <text:p text:style-name="P87"/>
          </table:table-cell>
          <table:table-cell table:style-name="Таблица7.A1" office:value-type="string">
            <text:p text:style-name="P463"/>
          </table:table-cell>
        </table:table-row>
        <table:table-row table:style-name="Таблица7.7">
          <table:table-cell table:style-name="Таблица7.A1" table:number-rows-spanned="3" office:value-type="string">
            <text:p text:style-name="P87">Цели и задачи Программы</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Основными задачами Программы являются:</text:p>
          </table:table-cell>
          <table:table-cell table:style-name="Таблица7.A1" office:value-type="string">
            <text:p text:style-name="P463">Основными целями Программы являются:</text:p>
            <text:p text:style-name="P466">повышение уровня и качества жизни сельского населения на основе повышения уровня развития социальной инфраструктуры и инженерного обустройства сельских поселений;</text:p>
            <text:p text:style-name="P464"/>
          </table:table-cell>
        </table:table-row>
        <table:table-row table:style-name="Таблица7.8">
          <table:covered-table-cell/>
          <table:table-cell table:style-name="Таблица7.A1" office:value-type="string">
            <text:p text:style-name="P88"/>
          </table:table-cell>
        </table:table-row>
        <table:table-row table:style-name="Таблица7.9">
          <table:covered-table-cell/>
          <table:table-cell table:style-name="Таблица7.A1" office:value-type="string">
            <text:p text:style-name="P88"/>
            <text:p text:style-name="P462"/>
            <text:p text:style-name="P466">повышение уровня водоснабжения сельского населения;</text:p>
            <text:p text:style-name="P462"/>
            <text:p text:style-name="P462"/>
            <text:p text:style-name="P462"/>
          </table:table-cell>
        </table:table-row>
        <table:table-row table:style-name="Таблица7.10">
          <table:table-cell table:style-name="Таблица7.A1" office:value-type="string">
            <text:p text:style-name="P87"/>
          </table:table-cell>
          <table:table-cell table:style-name="Таблица7.A1" office:value-type="string">
            <text:p text:style-name="P463"/>
          </table:table-cell>
        </table:table-row>
        <text:soft-page-break/>
        <table:table-row table:style-name="Таблица7.11">
          <table:table-cell table:style-name="Таблица7.A1" office:value-type="string">
            <text:p text:style-name="P87">Важнейшие целевые показатели Программы</text:p>
          </table:table-cell>
          <table:table-cell table:style-name="Таблица7.A1" office:value-type="string">
            <text:p text:style-name="P84">ввод в действие локальных водопроводов и артскважины <text:s/>в <text:s text:c="5"/>сельской местности ;</text:p>
          </table:table-cell>
        </table:table-row>
        <table:table-row table:style-name="Таблица7.12">
          <table:table-cell table:style-name="Таблица7.A1" office:value-type="string">
            <text:p text:style-name="P87"/>
          </table:table-cell>
          <table:table-cell table:style-name="Таблица7.A1" office:value-type="string">
            <text:p text:style-name="P84"/>
          </table:table-cell>
        </table:table-row>
        <table:table-row table:style-name="Таблица7.13">
          <table:table-cell table:style-name="Таблица7.A1" office:value-type="string">
            <text:p text:style-name="P87">Сроки реализации Программы</text:p>
          </table:table-cell>
          <table:table-cell table:style-name="Таблица7.A1" office:value-type="string">
            <text:p text:style-name="P84">2013 – 2015 годы</text:p>
          </table:table-cell>
        </table:table-row>
        <table:table-row table:style-name="Таблица7.14">
          <table:table-cell table:style-name="Таблица7.A1" office:value-type="string">
            <text:p text:style-name="P87"/>
          </table:table-cell>
          <table:table-cell table:style-name="Таблица7.A1" office:value-type="string">
            <text:p text:style-name="P84"/>
          </table:table-cell>
        </table:table-row>
        <table:table-row table:style-name="Таблица7.15">
          <table:table-cell table:style-name="Таблица7.A1" office:value-type="string">
            <text:p text:style-name="P87">Перечень основных мероприятий</text:p>
          </table:table-cell>
          <table:table-cell table:style-name="Таблица7.A1" office:value-type="string">
            <text:p text:style-name="P84">развитие водоснабжения в сельской местности;</text:p>
            <text:p text:style-name="P83"/>
          </table:table-cell>
        </table:table-row>
        <table:table-row table:style-name="Таблица7.16">
          <table:table-cell table:style-name="Таблица7.A1" office:value-type="string">
            <text:p text:style-name="P87"/>
          </table:table-cell>
          <table:table-cell table:style-name="Таблица7.A1" office:value-type="string">
            <text:p text:style-name="P84"/>
          </table:table-cell>
        </table:table-row>
        <table:table-row table:style-name="Таблица7.17">
          <table:table-cell table:style-name="Таблица7.A1" office:value-type="string">
            <text:p text:style-name="P87">Объемы и источники финансирования </text:p>
          </table:table-cell>
          <table:table-cell table:style-name="Таблица7.A1" office:value-type="string">
            <text:p text:style-name="P84">общая сумма расходов на реализацию Программы – ______тыс. рублей, в том числе:</text:p>
            <text:p text:style-name="P83">средства федерального бюджета- 0.770 тыс.руб.</text:p>
            <text:p text:style-name="P83">средства областного бюджета 12.865 тыс. рублей средства местного бюджетов 1.365тыс. рублей ;</text:p>
            <text:p text:style-name="P45"><text:span text:style-name="T145">внебюджетные источники ___</text:span><text:span text:style-name="T158">-</text:span><text:span text:style-name="T145">___ тыс. рублей </text:span></text:p>
          </table:table-cell>
        </table:table-row>
        <table:table-row table:style-name="Таблица7.6">
          <table:table-cell table:style-name="Таблица7.A1" office:value-type="string">
            <text:p text:style-name="P87"/>
          </table:table-cell>
          <table:table-cell table:style-name="Таблица7.A1" office:value-type="string">
            <text:p text:style-name="P84"/>
          </table:table-cell>
        </table:table-row>
        <table:table-row table:style-name="Таблица7.19">
          <table:table-cell table:style-name="Таблица7.A1" office:value-type="string">
            <text:p text:style-name="P87">Ожидаемые конечные результаты реализации Программы</text:p>
          </table:table-cell>
          <table:table-cell table:style-name="Таблица7.A1" office:value-type="string">
            <text:p text:style-name="P84">реализация Программы позволит:</text:p>
            <text:p text:style-name="P83">довести обеспеченность сельского населения <text:s text:c="2"/>питьевой водой до 95 %;</text:p>
            <text:p text:style-name="P45"/>
          </table:table-cell>
        </table:table-row>
        <table:table-row table:style-name="Таблица7.20">
          <table:table-cell table:style-name="Таблица7.A1" office:value-type="string">
            <text:p text:style-name="P87"/>
          </table:table-cell>
          <table:table-cell table:style-name="Таблица7.A1" office:value-type="string">
            <text:p text:style-name="P84"/>
          </table:table-cell>
        </table:table-row>
        <table:table-row table:style-name="Таблица7.21">
          <table:table-cell table:style-name="Таблица7.A1" office:value-type="string">
            <text:p text:style-name="P87">Система организации управления и контроль за исполнением Программы</text:p>
          </table:table-cell>
          <table:table-cell table:style-name="Таблица7.A1" office:value-type="string">
            <text:p text:style-name="P84">текущее управление Программой и контроль за ходом ее реализации осуществляет Администрация Гостомлянского сельсовета.</text:p>
            <text:p text:style-name="P84"/>
            <text:p text:style-name="P84"/>
            <text:p text:style-name="P84"/>
          </table:table-cell>
        </table:table-row>
      </table:table>
      <text:p text:style-name="P93"><text:soft-page-break/>Раздел 1. Характеристика проблемы, на решение которой направлена Программа</text:p>
      <text:p text:style-name="P453"/>
      <text:p text:style-name="P453">Для успешного решения стратегических задач по наращиванию экономического потенциала аграрного сектора и реализации приоритетного национального проекта «Развитие агропромышленного комплекса»,требуется системный подход, важнейшей частью которого является осуществление мер по повышению уровня и качества жизни на селе, преодолению дефицита специалистов и квалифицированных рабочих в сельском хозяйстве и других отраслях экономики села.</text:p>
      <text:p text:style-name="P454">В сфере инженерного обустройства села сложилась следующая ситуация.</text:p>
      <text:p text:style-name="P455"/>
      <text:p text:style-name="P455"><text:span text:style-name="T148">Водоснабжение.</text:span><text:span text:style-name="T145"> Хозяйственно – питьевое водоснабжение Вышнереутчанского сельсовета базируется <text:s/>на использовании подземных вод из водоносных <text:s/>горизонтов глубокого залегания (от 90 до 210 м). На территории сельсовета имеется 4 одиночные действующие <text:s/>артизианские скважины. Из за большого содержания железа в воде скважины часто выходят из строя. Протяженность водопроводных сетей 45 км., из которых более 20 км. требуют замены, так как полностью изношены и проложены некондиционными трубами. За 2011 год на сетях водопровода произошло 265 аварий, что приводит к перебоям в обеспечении водопроводной водой.</text:span></text:p>
      <text:p text:style-name="P453">В селе Верхний Реутец имеется дифицит воды по ул. Ключик. Требуется и замена водопровода.</text:p>
      <text:p text:style-name="P453">Для достижения бесперебойного круглосуточного водоснабжения населения сельсовета, необходимо строительство новой артскважины, реконструкция и модернизация водопроводных сетей и сооружений в селе Верхний Реутец и п.Реутчанский Вышнереутчанского сельсовета.</text:p>
      <text:p text:style-name="P453">Большинство систем водоснабжения на селе не имеет необходимых сооружений и технологического оборудования для улучшения качества воды или работают неэффективно. Локальные водопроводы нуждаются в реконструкции и в полном восстановлении. В результате, сельское население вынуждено пользоваться водой, не соответствующей санитарным нормам и стандартам.</text:p>
      <text:p text:style-name="P453">Исходя из задач социально-экономической политики страны на ближайший период и долгосрочную перспективу, для преодоления критического положения в социальном развитии села необходимо проведение упреждающих мероприятий.</text:p>
      <text:p text:style-name="P453">Без государственной поддержки в современных условиях сельские поселения не в состоянии эффективно участвовать в проведении реформ, в укреплении российской государственности, в удовлетворении основных жизненных потребностей проживающего на их территории населения.</text:p>
      <text:p text:style-name="P453">Активная социальная политика на селе выступает катализатором экономического роста местного самоуправления.</text:p>
      <text:p text:style-name="P453"><text:soft-page-break/></text:p>
      <text:p text:style-name="P446"><text:bookmark-start text:name="sub_20"/>Раздел 2. Основные цели, задачи и сроки реализации Программы</text:p>
      <text:p text:style-name="P453"><text:bookmark-end text:name="sub_20"/></text:p>
      <text:p text:style-name="P453">Программа разработана для достижения следующих основных целей:</text:p>
      <text:p text:style-name="P453">повышение уровня и качества жизни сельского населения на основе повышения уровня развития социальной инфраструктуры и инженерного обустройства населенных пунктов, расположенных в сельской местности;</text:p>
      <text:p text:style-name="P453">создание условий для улучшения социально-демографической ситуации на селе, расширение рынка труда в сельской местности и обеспечение его привлекательности.</text:p>
      <text:p text:style-name="P453">Решение проблемы социального развития села является важной составной частью общегосударственного процесса стабилизации и перехода к устойчивому развитию экономики, становления и развития местного самоуправления, повышения благосостояния сельского населения.</text:p>
      <text:p text:style-name="P452">Программные мероприятия направлены на решение следующих основных задач:</text:p>
      <text:p text:style-name="P453"/>
      <text:p text:style-name="P453">повышение уровня водоснабжения сельских поселений;</text:p>
      <text:p text:style-name="P455"/>
      <text:p text:style-name="P453">Учитывая ограниченность средств бюджетов всех уровней, поставленные в Программе задачи будут решаться путем формирования условий для самодостаточного развития сельского поселения, применения ресурсосберегающих подходов и технологий, создания благоприятного инвестиционного и предпринимательского климата в сфере обустройства сельского поселения.</text:p>
      <text:p text:style-name="P453">Основные пути решения программных задач:</text:p>
      <text:p text:style-name="P453">формирование правового и методологического обеспечения социального развития села;</text:p>
      <text:p text:style-name="P453">приоритетная государственная поддержка развития социальной сферы и инженерного обустройства сельских поселений на республиканском и местном уровнях;</text:p>
      <text:p text:style-name="P453">коренное изменение инженерных подходов к социальному обустройству села, предусматривающее приоритет энергосбережению; </text:p>
      <text:p text:style-name="P453">создание режима наибольшего благоприятствования для привлечения в социальную сферу села средств сельскохозяйственных товаропроизводителей, других внебюджетных источников, организации и функционирования в сфере обслуживания сельского населения малых предпринимательских структур.</text:p>
      <text:p text:style-name="P453">Сроки реализации Программы (2013 – 2015 годы) учитывают ресурсные возможности <text:s/>местного уровня обеспечения программных мероприятий. Этот временной период позволит решить первоочередные задачи в области социального развития села и создаст предпосылки для стабильного наращивания потенциала социальной и инженерной инфраструктуры с целью обеспечения в дальнейшем полноценной среды жизнедеятельности для всех <text:soft-page-break/>групп сельского населения независимо от места проживания и формы занятости, включая крестьянские (фермерские) хозяйства.</text:p>
      <text:p text:style-name="P453">На 1 января 2012 г. протяженность <text:s/>водопроводов - 45 км. При этом обеспеченность сельского населения питьевой водой составляет 88 %, </text:p>
      <text:p text:style-name="P453">К окончанию реализации Программы планируется довести:</text:p>
      <text:p text:style-name="P453">обеспеченность сельского населения питьевой водой до 95 %;</text:p>
      <text:p text:style-name="P455"/>
      <text:p text:style-name="P453"/>
      <text:p text:style-name="P453"/>
      <text:p text:style-name="P446"><text:bookmark-start text:name="sub_30"/>Раздел 3. Мероприятия Программы</text:p>
      <text:p text:style-name="P446"><text:bookmark-end text:name="sub_30"/><text:bookmark-start text:name="sub_3010"/>Глава 1. Общие положения</text:p>
      <text:p text:style-name="P453"><text:bookmark-end text:name="sub_3010"/></text:p>
      <text:p text:style-name="P453">Программа призвана способствовать реализации задач, направленных на развитие социальной структуры села, и включает мероприятия по реализации целей Программы за счет средств, поступивших из федерального,областного ,местного бюджетов и внебюджетных источников.</text:p>
      <text:p text:style-name="P453">Инвестиционные мероприятия реализации программных целей направлены на замену изношенных водопроводных сетей,замену технологического оборудования.</text:p>
      <text:p text:style-name="P453">Программа <text:s/>включает систему мероприятий водоснабжения сельского поселения.</text:p>
      <text:p text:style-name="P453"/>
      <text:p text:style-name="P449"/>
      <text:p text:style-name="P446"><text:bookmark-start text:name="sub_3090"/>Глава 2. Развитие водоснабжения в сельской местности</text:p>
      <text:p text:style-name="P453"><text:bookmark-end text:name="sub_3090"/></text:p>
      <text:p text:style-name="P453">Основными целями Программы в области развития водоснабжения в сельской местности являются обеспечение сельского населения питьевой водой в достаточном количестве, улучшение на этой основе состояния здоровья населения и оздоровление социально-экологической обстановки в сельской местности, а также рациональное использование природных водных источников, на которых базируется питьевое водоснабжение.</text:p>
      <text:p text:style-name="P453">Программа предусматривает следующие мероприятия по водоснабжению населенных пунктов, расположенных в сельской местности:</text:p>
      <text:p text:style-name="P453">изготовление проектно -сметной документации;</text:p>
      <text:p text:style-name="P453">строительство и реконструкция систем водоснабжения;</text:p>
      <text:p text:style-name="P453">Выполнение мероприятий по развитию водоснабжения в сельской местности позволит повысить уровень обеспеченности сельского населения питьевой водой до 95 процентов.</text:p>
      <text:p text:style-name="P455"/>
      <text:p text:style-name="P453"/>
      <text:p text:style-name="P446"><text:bookmark-start text:name="sub_400"/>Раздел 4. Ресурсное обеспечение Программы</text:p>
      <text:p text:style-name="P453"><text:bookmark-end text:name="sub_400"/><text:soft-page-break/></text:p>
      <text:p text:style-name="P453">При разработке стратегии ресурсного обеспечения Программы учитывались реальные ситуации в финансово-бюджетной сфере на региональном и местном уровнях, высокая общеэкономическая, социально-демографическая, политическая значимость проблемы и реальная возможность ее решения только при значительной федеральной поддержке и вовлечении в инвестиционную деятельность всех участников реализации Программы, включая сельское население.</text:p>
      <text:p text:style-name="P453">Финансирование мероприятий Программы осуществляется по многоканальному принципу: за счет средств, поступивших из федерального и областного бюджетов, средств местного бюджета и внебюджетных источников.</text:p>
      <text:p text:style-name="P453">Объем и структура бюджетного финансирования Программы подлежат ежегодному уточнению в соответствии с объемом субсидий, поступивших из федерального и областного бюджетов, размером ассигнований, выделяемых из местного бюджета с учетом фактического выполнения программных мероприятий.</text:p>
      <text:p text:style-name="P455"><text:span text:style-name="T145">Общий объем финансирования Программы с учетом прогноза цен на соответствующие годы составляет 15.000 тыс. рублей, в том числе за счет средств, поступивших из <text:s/>федерального <text:s/>бюджета 0.770 тыс.руб областного бюджета 12.865 тыс. рублей, средств местного бюджета 1.365 тыс. рублей, внебюджетных источников____</text:span><text:span text:style-name="T158">-</text:span><text:span text:style-name="T145">_____тыс. рублей.</text:span></text:p>
      <text:p text:style-name="P455"><text:span text:style-name="T145">Ресурсное обеспечение реализации мероприятий Программы приведено в </text:span><text:a xlink:type="simple" xlink:href="#sub_10000"><text:span text:style-name="Internet_20_link">приложении 1</text:span></text:a><text:span text:style-name="T145">.</text:span></text:p>
      <text:p text:style-name="P453">К внебюджетным источникам, привлекаемым для финансирования Программы, относятся средства:</text:p>
      <text:p text:style-name="P453">организаций и объединений, осуществляющих хозяйственную деятельность <text:s/>в сельской местности ;</text:p>
      <text:p text:style-name="P453"><text:s/>сельскохозяйственные организации;</text:p>
      <text:p text:style-name="P453">личные средства граждан.</text:p>
      <text:p text:style-name="P453"/>
      <text:p text:style-name="P446"><text:bookmark-start text:name="sub_500"/>Раздел 5. Механизм реализации Программы</text:p>
      <text:p text:style-name="P453"><text:bookmark-end text:name="sub_500"/></text:p>
      <text:p text:style-name="P453">Механизм реализации Программы базируется на принципах социального партнерства сельского населения, исполнительных органов государственной власти , органов местного самоуправления и хозяйствующих субъектов, а также четкого разграничения полномочий и ответственности всех участников Программы.</text:p>
      <text:p text:style-name="P453">Реализация Программы осуществляется в соответствии с Федеральным законом от 6 октября 2003 г. № 131-ФЗ «Об общих принципах организации местного самоуправления в Российской Федерации».</text:p>
      <text:p text:style-name="P453">Текущее управление Программой и контроль за ходом ее реализации осуществляет Администрация. </text:p>
      <text:p text:style-name="P453"><text:soft-page-break/></text:p>
      <text:p text:style-name="P446"><text:bookmark-start text:name="sub_700"/>Раздел 6. Оценка эффективности, социально-экономических и экологических последствий реализации Программы</text:p>
      <text:p text:style-name="P453"><text:bookmark-end text:name="sub_700"/></text:p>
      <text:p text:style-name="P453">В результате реализации Программы предусматривается создание условий, способствующих:</text:p>
      <text:p text:style-name="P453">1) повышению уровня и качества жизни сельского населения ;</text:p>
      <text:p text:style-name="P455"><text:span text:style-name="T145">Основные целевые индикаторы и показатели Программы приведены в </text:span><text:a xlink:type="simple" xlink:href="#sub_2000"><text:span text:style-name="Internet_20_link">приложении 2</text:span></text:a><text:span text:style-name="T145">. </text:span></text:p>
      <text:p text:style-name="P455"><text:span text:style-name="T145">Методика оценки эффективности Программы представлена в </text:span><text:a xlink:type="simple" xlink:href="#sub_3000"><text:span text:style-name="Internet_20_link">приложении 3</text:span></text:a><text:span text:style-name="T145">.</text:span></text:p>
      <text:p text:style-name="P689"><text:bookmark-start text:name="sub_10000"/>Приложение 1</text:p>
      <text:p text:style-name="P457"><text:bookmark-end text:name="sub_10000"/><text:span text:style-name="T146">к </text:span><text:a xlink:type="simple" xlink:href="#sub_1000"><text:span text:style-name="Internet_20_link">Муниципальной целевой программе</text:span></text:a></text:p>
      <text:p text:style-name="P458">«Социальное развитие села на <text:s/>2013-2015 годы»</text:p>
      <text:p text:style-name="P446"/>
      <text:p text:style-name="P450"><text:span text:style-name="T148">Мероприятия</text:span><text:span text:style-name="T146"><text:line-break/>Муниципальной целевой программы<text:line-break/>«Социальное развитие на <text:s/>2013-2015 годы»</text:span></text:p>
      <text:p text:style-name="P459">тыс. рублей</text:p>
      <text:p text:style-name="P690"><text:span text:style-name="T146">Прило</text:span><text:bookmark-start text:name="sub_3000"/><text:span text:style-name="T146">жение 1</text:span></text:p>
      <text:p text:style-name="P457"><text:bookmark-end text:name="sub_3000"/><text:span text:style-name="T146">к </text:span><text:a xlink:type="simple" xlink:href="#sub_1000"><text:span text:style-name="Internet_20_link">Муниципальной целевой программе</text:span></text:a></text:p>
      <text:p text:style-name="P458">«Социальное развитие села на <text:s/>2013-2015 годы»</text:p>
      <text:p text:style-name="P453"/>
      <text:p text:style-name="P450"><text:span text:style-name="T148">Методика</text:span><text:span text:style-name="T146"><text:line-break/>оценки эффективности Муниципальной целевой программы<text:line-break/>«Социальное развитие села на <text:s/>2013-2015 годы»<text:line-break/></text:span></text:p>
      <text:p text:style-name="P455"><text:bookmark-start text:name="sub_60"/><text:span text:style-name="T145">1. Оценка эффективности реализации </text:span><text:a xlink:type="simple" xlink:href="#sub_1000"><text:span text:style-name="Internet_20_link">Программы</text:span></text:a><text:span text:style-name="T145"> производится Администрацией ежегодно на основе системы целевых индикаторов и показателей, путем сравнения текущих значений с их целевыми значениями. При этом результативность мероприятия Программы оценивается исходя из соответствия его ожидаемых результатов поставленной цели.</text:span></text:p>
      <text:p text:style-name="P455"><text:bookmark-end text:name="sub_60"/><text:bookmark-start text:name="sub_13"/><text:span text:style-name="T145">2. Оценка эффективности реализации отдельных мероприятий </text:span><text:a xlink:type="simple" xlink:href="#sub_1000"><text:span text:style-name="Internet_20_link">Программы</text:span></text:a><text:span text:style-name="T145"> определяется на основе расчетов по следующей формуле:</text:span></text:p>
      <text:p text:style-name="P453"><text:bookmark-end text:name="sub_13"/></text:p>
      <text:p text:style-name="P455"><text:span text:style-name="T145"><draw:frame draw:style-name="fr2" draw:name="Графический объект1" text:anchor-type="as-char" svg:width="3.413cm" svg:height="1.296cm" draw:z-index="0"><draw:image xlink:href="Pictures/2000003400000D450000050DD352BBF5.wmf" xlink:type="simple" xlink:show="embed" xlink:actuate="onLoad"/></draw:frame></text:span><text:span text:style-name="T145">, где</text:span></text:p>
      <text:p text:style-name="P453"/>
      <text:p text:style-name="P455"><text:span text:style-name="T145"><draw:frame draw:style-name="fr2" draw:name="Графический объект2" text:anchor-type="as-char" svg:width="0.78cm" svg:height="0.704cm" draw:z-index="1"><draw:image xlink:href="Pictures/2000000F0000025F0000022BC0A7EE06.wmf" xlink:type="simple" xlink:show="embed" xlink:actuate="onLoad"/></draw:frame></text:span><text:span text:style-name="T145"> - эффективность хода реализации отдельного мероприятия Программы (в процентах);</text:span></text:p>
      <text:p text:style-name="P455"><text:span text:style-name="T145"><draw:frame draw:style-name="fr2" draw:name="Графический объект3" text:anchor-type="as-char" svg:width="0.931cm" svg:height="0.672cm" draw:z-index="2"><draw:image xlink:href="Pictures/20000014000002FD0000022BC5C67E32.wmf" xlink:type="simple" xlink:show="embed" xlink:actuate="onLoad"/></draw:frame></text:span><text:span text:style-name="T145"> - фактический показатель выполнения отдельного мероприятия Программы, достигнутый в ходе ее реализации;</text:span></text:p>
      <text:p text:style-name="P455"><text:span text:style-name="T145"><draw:frame draw:style-name="fr2" draw:name="Графический объект4" text:anchor-type="as-char" svg:width="1.113cm" svg:height="0.646cm" draw:z-index="3"><draw:image xlink:href="Pictures/200000140000039A0000022BDDB77100.wmf" xlink:type="simple" xlink:show="embed" xlink:actuate="onLoad"/></draw:frame></text:span><text:span text:style-name="T145"> - нормативный показатель, утвержденный Программой.</text:span></text:p>
      <text:p text:style-name="P455"><text:bookmark-start text:name="sub_14"/><text:span text:style-name="T145">3. Интегральная оценка эффективности реализации </text:span><text:a xlink:type="simple" xlink:href="#sub_1000"><text:span text:style-name="Internet_20_link">Программы</text:span></text:a><text:span text:style-name="T145"> определяется на основе расчетов по следующей формуле:</text:span></text:p>
      <text:p text:style-name="P453"><text:bookmark-end text:name="sub_14"/></text:p>
      <text:p text:style-name="P455"><text:span text:style-name="T145"><draw:frame draw:style-name="fr2" draw:name="Графический объект5" text:anchor-type="as-char" svg:width="6.191cm" svg:height="1.984cm" draw:z-index="4"><draw:image xlink:href="Pictures/2000006100001812000007BBE90915E4.wmf" xlink:type="simple" xlink:show="embed" xlink:actuate="onLoad"/></draw:frame></text:span><text:span text:style-name="T145">, где</text:span></text:p>
      <text:p text:style-name="P453"/>
      <text:p text:style-name="P455"><text:span text:style-name="T145"><draw:frame draw:style-name="fr2" draw:name="Графический объект6" text:anchor-type="as-char" svg:width="0.436cm" svg:height="0.623cm" draw:z-index="5"><draw:image xlink:href="Pictures/2000000F0000018C0000022BF112E810.wmf" xlink:type="simple" xlink:show="embed" xlink:actuate="onLoad"/></draw:frame></text:span><text:span text:style-name="T145"> - эффективность реализации Программы (в процентах);</text:span></text:p>
      <text:p text:style-name="P455"><text:span text:style-name="T145"><draw:frame draw:style-name="fr2" draw:name="Графический объект7" text:anchor-type="as-char" svg:width="0.716cm" svg:height="0.716cm" draw:z-index="6"><draw:image xlink:href="Pictures/2000000F0000022A0000022B695F6FE2.wmf" xlink:type="simple" xlink:show="embed" xlink:actuate="onLoad"/></draw:frame></text:span><text:span text:style-name="T145"> - фактические показатели, достигнутые в ходе реализации Программы;</text:span></text:p>
      <text:p text:style-name="P455"><text:span text:style-name="T145"><draw:frame draw:style-name="fr2" draw:name="Графический объект8" text:anchor-type="as-char" svg:width="0.901cm" svg:height="0.676cm" draw:z-index="7"><draw:image xlink:href="Pictures/2000000F000002C80000022B1494A6C9.wmf" xlink:type="simple" xlink:show="embed" xlink:actuate="onLoad"/></draw:frame></text:span><text:span text:style-name="T145"> - нормативные показатели, утвержденные Программой;</text:span></text:p>
      <text:p text:style-name="P456"><text:span text:style-name="T6"><draw:frame draw:style-name="fr3" draw:name="Графический объект9" text:anchor-type="as-char" svg:width="0.72cm" svg:height="0.716cm" draw:z-index="8"><draw:image xlink:href="Pictures/2000000F000002100000022BD4F695DF.wmf" xlink:type="simple" xlink:show="embed" xlink:actuate="onLoad"/></draw:frame></text:span><text:span text:style-name="T39"> - количество показателей.</text:span></text:p>
      <text:p text:style-name="P333"/>
      <text:p text:style-name="P333"/>
      <text:p text:style-name="P333"/>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285"/>
      <text:p text:style-name="P286"><text:span text:style-name="T40">21.09.2012 года</text:span><text:span text:style-name="T45"> <text:s text:c="34"/></text:span><text:span text:style-name="T41">№ 65</text:span></text:p>
      <text:p text:style-name="P175"/>
      <text:p text:style-name="P182">О системе оповещения и информирования</text:p>
      <text:p text:style-name="P182">населения об угрозе возникновения или</text:p>
      <text:p text:style-name="P182">возникновении чрезвычайных ситуаций</text:p>
      <text:p text:style-name="P182">природного и техногенного характера</text:p>
      <text:p text:style-name="P182">на территории Гостомлянского сельсовета</text:p>
      <text:p text:style-name="P182">Медвенского района Курской области</text:p>
      <text:p text:style-name="P184"/>
      <text:p text:style-name="P188"><text:span text:style-name="T8">В соответствии с Федеральными законами от 21 декабря 1994 г. № 68-ФЗ "( защите населения и территорий от чрезвычайных ситуаций природного </text:span><text:span text:style-name="T15">i </text:span><text:span text:style-name="T8">техногенного характера", от 6 октября 2003 года № 131-ФЗ «Об общих принципа: организации местного самоуправления в Российской Федерации», постановление Правительства Российской Федерации от 30 декабря 2003 г. № 794 "О единой государственной системе предупреждения и ликвидации чрезвычайных ситуаций» руководствуясь Уставом муниципального образования «Гостомлянский сельсовет» и в целях оповещения и информирования населения Гостомлянского сельсовета Медвенского района об угрозе возникновения или возникновении чрезвычайных ситуаций природного техногенного характера, <text:s text:c="2"/>ПОСТАНОВЛЯЮ:</text:span></text:p>
      <text:p text:style-name="P188"><text:span text:style-name="T8">1. </text:span><text:span text:style-name="T8">Утвердить:</text:span></text:p>
      <text:p text:style-name="P188"><text:span text:style-name="T8">1.1 </text:span><text:span text:style-name="T8">Положение о системе оповещения и информирования населения об угроз возникновения <text:s text:c="3"/>или <text:s text:c="3"/>возникновении <text:s text:c="3"/>чрезвычайных <text:s text:c="3"/>ситуаций <text:s text:c="3"/>природного техногенного характера на территории Гостомлянского сельсовета Медвенского района.</text:span></text:p>
      <text:p text:style-name="P188"><text:span text:style-name="T8">1.2.</text:span><text:span text:style-name="T8">Порядок экстренного оповещения (информирования) населени Гостомлянского сельсовета Медвенского района об угрозе возникновения и возникновении ЧС (Приложени №1);</text:span></text:p>
      <text:p text:style-name="P188"><text:span text:style-name="T8">1.3.</text:span><text:span text:style-name="T8">Образцы текстовых сообщений об угрозе возникновения или возникновении ЧС (Приложение № 2).</text:span></text:p>
      <text:p text:style-name="P188"><text:span text:style-name="T8">2.</text:span><text:span text:style-name="T8">Контроль за исполнением настоящего постановления возложить на заместителя Главы Администрации Гостомлянского сельсовета Медвенского района Абраменко С.Н.</text:span></text:p>
      <text:p text:style-name="P188"><text:span text:style-name="T8">3.</text:span><text:span text:style-name="T8">Постановление вступает в силу со дня его подписания.</text:span></text:p>
      <text:p text:style-name="P117"/>
      <text:p text:style-name="P106">Глава Гостомлянского сельсовета <text:s text:c="59"/>А.Н.Шевелев <text:s text:c="2"/></text:p>
      <text:p text:style-name="P191"/>
      <text:p text:style-name="P191"/>
      <text:p text:style-name="P191"/>
      <text:p text:style-name="P191"/>
      <text:p text:style-name="P111"/>
      <text:p text:style-name="P111"/>
      <text:p text:style-name="P111"/>
      <text:p text:style-name="P111"><text:soft-page-break/></text:p>
      <text:p text:style-name="P105"><text:span text:style-name="T8"><text:s text:c="70"/></text:span><text:span text:style-name="T8">УТВЕРЖДЕНО</text:span></text:p>
      <text:p text:style-name="P105"><text:span text:style-name="T8"><text:s text:c="79"/></text:span><text:span text:style-name="T8">постановлением Администрации</text:span></text:p>
      <text:p text:style-name="P105"><text:span text:style-name="T8"><text:s text:c="78"/></text:span><text:span text:style-name="T8">Медвенского района</text:span></text:p>
      <text:p text:style-name="P105"><text:span text:style-name="T8"><text:s text:c="80"/></text:span><text:span text:style-name="T8">от 21.09.2012 года № 65</text:span></text:p>
      <text:p text:style-name="P121"/>
      <text:p text:style-name="P112">ПОЛОЖЕНИЕ</text:p>
      <text:p text:style-name="P105"><text:span text:style-name="T11">о системе <text:s/>оповещения и информирования населения об угрозе возникновения или возникновении чрезвычайных ситуаций природного и техногенного характера на </text:span><text:span text:style-name="T13"><text:s/></text:span><text:span text:style-name="T11">территории Гостомлянского сельсовета Медвенского района</text:span></text:p>
      <text:p text:style-name="P126"/>
      <text:p text:style-name="P105"><text:span text:style-name="T16">I. </text:span><text:span text:style-name="T11">Общие положения</text:span></text:p>
      <text:p text:style-name="P127"/>
      <text:p text:style-name="P189"><text:span text:style-name="T8">1.1. </text:span><text:span text:style-name="T8">Настоящее положение разработано в целях реализации и в соответствии с Федеральными законами от 21 декабря 1994 г. № 68-ФЗ "О защите населения и территорий от чрезвычайных ситуаций природного и техногенного характера", от 06 октября 2003 г. №131-Ф3 «Об общих принципах организации местного самоуправления в Российской Федерации», постановлением Правительства Российской Федерации от 30 декабря 2003 г. № 794 "О единой государственной системе предупреждения и ликвидации чрезвычайных ситуаций", Приказом МЧС РФ, Министерства информационных технологий и связи Российской Федерации и Министерства культуры и массовых коммуникаций Российской Федерации от 25 июля 2006 г. № 422/90/376 «Об утверждении Положения о системах оповещения населения».</text:span></text:p>
      <text:p text:style-name="P123"/>
      <text:p text:style-name="P188"><text:span text:style-name="T14"><text:s/></text:span><text:span text:style-name="T13"><text:s text:c="38"/></text:span><text:span text:style-name="T16">II.</text:span><text:span text:style-name="T15"> </text:span><text:span text:style-name="T11">Порядок использования систем оповещения</text:span></text:p>
      <text:p text:style-name="P123"/>
      <text:p text:style-name="P188"><text:span text:style-name="T8">2.1. <text:s/></text:span><text:span text:style-name="T8">Для оповещения и информирования руководящего состава Администрации сельсовета, органов управления РСЧС, населения на территории Гостомлянского сельсовета Медвенского района используется местная (на территории муниципального образования) и объектовые (на территории организаций) и локальные (в районах размещения потенциально опасных объектов) системы оповещения.</text:span></text:p>
      <text:p text:style-name="P188"><text:span text:style-name="T8">2.2. </text:span><text:span text:style-name="T8">Передача информации и сигналов оповещения осуществляется старшими по населенным пунктам.</text:span></text:p>
      <text:p text:style-name="P188"><text:span text:style-name="T14">2.</text:span><text:span text:style-name="T14">Ъ </text:span><text:span text:style-name="T8">Основной задачей местной системы оповещения является обеспечение доведения информации и сигналов оповещения до:</text:span></text:p>
      <text:p text:style-name="P188"><text:span text:style-name="T8">- </text:span><text:span text:style-name="T8">руководящего состава и звена территориальной подсистемы РСЧС района, эксплуатирующих потенциально опасные производственные объекты;</text:span></text:p>
      <text:p text:style-name="P188"><text:span text:style-name="T8">- </text:span><text:span text:style-name="T8">специально подготовленных сил и средств, предназначенных и выделяемых (привлекаемых) для предупреждения и ликвидации чрезвычайных ситуаций на территории муниципального образования, в соответствии с пунктом 13 постановления Правительства Российской Федерации от 30 декабря 2003 г. N 794 "О единой государственной системе предупреждения и ликвидации чрезвычайных ситуаций";</text:span></text:p>
      <text:p text:style-name="P188"><text:span text:style-name="T8">- </text:span><text:span text:style-name="T8">населения, проживающего на территории поселения.</text:span></text:p>
      <text:p text:style-name="P106">Основной задачей объектовой системы оповещения является обеспечение доведения информации и сигналов оповещения до:</text:p>
      <text:p text:style-name="P188"><text:span text:style-name="T8">- </text:span><text:span text:style-name="T8">объектовых аварийно-спасательных формирований, в том числе специализированных;</text:span></text:p>
      <text:p text:style-name="P188"><text:span text:style-name="T8">- </text:span><text:span text:style-name="T8">персонала организации;</text:span></text:p>
      <text:p text:style-name="P188"><text:span text:style-name="T8">- <text:s/></text:span><text:span text:style-name="T8">руководителей и дежурно-диспетчерских служб организаций, расположенных в зоне действия объектовой системы оповещения;</text:span></text:p>
      <text:p text:style-name="P188"><text:span text:style-name="T8">- </text:span><text:span text:style-name="T8">населения, проживающего в зоне действия объектовой системы оповещения.</text:span></text:p>
      <text:p text:style-name="P106">Основной <text:s/>задачей <text:s text:c="2"/>локальных систем <text:s text:c="2"/>оповещения <text:s/>является <text:s text:c="2"/>обеспечение <text:s text:c="2"/>доведения</text:p>
      <text:p text:style-name="P106"><text:soft-page-break/>информации и сигналов оповещения до:</text:p>
      <text:p text:style-name="P188"><text:span text:style-name="T8">- </text:span><text:span text:style-name="T8">объектовых аварийно-спасательных формирований, в том числе специализированных;</text:span></text:p>
      <text:p text:style-name="P188"><text:span text:style-name="T8">- </text:span><text:span text:style-name="T8">персонала организации, эксплуатирующей опасный производственный объект;</text:span></text:p>
      <text:p text:style-name="P188"><text:span text:style-name="T8">- <text:s/></text:span><text:span text:style-name="T8">руководителей и дежурно-диспетчерских служб организаций, расположенных в зоне действия локальной системы оповещения;</text:span></text:p>
      <text:p text:style-name="P188"><text:span text:style-name="T8">- </text:span><text:span text:style-name="T8">населения, проживающего в зоне действия локальной системы оповещения.</text:span></text:p>
      <text:p text:style-name="P188"><text:span text:style-name="T8">2.4. </text:span><text:span text:style-name="T8">Системы оповещения всех уровней должны технически и программно сопрягаться.</text:span></text:p>
      <text:p text:style-name="P188"><text:span text:style-name="T8">2.5.</text:span><text:span text:style-name="T8">Системы оповещения всех уровней используются в целях реализации задач защиты населения и территории от чрезвычайных ситуаций природного и техногенного характера.</text:span></text:p>
      <text:p text:style-name="P188"><text:span text:style-name="T8">2.6. </text:span><text:span text:style-name="T8">Основным способом оповещения при работе системы оповещения всех уровней является автоматизированный способ.</text:span></text:p>
      <text:p text:style-name="P109"/>
      <text:p text:style-name="P105"><text:span text:style-name="T16">III. </text:span><text:span text:style-name="T11">Сигналы оповещения</text:span></text:p>
      <text:p text:style-name="P127"/>
      <text:p text:style-name="P188"><text:span text:style-name="T8">3.1. <text:s/></text:span><text:span text:style-name="T8">Сигнал оповещения - это условный сигнал, передаваемый по системе оповещения и являющийся командой для проведения определенных мероприятий органами, осуществляющими управление формированиями гражданский обороны и населением.</text:span></text:p>
      <text:p text:style-name="P188"><text:span text:style-name="T8">3.2. </text:span><text:span text:style-name="T8">Для оповещения населения, установлен единый сигнал "ВНИМАНИЕ! ВСЕМ!"</text:span></text:p>
      <text:p text:style-name="P188"><text:span text:style-name="T8">3.3. </text:span><text:span text:style-name="T8">Сигнал оповещения об опасности заражения аварийно химически опасными веществами (АХОВ) и других опасных для населения последствиях крупных аварий и катастроф подается в случае непосредственной опасности заражения и произошедших крупных авариях и катастрофах с выбросом (выливом) АХОВ.</text:span></text:p>
      <text:p text:style-name="P188"><text:span text:style-name="T8">3.4. <text:s/></text:span><text:span text:style-name="T8">Сигнал оповещения об угрозе затопления (подтопления) подается при угрозе или непосредственном нарушении гидротехнического сооружения. Население, проживающее в зоне возможного затопления (подтопления), оповещается по локальным систем оповещения, сетям проводного радиовещания и телевидения путем многократной передачи речевого собщения.</text:span></text:p>
      <text:p text:style-name="P188"><text:span text:style-name="T8">3.5. <text:s/></text:span><text:span text:style-name="T8">Передача сигналов оповещения осуществляется путем централизованного включения на всей территории района или выборочно по объектам производственной и социальной сферы электросирен, то есть подачей единого сигнала "Внимание! Всем!", с последующим доведением информации о возможных или произошедших чрезвычайных ситуаций природного и техногенного характера по каналам радиовещания и телевидения.</text:span></text:p>
      <text:p text:style-name="P188"><text:span text:style-name="T8">3.6. </text:span><text:span text:style-name="T8">Решение на задействование системы оповещения принимает Глава Гостомлянского сельсовета Медвенского района, (руководитель объекта экономики) или лицо его замещающее. Оповещение и</text:span><text:span text:style-name="T15"> </text:span><text:span text:style-name="T8">информирование населения осуществляется путем централизованного включения на всей территории поселения или выборочно по объектам производственной и социальной сферы электросирен, то есть подачей единого сигнала "Внимание! Всем!", а также через начальника дежурной смены ФКУ «ЦУКС ГУ МЧС России по Курской области» путем задействования электронных СМИ Курской области:</text:span></text:p>
      <text:p text:style-name="P188"><text:span text:style-name="T8">- </text:span><text:span text:style-name="T8">передача бегущей строки на областных телеканалах (ТК «Такт», ТРК «Сейм», ТК «ТВ-6 Курск ТНТ»);</text:span></text:p>
      <text:p text:style-name="P188"><text:span text:style-name="T8">- <text:s/></text:span><text:span text:style-name="T8">передача информации оповещения в сетях радиовещательных станций </text:span><text:span text:style-name="T15">FM </text:span><text:span text:style-name="T8">диапазона (Радиохолдинг ООО «Новая Волна» - 8 радиостанций («Радио Дача», «Европа + », «Авторадио», «Русское Радио», «Шансон», «Радио энергия», «Радио 7», «Ретро </text:span><text:span text:style-name="T15">FM</text:span><text:span text:style-name="T15">»), </text:span><text:span text:style-name="T8">ТРК «Радио Курск»);</text:span></text:p>
      <text:p text:style-name="P188"><text:span text:style-name="T8">- <text:s/></text:span><text:span text:style-name="T8">размещение информации в сети Интернет (на сайте Главного управления МЧС России по Курской области), на информационных порталах Курской области (ИА «Курсксити», ИА «В Курске </text:span><text:span text:style-name="T15">com.</text:span><text:span text:style-name="T15">», </text:span><text:span text:style-name="T8">ИА «Курсквеб»), в центральных информагенствах (РИА «Новости», ИА « ИТАР-ТАСС», ИА «ИНТЕРФАКС», ИА «РЕГНУМ», «Лайф ньюс»); </text:span><text:span text:style-name="T14">-</text:span></text:p>
      <text:p text:style-name="P188"><text:span text:style-name="T14">- <text:s/></text:span><text:span text:style-name="T8">перехват звукового сопровождения радиовещательных (проводные радиоканалы ВГТРК «Радио Россия», «Маяк», «Мелодия», УКВ ЧМ «Радио России») и телевизионных каналов </text:span><text:soft-page-break/><text:span text:style-name="T8">(«Россия 1», ОТК «Сейм»).</text:span></text:p>
      <text:p text:style-name="P188"><text:span text:style-name="T8">- <text:s/></text:span><text:span text:style-name="T8">рассылка </text:span><text:span text:style-name="T15">SMS</text:span><text:span text:style-name="T8">-сообщений через операторов сотовой связи, предоставляющих услуги на территории Курской области.</text:span></text:p>
      <text:p text:style-name="P106">В том числе для оповещения и информирования населения, проживающего на территориях, не охваченных оконечными средствами РАСЦО, задействуются автомобили территориального подразделения ОП МО МВД России «Октябрьский», оборудованные СГУ, согласно областного Плана взаимодействия. В этих целях начальнику отдела ГО ЧС необходимо определить маршруты движения каждого выделяемого автомобиля, заложить тексты оповещения.</text:p>
      <text:p text:style-name="P106">Оповещение старших населенных пунктов осуществляется дежурно-диспетчерским персоналом ЕДДС района в автоматизированном режиме по аппаратуре АСО-4 «Градиент-128 ОП», через стойки циркулярного вызова РАСЦО Курской области.</text:p>
      <text:p text:style-name="P106">В случае выхода из строя данной аппаратуры, оповещение вышеуказанных лиц осуществляется по сети связи общего пользования по частным спискам оповещения в ручном режиме.</text:p>
      <text:p text:style-name="P188"><text:span text:style-name="T8">3.7. <text:s/></text:span><text:span text:style-name="T8">Оповещение о начале эвакуации населения организуется установленным порядком на объектах производственной и социальной сферы руководителями данных объектов и руководителями жилищно-эксплуатационных органов.</text:span></text:p>
      <text:p text:style-name="P188"><text:span text:style-name="T8">3.8. </text:span><text:span text:style-name="T8">Для привлечения внимания населения перед передачей речевой информации проводится включение электросирен и других сигнальных средств, что означает подачу сигнала "Внимание! Всем!".</text:span></text:p>
      <text:p text:style-name="P106">По этому сигналу население, рабочие и служащие объектов производственной и социальной сферы обязаны включить радио и телевизионные приемники для прослушивания экстренных сообщений.</text:p>
      <text:p text:style-name="P188"><text:span text:style-name="T8">Во всех случаях задействования системы централизованного оповещения с включением электросирен, до</text:span><text:span text:style-name="T36">я населения немедленно доводятся соответствующие сообщения по существующим средствам радио и телевизионного вещания.</text:span></text:p>
      <text:p text:style-name="P126"/>
      <text:p text:style-name="P105"><text:span text:style-name="T16">IV. </text:span><text:span text:style-name="T11">Руководство организацией оповещения и информирования населения</text:span></text:p>
      <text:p text:style-name="P112">Гостомлянского сельсовета Медвенского района</text:p>
      <text:p text:style-name="P112"/>
      <text:p text:style-name="P188"><text:span text:style-name="T8">1. </text:span><text:span text:style-name="T8">Руководство организацией оповещения и информирования населения на территории Гостомлянского сельсовета Медвенского района Главой поселения и старшими населенных пунктами.</text:span></text:p>
      <text:p text:style-name="P109"/>
      <text:p text:style-name="P105"><text:span text:style-name="T16">V. </text:span><text:span text:style-name="T11">Полномочия органов местного самоуправления Гостомлянского сельсовета Медвенского района</text:span></text:p>
      <text:p text:style-name="P126"/>
      <text:p text:style-name="P188"><text:span text:style-name="T8">5.1. </text:span><text:span text:style-name="T8">Органы местного самоуправления самостоятельно:</text:span></text:p>
      <text:p text:style-name="P106">поддерживают в состоянии постоянной готовности к использованию технические системы управления гражданской обороны, системы оповещения населения об опасностях, возникающих при ведении военных действий или вследствие этих действий, возникновении чрезвычайных ситуаций природного и техногенного характера;</text:p>
      <text:p text:style-name="P106">разрабатывают и осуществляют комплекс организационно-правовых мероприятий по реконструкции и обеспечению готовности действующих территориальных автоматизированных систем централизованного оповещения населения, а также по созданию новых территориальных систем, в том числе путем реализации целевых программ;</text:p>
      <text:p text:style-name="P106">предусматривают при формировании проектов соответствующих бюджетов средства на указанные мероприятия;</text:p>
      <text:p text:style-name="P106">поддерживают в состоянии постоянной готовности системы централизованного <text:soft-page-break/>оповещения населения, осуществляют ее реконструкции и модернизации;</text:p>
      <text:p text:style-name="P106">устанавливают специализированные технические средства оповещения и информирования населения в местах массового пребывания людей;</text:p>
      <text:p text:style-name="P106">осуществляют комплексное использование средств единой сети электросвязи Российской Федерации, сетей и средств радио и телевизионного вещания и других технических средств передачи информации;</text:p>
      <text:p text:style-name="P106">создают и поддерживают в готовности к использованию запасы мобильных (перевозимых и переносных) технических средств оповещения населения;</text:p>
      <text:p text:style-name="P106">осуществляют сбор информации в области гражданской обороны и обмен ею;</text:p>
      <text:p text:style-name="P106">разрабатывают тексты речевых сообщений для оповещения и информирования населения и организуют их запись на магнитные и иные носители информации;</text:p>
      <text:p text:style-name="P106">обеспечивают установку на объектах телерадиовещания специальной аппаратуры для ввода сигналов оповещения и речевой информации в программы вещания;</text:p>
      <text:p text:style-name="P106">организуют и осуществляют подготовку оперативных дежурных (дежурно-диспетчерских) служб и персондла по передаче сигналов оповещения и речевой информации в мирное и военное время;</text:p>
      <text:p text:style-name="P106">планируют и проводят совместно с организациями связи, операторами связи и организациями телерадиовещания проверки систем оповещения, тренировки по передаче сигналов оповещения и речевой информации;</text:p>
      <text:p text:style-name="P106">разрабатывают совместно с организациями связи, операторами связи и организациями телерадиовещания порядок взаимодействия дежурных (дежурно-диспетчерских) служб, при передаче сигналов оповещения и речевой информации.</text:p>
      <text:p text:style-name="P106"/>
      <text:p text:style-name="P105"><text:span text:style-name="T16">VI. </text:span><text:span text:style-name="T11">Порядок финансирования системы оповещения гражданской обороны</text:span></text:p>
      <text:p text:style-name="P126"/>
      <text:p text:style-name="P188"><text:span text:style-name="T8">6.1. </text:span><text:span text:style-name="T8">Обеспечение мероприятий местного уровня по гражданской обороне, защите населения и территорий является расходным обязательством муниципального образования.</text:span></text:p>
      <text:p text:style-name="P188"><text:span text:style-name="T8">6.2. </text:span><text:span text:style-name="T8">Обеспечение мероприятий по предупреждению ЧС, проводимых организациями, осуществляется за счет средств организаций.</text:span></text:p>
      <text:p text:style-name="P691">Приложение № 1</text:p>
      <text:p text:style-name="P107">к постановлению Администрации</text:p>
      <text:p text:style-name="P107">Медвенского района</text:p>
      <text:p text:style-name="P107">от 21.11.2012 года № 65</text:p>
      <text:p text:style-name="P112">ПОРЯДОК</text:p>
      <text:p text:style-name="P108">экстренного оповещения (информирования) населения об угрозе возникновения и возникновении чрезвычайных ситуаций</text:p>
      <text:p text:style-name="P108"/>
      <text:p text:style-name="P105"><text:span text:style-name="T14">1. </text:span><text:span text:style-name="T14">Порядок экстренного оповещения (информирования) населения об угрозе и возникновении чрезвычайных ситуаций.</text:span></text:p>
      <text:p text:style-name="P120"/>
      <text:p text:style-name="P106">Экстренное оповещение (информирование) населения об угрозе и возникновении чрезвычайных ситуаций осуществляется:</text:p>
      <text:p text:style-name="P106">Заместителем главы Гостомлянского сельсовета Медвенского района после получения распоряжения об оповещении от Главы поселения</text:p>
      <text:p text:style-name="P106"/>
      <text:p text:style-name="P105"><text:span text:style-name="T14">2. </text:span><text:span text:style-name="T14">Понятие экстренного оповещения (информирования).</text:span></text:p>
      <text:p text:style-name="P120"/>
      <text:p text:style-name="P106">Экстренное оповещение (информирование) предполагает осуществление незамедлительных действий по обеспечению своевременного доведения информации до <text:s/>населения о факте возникновения ЧС, силах и средствах, задействованных для ее ликвидации, мерах безопасности и правилах поведения.в той или иной ситуации, погибших и пострадавших в результате ее возникновения.</text:p>
      <text:p text:style-name="P106">Экстренное оповещение проводится с целью исключения паники, распространения недостоверных сведений и домыслов среди населения.</text:p>
      <text:p text:style-name="P106"/>
      <text:p text:style-name="P105"><text:span text:style-name="T14">3. </text:span><text:span text:style-name="T14">Обязанности дежурного диспетчера ЕДДС района по экстренному </text:span><text:span text:style-name="T8">„</text:span><text:span text:style-name="T9"> <text:s text:c="19"/></text:span><text:span text:style-name="T14">оповещению (информированию) населения.</text:span></text:p>
      <text:p text:style-name="P124"/>
      <text:p text:style-name="P106">Заместитель главы готовит информацию об угрозе или возникновении ЧС (происшествия).</text:p>
      <text:p text:style-name="P106">Согласовывает текст информационного сообщения с главой Гостомлянского сельсовета..</text:p>
      <text:p text:style-name="P106">После согласования и утверждения текста информационного сообщения доводит информацию до должностных лиц в соответствии с разработанными алгоритмами.</text:p>
      <text:p text:style-name="P106">Осуществляет непрерывный контроль за ходом оповещения (информирования) населения главой поселения до прибытия на рабочее место председателя КЧС и ОПБ или начальника отдела ГО и ЧС Администрации района.</text:p>
      <text:p text:style-name="P106">О проделанной работе по оповещению (информированию) населения докладывает Главе района, председателю КЧС и ОПБ, начальнику отдела ГО и ЧС Администрации района, СОД ФКУ «ЦУКС ГУ МЧС России по Курской области».</text:p>
      <text:p text:style-name="P106"/>
      <text:p text:style-name="P105"><text:span text:style-name="T14">4. </text:span><text:span text:style-name="T14">Требования к подготовке информационного сообщения.</text:span></text:p>
      <text:p text:style-name="P120"/>
      <text:p text:style-name="P106">Сообщение, предназначенное для передачи главой поселения и старшим населенных пунктов должно быть кратким, лаконичным, содержать руководство к действию для граждан в случае того или иного вида ЧС (происшествия).</text:p>
      <text:p text:style-name="P692">Приложение № 2</text:p>
      <text:p text:style-name="P107">к постановлению Администрации</text:p>
      <text:p text:style-name="P107">Медвенского района</text:p>
      <text:p text:style-name="P107">от 21.11.2012 года № 65</text:p>
      <text:p text:style-name="P113"/>
      <text:p text:style-name="P112">ОБРАЗЦЫ</text:p>
      <text:p text:style-name="P108">текстовых сообщений об угрозе возникновения или возникновении чрезвычайных ситуаций</text:p>
      <text:p text:style-name="P108"/>
      <text:p text:style-name="P105"><text:span text:style-name="T11">1. </text:span><text:span text:style-name="T11">Угроза или возникновение ЧС природного характера</text:span></text:p>
      <text:p text:style-name="P116"/>
      <text:p text:style-name="P188"><text:span text:style-name="T13">1.1. </text:span><text:span text:style-name="T13">Гололёд</text:span></text:p>
      <text:p text:style-name="P117"/>
      <text:p text:style-name="P106">Внимание! В связи с резкими перепадами температуры возможно образование гололеда и сосулек на крышах домов.</text:p>
      <text:p text:style-name="P106">Просьба довести данную информацию до населения. <text:s text:c="51"/>'</text:p>
      <text:p text:style-name="P188"><text:span text:style-name="T13">1.2. <text:s/></text:span><text:span text:style-name="T13">Снежные заносы</text:span></text:p>
      <text:p text:style-name="P117"/>
      <text:p text:style-name="P106">Внимание! По прогнозам гидрометцентра на ближайшие дни в Медвенском районе ожидаются обильные снегопады, сопровождающиеся сильным порывистым ветром свыше 20 м/с. На дорогах возможны снежные заносы.</text:p>
      <text:p text:style-name="P106">Просьба довести данную информацию до населения.</text:p>
      <text:p text:style-name="P122"/>
      <text:p text:style-name="P119">1.3. Пожары в лесах</text:p>
      <text:p text:style-name="P122"/>
      <text:p text:style-name="P188"><text:span text:style-name="T8">Внимание! В связи; неосторожным <text:s/>обращением <text:s/>с огнем <text:s/>в лесном <text:s text:c="2"/>массиве <text:s text:c="14"/>___</text:span><text:span text:style-name="T8">_________________ </text:span><text:span text:style-name="T8">возникли-очаги пожаров. В связи с пожароопасным периодом <text:s/>въезд в лесную зону запрещен. Доведите информацию до населения.</text:span></text:p>
      <text:p text:style-name="P109"/>
      <text:p text:style-name="P188"><text:span text:style-name="T13">1.4. </text:span><text:span text:style-name="T13">Ураган, буря</text:span></text:p>
      <text:p text:style-name="P117"/>
      <text:p text:style-name="P106">Вйимание! Объявлено штормовое предупреждение! Возможны шквалистые порывы ветра свыше 30 м/с. Доведите информацию до населения. В дальнейшем действуйте в соответствии с указаниями МЧС России.</text:p>
      <text:p text:style-name="P106">Внимание! По прогнозу гидрометцентра сегодня, во второй половине дня в Медвенском районе ожидаются порывы ветра свыше 30 м/с. Просьба максимально исключить пребывание людей на улице. При обнаружении пострадавших и завалов деревьев сообщить по телефону «112». Доведите информацию до населения.</text:p>
      <text:p text:style-name="P106"/>
      <text:p text:style-name="P188"><text:span text:style-name="T13">1.5. </text:span><text:span text:style-name="T13">Затопление территорий (подтопление, паводок)</text:span></text:p>
      <text:p text:style-name="P117"/>
      <text:p text:style-name="P106">Внимание! В связи с внезапным повышением уровня воды в реке____________ожидается</text:p>
      <text:p text:style-name="P106">подтопление жилого сектора <text:s/>в районе ________. Оповестите население о <text:s text:c="2"/>полученной информации.</text:p>
      <text:p text:style-name="P106">Внимание! В связи с таянием снегов и выходом воды из берегов реки ____________ ожидаются паводки, возможно подтопление жилого сектора <text:s/>______________. <text:s text:c="2"/>Оповестите население о полученной информации.</text:p>
      <text:p text:style-name="P188"><text:span text:style-name="T13">1.6. </text:span><text:span text:style-name="T13">Туман</text:span></text:p>
      <text:p text:style-name="P106">Внимание! По прогнозам гидрометцентра ожидается образование сильного тумана. Видимость не более 10 метров. Будьте внимательны на дорогах. Доведите информацию до <text:soft-page-break/>населения.</text:p>
      <text:p text:style-name="P109"/>
      <text:p text:style-name="P188"><text:span text:style-name="T13">1.7. </text:span><text:span text:style-name="T13">Высокие температуры</text:span></text:p>
      <text:p text:style-name="P109"/>
      <text:p text:style-name="P106">Внимание! По прогнозам гидрометцентра на ближайшие дни в Медвенском районе установится стабильная жаркая погода свыше 35 градусов. Возможны тепловые удары и нарушение сердечной деятельности вследствие перегревания. Просьба следить за передаваемыми сообщениями и выполнять указания МЧС России.</text:p>
      <text:p text:style-name="P106"/>
      <text:p text:style-name="P188"><text:span text:style-name="T13">1.8. </text:span><text:span text:style-name="T13">Низкие температуры</text:span></text:p>
      <text:p text:style-name="P117"/>
      <text:p text:style-name="P106">Внимание! На территории ____________ района ожидается резкое <text:s text:c="3"/>понижение температуры воздуха до минус ______. Не выходите на улицу без крайней необходимости.</text:p>
      <text:p text:style-name="P106">Следите за исправностью системы отопления. Не перегружайте электросети электроприборами. Доведите прогноз до населения.</text:p>
      <text:p text:style-name="P108"/>
      <text:p text:style-name="P105"><text:span text:style-name="T11">2. </text:span><text:span text:style-name="T11">Угроза или возникновение ЧС техногенного характера</text:span></text:p>
      <text:p text:style-name="P127"/>
      <text:p text:style-name="P188"><text:span text:style-name="T13">2.1. </text:span><text:span text:style-name="T13">Химическая авария</text:span></text:p>
      <text:p text:style-name="P106">Внимание! На химически опасном объекте_____________произошла авария. Возможна эвакуация <text:s/>населения. Доведите информацию до населения. <text:s text:c="2"/>Действуйте <text:s/>в <text:s/>соответствии <text:s/>с указаниями МЧСРоссии.</text:p>
      <text:p text:style-name="P106"/>
      <text:p text:style-name="P188"><text:span text:style-name="T13">2.2. </text:span><text:span text:style-name="T13">Радиационная аварид</text:span></text:p>
      <text:p text:style-name="P117"/>
      <text:p text:style-name="P106">Внимание! В районе наблюдается радиоактивное загрязнение местности. Просьба ограничить выход на улицу без крайней необходимости. Сохраняйте спокойствие и следите за передаваемыми сообщениями. Доведите информацию до населения.</text:p>
      <text:p text:style-name="P106">Внимание! Произошла авария на атомной электростанции. В районе ожидается выпадение радиоактивных осадков. Просьба населению находиться по месту проживания, провести герметизацию помещений. Будьте в готовности к эвакуации населения. В дальнейшем действуйте с указаниями МЧС России, передаваемыми по телевидению и радио.</text:p>
      <text:p text:style-name="P106"/>
      <text:p text:style-name="P105"><text:span text:style-name="T13">2.3. </text:span><text:span text:style-name="T13">Гидродинамическая авария</text:span></text:p>
      <text:p text:style-name="P118"/>
      <text:p text:style-name="P106">Внимание! В связи с резким повышения уровня воды в реке _______возможен прорыв плотины в районе ______. Просьба населению взять с собой личные документы, необходимые вещи, продукты питания и выйти в район _____________ для регистрации и отправки в безопасные районы. Оповестите население о полученной информации.</text:p>
      <text:p text:style-name="P106"/>
      <text:p text:style-name="P105"><text:span text:style-name="T13">2.4. </text:span><text:span text:style-name="T13">Аварии на коммунальных системах жизнеобеспечения</text:span></text:p>
      <text:p text:style-name="P118"/>
      <text:p text:style-name="P188"><text:span text:style-name="T8">Внимание! Произошел порыв трубопровода подачи холодной воды. Жителям с____до </text:span><text:span text:style-name="T8">____ </text:span><text:span text:style-name="T8">будет организован подвоз воды. Аварийные бригады проводят <text:s/>ремонтные <text:s/>работы.</text:span></text:p>
      <text:p text:style-name="P106">Ориентировочный срок окончания работ 18.00. Оповестите население.</text:p>
      <text:p text:style-name="P188"><text:span text:style-name="T8">Внимание! В связи с проведением плановых ремонтных работ на электросетях в период с </text:span><text:span text:style-name="T8">___ </text:span><text:span text:style-name="T8">до __ будет отключено электроснабжение населенных пунктов </text:span><text:span text:style-name="T8">___________ </text:span><text:span text:style-name="T8">Доведите информацию до населения.</text:span></text:p>
      <text:p text:style-name="P188"/>
      <text:p text:style-name="P214"/>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24.09.2012 года</text:span><text:span text:style-name="T28"> <text:s text:c="34"/></text:span><text:span text:style-name="T33">№ 66</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Домашеву Андрею Анатольевичу, общей площадью 2500 (две тысячи пятьсот) кв.м., расположенный по адресу: Курская область <text:s/>Медвенский район д.Ивановка дом № 38, с кадастровым номером 46:15:150301:29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284">Глава Гостомлянского сельсовета <text:s text:c="50"/>А.Н.Шевелев</text:p>
      <text:p text:style-name="P284"/>
      <text:p text:style-name="P470"/>
      <text:p text:style-name="P470"/>
      <text:p text:style-name="P470"/>
      <text:p text:style-name="P470"/>
      <text:p text:style-name="P470"><text:soft-page-break/></text:p>
      <text:p text:style-name="P471">РОССИЙСКАЯ <text:s text:c="2"/>ФЕДЕРАЦИЯ</text:p>
      <text:p text:style-name="P420">Курская область <text:s/>Медвенский район</text:p>
      <text:p text:style-name="P421">АДМИНИСТРАЦИЯ</text:p>
      <text:p text:style-name="P421">ГОСТОМЛЯНСКОГО СЕЛЬСОВЕТА</text:p>
      <text:p text:style-name="P422">ПОСТАНОВЛЕНИЕ</text:p>
      <text:section text:style-name="Sect1" text:name="Раздел1">
        <text:p text:style-name="P197">от 13.09.2012 г</text:p>
        <text:p text:style-name="P104"/>
        <text:p text:style-name="P423"><text:s text:c="22"/><text:span text:style-name="T52">№ <text:s/>67</text:span></text:p>
      </text:section>
      <text:p text:style-name="P424"/>
      <text:p text:style-name="P424">О реорганизации муниципального казенного учреждения</text:p>
      <text:p text:style-name="P424">культуры «Гостомлянский сельский Дом культуры»</text:p>
      <text:p text:style-name="P424">Медвенского района Курской области <text:s/>в форме</text:p>
      <text:p text:style-name="P424">присоединения к нему муниципального казенного учреждения</text:p>
      <text:p text:style-name="P424">культуры «Тарасовский сельский Дом культуры» Медвенского</text:p>
      <text:p text:style-name="P424">района Курской области.</text:p>
      <text:p text:style-name="P424"/>
      <text:p text:style-name="P425"><text:span text:style-name="T128"><text:s text:c="6"/></text:span><text:span text:style-name="T129">В целях оптимизации расходования бюджетных средств, в соответствии </text:span><text:span text:style-name="T152">с </text:span><text:a xlink:type="simple" xlink:href="consultantplus://offline/main?base=LAW;n=11359;fld=134;dst=100346"><text:span text:style-name="Internet_20_link"><text:span text:style-name="T152">п. 2</text:span></text:span></text:a><text:span text:style-name="T154"> </text:span><text:span text:style-name="T152">ст. 61 ГК РФ, </text:span><text:a xlink:type="simple" xlink:href="consultantplus://offline/main?base=LAW;n=13739;fld=134;dst=100072"><text:span text:style-name="Internet_20_link"><text:span text:style-name="T152">п. 2</text:span></text:span></text:a><text:span text:style-name="T152"> ст. 6 Закона РФ «Об общих принципах организации местного самоуправления <text:s/>в Российской Федерации»</text:span><text:span text:style-name="T129">, Уставом муниципального образования «Гостомлянский сельсовет» </text:span><text:span text:style-name="T130">Медвенского района Курской области, руководствуясь постановлением Администрации Гостомлянского </text:span><text:span text:style-name="T131">сельсовета «Об утверждении Порядка создания, реорганизации, изменения типа и </text:span><text:span text:style-name="T129">ликвидации муниципальных учреждений, а также утверждении Уставов муниципальных учреждений и внесения в них изменений» №22 от 21.12.2010, <text:s text:c="2"/>ПОСТАНОВЛЯЮ:</text:span></text:p>
      <text:list xml:id="list34603308" text:style-name="WW8Num2">
        <text:list-item>
          <text:p text:style-name="P693"><text:s text:c="3"/>1. Реорганизовать муниципальное казенное учреждение культуры «Гостомлянский сельский Дом культуры» Медвенского района Курской области <text:s/>в форме присоединения к нему муниципального казенного учреждения культуры «Тарасовский сельский Дом культуры» Медвенского района Курской области.</text:p>
        </text:list-item>
        <text:list-item>
          <text:p text:style-name="P693"><text:s text:c="6"/>2. Предупредить директора муниципального казенного учреждения культуры «Тарасовский сельский Дом культуры» Медвенского района Курской области о <text:s/>реорганизации учреждения.</text:p>
        </text:list-item>
      </text:list>
      <text:p text:style-name="P96"><text:s text:c="5"/>3. Определить юридический адрес муниципального казенного учреждения культуры «Гостомлянский сельский Дом культуры» Медвенского района Курской области – 307041, Курская область, Медвенский район, с. 1-я Гостомля.</text:p>
      <text:p text:style-name="P43"><text:span text:style-name="T152"><text:s text:c="4"/>4. Сохранить за муниципальным казенным учреждением культуры «Гостомлянский сельский Дом культуры» Медвенского района Курской области основные цели деятельности </text:span><text:span text:style-name="T129">и объём муниципальных услуг (работ) подлежащих выполнению</text:span><text:span text:style-name="T155"> </text:span><text:span text:style-name="T152">муниципальными казенными учреждениями культуры МКУК «Гостомлянский сельский Дом культуры» и МКУК «Тарасовский <text:s/>сельский Дом <text:s/>культуры»</text:span><text:span text:style-name="T129">.</text:span></text:p>
      <text:p text:style-name="P43"><text:span text:style-name="T129"><text:s text:c="4"/>5. </text:span><text:span text:style-name="T152">Считать муниципальное казенное учреждение культуры «Гостомлянский сельский Дом культуры» Медвенского района Курской области правопреемником имущественных и неимущественных прав и обязанностей муниципального казенного учреждения культуры «Тарасовский сельский Дом культуры» <text:s/>Медвенского района Курской области».</text:span></text:p>
      <text:p text:style-name="P435"><text:s text:c="3"/>6. Предоставить муниципальному казенному учреждению культуры «Гостомлянский сельский Дом культуры» Медвенского района Курской области <text:s/>права по опубликованию уведомления о реорганизации.</text:p>
      <text:p text:style-name="P187"><text:span text:style-name="T129"><text:s text:c="5"/>7. Предоставить директору муниципального казенного учреждения культуры «Гостомлянский сельский Дом культуры» Медвенского района Курской области» полномочия на производство юридически значимых действий </text:span><text:span text:style-name="T156">, </text:span><text:span text:style-name="T157">предусмотренных главой IV Федерального закона от 08.08.2001 № 129-ФЗ «О государственной регистрации юридических лиц и индивидуальных предпринимателей», по предоставлению документов в регистрирующий орган для регистрации реорганизованного учреждения, указанного в </text:span></text:p>
      <text:p text:style-name="P201">пункте 1 настоящего Постановления.</text:p>
      <text:p text:style-name="P43"><text:span text:style-name="T157"><text:s text:c="6"/>8.</text:span><text:span text:style-name="T129"> Утвердить план мероприятий по реорганизации муниципальных казенных учреждений культуры путём присоединения (приложение №1), состав комиссии по реорганизации учреждений (приложение №2).</text:span></text:p>
      <text:p text:style-name="P201"><text:s text:c="8"/>9. Контроль <text:s/>исполнения настоящего постановления оставляю за собой.</text:p>
      <text:p text:style-name="P201"/>
      <text:p text:style-name="P201"/>
      <text:p text:style-name="P201"/>
      <text:p text:style-name="P201"><text:soft-page-break/>Глава Гостомлянского сельсовета: <text:s text:c="52"/>А.Н.Шевелёв</text:p>
      <text:p text:style-name="P46"/>
      <text:p text:style-name="P46">Приложение № 1</text:p>
      <text:p text:style-name="P46">к постановлению администрации</text:p>
      <text:p text:style-name="P46">Гостомлянского сельсовета </text:p>
      <text:p text:style-name="P46">от 13.09.2012 г. № 67</text:p>
      <text:p text:style-name="P46"/>
      <text:p text:style-name="P18">ПЛАН МЕРОПРИЯТИЙ ПО РЕОРГАНИЗАЦИИ</text:p>
      <text:p text:style-name="P18">МУНИЦИПАЛЬНЫХ КАЗЕННЫХ УЧРЕЖДНИЙ КУЛЬТУРЫ ПУТЕМ ПРИСОЕДИНЕНИЯ</text:p>
      <text:p text:style-name="P18"/>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office:value-type="string">
            <text:p text:style-name="P41"><text:span text:style-name="T52">№ </text:span><text:span text:style-name="T52">п/п</text:span></text:p>
          </table:table-cell>
          <table:table-cell table:style-name="Таблица73.A1" office:value-type="string">
            <text:p text:style-name="P19">мероприятие</text:p>
          </table:table-cell>
          <table:table-cell table:style-name="Таблица73.A1" office:value-type="string">
            <text:p text:style-name="P19">срок исполнения</text:p>
          </table:table-cell>
          <table:table-cell table:style-name="Таблица73.D1" office:value-type="string">
            <text:p text:style-name="P19">ответственный</text:p>
          </table:table-cell>
        </table:table-row>
        <table:table-row table:style-name="Таблица73.1">
          <table:table-cell table:style-name="Таблица73.A1" office:value-type="string">
            <text:p text:style-name="P41">1</text:p>
          </table:table-cell>
          <table:table-cell table:style-name="Таблица73.A1" office:value-type="string">
            <text:p text:style-name="P39">Уведомление ИФНС о начале процесса реорганизации (внесение записи в ЕГРЮЛ о начале реорганизации путем присоединения)</text:p>
          </table:table-cell>
          <table:table-cell table:style-name="Таблица73.A1" office:value-type="string">
            <text:p text:style-name="P41">3-х дневный со дня подписания постановления</text:p>
          </table:table-cell>
          <table:table-cell table:style-name="Таблица73.D1" office:value-type="string">
            <text:p text:style-name="P41">Ворсина И.В.</text:p>
          </table:table-cell>
        </table:table-row>
        <table:table-row table:style-name="Таблица73.1">
          <table:table-cell table:style-name="Таблица73.A1" office:value-type="string">
            <text:p text:style-name="P41">2</text:p>
          </table:table-cell>
          <table:table-cell table:style-name="Таблица73.A1" office:value-type="string">
            <text:p text:style-name="P39">Проведение инвентаризации</text:p>
          </table:table-cell>
          <table:table-cell table:style-name="Таблица73.A1" office:value-type="string">
            <text:p text:style-name="P41">До 15 декабря</text:p>
          </table:table-cell>
          <table:table-cell table:style-name="Таблица73.D1" office:value-type="string">
            <text:p text:style-name="P41">Ворсина И.В.</text:p>
            <text:p text:style-name="P40">Абраменко Е.А.</text:p>
            <text:p text:style-name="P40">Тарасова Г.Н.</text:p>
          </table:table-cell>
        </table:table-row>
        <table:table-row table:style-name="Таблица73.1">
          <table:table-cell table:style-name="Таблица73.A1" office:value-type="string">
            <text:p text:style-name="P41">3.</text:p>
          </table:table-cell>
          <table:table-cell table:style-name="Таблица73.A1" office:value-type="string">
            <text:p text:style-name="P39">Публикация в СМИ сообщения о реорганизации юридических лиц путем присоединения</text:p>
          </table:table-cell>
          <table:table-cell table:style-name="Таблица73.A1" office:value-type="string">
            <text:p text:style-name="P41">дважды с периодичностью раз в месяц</text:p>
          </table:table-cell>
          <table:table-cell table:style-name="Таблица73.D1" office:value-type="string">
            <text:p text:style-name="P41">Ворсина И.В.</text:p>
          </table:table-cell>
        </table:table-row>
        <table:table-row table:style-name="Таблица73.1">
          <table:table-cell table:style-name="Таблица73.A1" office:value-type="string">
            <text:p text:style-name="P41">4.</text:p>
          </table:table-cell>
          <table:table-cell table:style-name="Таблица73.A1" office:value-type="string">
            <text:p text:style-name="P39">Уведомление кредиторов о предстоящей реорганизации в форме присоединения</text:p>
          </table:table-cell>
          <table:table-cell table:style-name="Таблица73.A1" office:value-type="string">
            <text:p text:style-name="P41">До 10 декабря</text:p>
          </table:table-cell>
          <table:table-cell table:style-name="Таблица73.D1" office:value-type="string">
            <text:p text:style-name="P41">Ворсина И.В.</text:p>
            <text:p text:style-name="P40">Абраменко Е.А..</text:p>
            <text:p text:style-name="P40">Тарасова Г.Н.</text:p>
          </table:table-cell>
        </table:table-row>
        <table:table-row table:style-name="Таблица73.1">
          <table:table-cell table:style-name="Таблица73.A1" office:value-type="string">
            <text:p text:style-name="P41">5.</text:p>
          </table:table-cell>
          <table:table-cell table:style-name="Таблица73.A1" office:value-type="string">
            <text:p text:style-name="P39">Составление передаточного акта</text:p>
          </table:table-cell>
          <table:table-cell table:style-name="Таблица73.A1" office:value-type="string">
            <text:p text:style-name="P41"/>
            <text:p text:style-name="P40"/>
          </table:table-cell>
          <table:table-cell table:style-name="Таблица73.D1" office:value-type="string">
            <text:p text:style-name="P41">Абраменко Е.А..</text:p>
          </table:table-cell>
        </table:table-row>
        <table:table-row table:style-name="Таблица73.1">
          <table:table-cell table:style-name="Таблица73.A1" office:value-type="string">
            <text:p text:style-name="P41">6.</text:p>
          </table:table-cell>
          <table:table-cell table:style-name="Таблица73.A1" office:value-type="string">
            <text:p text:style-name="P39">Уплата госпошлины</text:p>
          </table:table-cell>
          <table:table-cell table:style-name="Таблица73.A1" office:value-type="string">
            <text:p text:style-name="P41"/>
          </table:table-cell>
          <table:table-cell table:style-name="Таблица73.D1" office:value-type="string">
            <text:p text:style-name="P41">Ворсина И.В.</text:p>
            <text:p text:style-name="P40">Тарасова Г.Н.</text:p>
            <text:p text:style-name="P40">Абраменко Е.А.</text:p>
          </table:table-cell>
        </table:table-row>
      </table:table>
      <text:p text:style-name="P4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46">Приложение № 2</text:p>
      <text:p text:style-name="P46">к постановлению администрации</text:p>
      <text:p text:style-name="P46">Гостомлянского сельсовета </text:p>
      <text:p text:style-name="P46">от 13.09.2012 г. № 67</text:p>
      <text:p text:style-name="P18"/>
      <text:p text:style-name="P46"/>
      <text:p text:style-name="P18"/>
      <text:p text:style-name="P18">СОСТАВ</text:p>
      <text:p text:style-name="P18"><text:s/>КОМИССИИ ПО РЕОРГАНИЗАЦИИ </text:p>
      <text:p text:style-name="P18">МУНИЦИПАЛЬНЫХ КАЗЕННЫХ УЧРЕЖДНИЙ КУЛЬТУРЫ ПУТЕМ ПРИСОЕДИНЕНИЯ</text:p>
      <text:p text:style-name="P18"/>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25">Председатель комиссии:</text:p>
            <text:p text:style-name="P17"/>
          </table:table-cell>
          <table:table-cell table:style-name="Таблица74.A1" office:value-type="string">
            <text:p text:style-name="P9"/>
            <text:p text:style-name="P17"/>
          </table:table-cell>
        </table:table-row>
        <table:table-row table:style-name="Таблица74.2">
          <table:table-cell table:style-name="Таблица74.A1" office:value-type="string">
            <text:p text:style-name="P14">Абраменко Сергей Николаевич</text:p>
          </table:table-cell>
          <table:table-cell table:style-name="Таблица74.A1" office:value-type="string">
            <text:p text:style-name="P39"><text:span text:style-name="T53">заместитель главы администрации</text:span><text:span text:style-name="T139"> </text:span></text:p>
          </table:table-cell>
        </table:table-row>
        <table:table-row table:style-name="Таблица74.3">
          <table:table-cell table:style-name="Таблица74.A1" office:value-type="string">
            <text:p text:style-name="P26">Члены комиссии:</text:p>
          </table:table-cell>
          <table:table-cell table:style-name="Таблица74.A1" office:value-type="string">
            <text:p text:style-name="P19"/>
          </table:table-cell>
        </table:table-row>
        <table:table-row table:style-name="Таблица74.2">
          <table:table-cell table:style-name="Таблица74.A1" office:value-type="string">
            <text:p text:style-name="P14">Абраменко Елена Анатольевна</text:p>
          </table:table-cell>
          <table:table-cell table:style-name="Таблица74.A1" office:value-type="string">
            <text:p text:style-name="P14">Начальник отдела бюджетного учета и отчетности, главный бухгалтер Администрации Гостомлянского сельсовета</text:p>
          </table:table-cell>
        </table:table-row>
        <table:table-row table:style-name="Таблица74.2">
          <table:table-cell table:style-name="Таблица74.A1" office:value-type="string">
            <text:p text:style-name="P14">Щедрина Людмила Михайловна</text:p>
            <text:p text:style-name="P8"/>
          </table:table-cell>
          <table:table-cell table:style-name="Таблица74.A1" office:value-type="string">
            <text:p text:style-name="P14">Главный специалист по кадровой работе и делопроизводству Администрации Гостомлянского сельсовета</text:p>
          </table:table-cell>
        </table:table-row>
        <table:table-row table:style-name="Таблица74.2">
          <table:table-cell table:style-name="Таблица74.A1" office:value-type="string">
            <text:p text:style-name="P14">Гайдукова Валентина Анатольевна</text:p>
          </table:table-cell>
          <table:table-cell table:style-name="Таблица74.A1" office:value-type="string">
            <text:p text:style-name="P14">Депутат Собрания депутатов Гостомлянского сельсовета</text:p>
          </table:table-cell>
        </table:table-row>
        <table:table-row table:style-name="Таблица74.2">
          <table:table-cell table:style-name="Таблица74.A1" office:value-type="string">
            <text:p text:style-name="P14">Ворсина Ирина Витальевна</text:p>
            <text:p text:style-name="P8"/>
          </table:table-cell>
          <table:table-cell table:style-name="Таблица74.A1" office:value-type="string">
            <text:p text:style-name="P14">директор муниципального казенного <text:s/>учреждения культуры «Гостомлянский сельский Дом культуры»</text:p>
          </table:table-cell>
        </table:table-row>
      </table:table>
      <text:p text:style-name="P40"/>
      <text:p text:style-name="P8"/>
      <text:p text:style-name="Standard"/>
      <text:p text:style-name="Standard"/>
      <text:p text:style-name="Standard"/>
      <text:p text:style-name="Standard"/>
      <text:p text:style-name="Standard"/>
      <text:p text:style-name="Standard"/>
      <text:p text:style-name="P46"/>
      <text:p text:style-name="P46"/>
      <text:p text:style-name="P46"/>
      <text:p text:style-name="P336"/>
      <text:p text:style-name="P332"/>
      <text:p text:style-name="P332"/>
      <text:p text:style-name="P332"/>
      <text:p text:style-name="P332"/>
      <text:p text:style-name="P332"/>
      <text:p text:style-name="P332"/>
      <text:p text:style-name="P332"/>
      <text:p text:style-name="P332"><text:soft-page-break/></text:p>
      <text:p text:style-name="P332"/>
      <text:p text:style-name="P332"/>
      <text:p text:style-name="P209">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32"/>
      <text:p text:style-name="P132"/>
      <text:p text:style-name="P190"><text:span text:style-name="T4">24.09.2012 года</text:span><text:span text:style-name="T2"> <text:s text:c="37"/>№ 69</text:span></text:p>
      <text:p text:style-name="P183"/>
      <text:p text:style-name="P24">Об утверждении муниципальной целевой</text:p>
      <text:p text:style-name="P24">программы «Повышение качества и </text:p>
      <text:p text:style-name="P24">доступности муниципальных услуг </text:p>
      <text:p text:style-name="P24">в муниципальном образовании</text:p>
      <text:p text:style-name="P24">«Гостомлянский сельсовет» Медвенского района</text:p>
      <text:p text:style-name="P24"><text:s/>Курской области на 2013-2015 годы»</text:p>
      <text:p text:style-name="P491"/>
      <text:p text:style-name="P491"/>
      <text:p text:style-name="P475"><text:span text:style-name="T53">Руководствуясь </text:span><text:a xlink:type="simple" xlink:href="consultantplus://offline/ref=0E536794427BAD381CED672AD8EF272C5D059FDC21A5572CF94B8EDB300E2AAF3DD653519897nE36I"><text:span text:style-name="Internet_20_link"><text:span text:style-name="T53">ст. 179</text:span></text:span></text:a><text:span text:style-name="T53"> Бюджетного кодекса Российской Федерации, Федеральным </text:span><text:a xlink:type="simple" xlink:href="consultantplus://offline/ref=0E536794427BAD381CED672AD8EF272C5D059FDC2AA1572CF94B8EDB30n03EI"><text:span text:style-name="Internet_20_link"><text:span text:style-name="T53">законом</text:span></text:span></text:a><text:span text:style-name="T23"> </text:span><text:span text:style-name="T53">от 27.07.2010 N 210-ФЗ "Об организации предоставления государственных и муниципальных услуг", </text:span><text:a xlink:type="simple" xlink:href="consultantplus://offline/ref=0E536794427BAD381CED7927CE837D205B0DC2D522A45D7AA114D586670720F8n73AI"><text:span text:style-name="Internet_20_link"><text:span text:style-name="T53">постановлением</text:span></text:span></text:a><text:span text:style-name="T53"> Администрации <text:s/>Курской области от 25.10.2010 N 500-па "Об утверждении областной целевой программы «Повышение качества и доступности государственных и муниципальных услуг в Курской области на 2011-2014 годы» ПОСТАНОВЛЯЮ:</text:span></text:p>
      <text:p text:style-name="P475"><text:span text:style-name="T53">1. Утвердить прилагаемую муниципальную целевую </text:span><text:a xlink:type="simple" xlink:href="consultantplus://offline/ref=0E536794427BAD381CED7927CE837D205B0DC2D521A6547FAC14D586670720F87A990A10D892EE34EB3C99n733I"><text:span text:style-name="Internet_20_link"><text:span text:style-name="T53">программу</text:span></text:span></text:a><text:span text:style-name="T53"> "Повышение качества и доступности муниципальных услуг в муниципальном образовании «Гостомлянский сельсовет» Медвенского района Курской области на 2013 - 2015 годы" (далее - программа).</text:span></text:p>
      <text:p text:style-name="P442">2. Контроль за исполнением настоящего постановления возложить на заместителя Главы Администрации Гостомлянского сельсовета Медвенского района <text:s/>Курской области.</text:p>
      <text:p text:style-name="P442">3. <text:s/>Настоящее постановление вступает в силу с 01 января 2013 года.</text:p>
      <text:p text:style-name="P442"/>
      <text:p text:style-name="P492"><text:s/></text:p>
      <text:p text:style-name="P492"/>
      <text:p text:style-name="P15">Глава Гостомлянского сельсовета <text:s text:c="51"/>А.Н.Шевелев</text:p>
      <text:p text:style-name="P514"/>
      <text:p text:style-name="P513"/>
      <text:p text:style-name="P513"/>
      <text:p text:style-name="P513"/>
      <text:p text:style-name="P513"/>
      <text:p text:style-name="P514"><text:soft-page-break/></text:p>
      <text:p text:style-name="P513"/>
      <text:p text:style-name="P513"/>
      <text:p text:style-name="P513"/>
      <text:p text:style-name="P513"/>
      <text:p text:style-name="P513"/>
      <text:p text:style-name="P513"/>
      <text:h text:style-name="P586" text:outline-level="5"><text:span text:style-name="T54"><text:s text:c="14"/></text:span><text:span text:style-name="T55"><text:s text:c="2"/></text:span><text:span text:style-name="T144">Утверждена</text:span></text:h>
      <text:h text:style-name="P587" text:outline-level="5">постановлением администрации </text:h>
      <text:h text:style-name="P587" text:outline-level="5">Гостомлянского сельсовета</text:h>
      <text:h text:style-name="P587" text:outline-level="5">Медвенского района Курской области</text:h>
      <text:p text:style-name="P682"><text:s text:c="58"/>от 24.09.2012 <text:s text:c="3"/>№ 69</text:p>
      <text:p text:style-name="P515"/>
      <text:p text:style-name="P514"/>
      <text:p text:style-name="P514"/>
      <text:p text:style-name="P514"/>
      <text:p text:style-name="P514"/>
      <text:p text:style-name="P514"/>
      <text:p text:style-name="P514"/>
      <text:p text:style-name="P517">МУНИЦИПАЛЬНАЯ ЦЕЛЕВАЯ ПРОГРАММА</text:p>
      <text:p text:style-name="P517"/>
      <text:p text:style-name="P517"/>
      <text:p text:style-name="P518">«Повышение качества и доступности муниципальных услуг </text:p>
      <text:p text:style-name="P518">в муниципальном образовании «Гостомлянский сельсовет» Медвенского района Курской области <text:s/>на 2013-2015 годы»</text:p>
      <text:p text:style-name="P519"/>
      <text:p text:style-name="P520"/>
      <text:p text:style-name="P520"/>
      <text:p text:style-name="P520"/>
      <text:p text:style-name="P520"/>
      <text:p text:style-name="P520"/>
      <text:p text:style-name="P520"/>
      <text:p text:style-name="P520"><text:soft-page-break/></text:p>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322">ПАСПОРТ</text:p>
      <text:p text:style-name="P18">муниципальной целевой программы</text:p>
      <text:p text:style-name="P517">«Повышение качества и доступности муниципальных услуг </text:p>
      <text:p text:style-name="P517">в муниципальном образовании «Гостомлянский сельсовет» Медвенского района Курской области <text:s/>на <text:s/>2013-2015 годы»</text:p>
      <text:p text:style-name="P29"/>
      <text:p text:style-name="P29"/>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2">Наименование Программы <text:s/>-</text:p>
          </table:table-cell>
          <table:table-cell table:style-name="Таблица86.A1" office:value-type="string">
            <text:p text:style-name="P281">муниципальная целевая программа «Повышение качества и доступности муниципальных услуг в муниципальном образовании «Гостомлянский сельсовет» Медвенского района Курской области на 2013 – 2015 годы» (далее – Программа)</text:p>
          </table:table-cell>
        </table:table-row>
        <table:table-row table:style-name="Таблица86.2">
          <table:table-cell table:style-name="Таблица86.A1" office:value-type="string">
            <text:p text:style-name="P12">Основание для разработки Программы -</text:p>
          </table:table-cell>
          <table:table-cell table:style-name="Таблица86.A1" office:value-type="string">
            <text:p text:style-name="P12">Распоряжение Правительства Российской Федерации от 10.06.2011г. № 1021-р «Об утверждении Концепции снижения административных барьеров и повышения доступности государственных и муниципальных услуг на 2011 – 2013 годы»; </text:p>
            <text:p text:style-name="P11">Постановление Администрации Курской области от 25.10.2010г. № 500-па «Об утверждении областной целевой Программы «Повышение качества и доступности государственных и муниципальных услуг в Курской области на 2011-2014 годы (с последующими изменениями и дополнениями) </text:p>
          </table:table-cell>
        </table:table-row>
        <table:table-row table:style-name="Таблица86.2">
          <table:table-cell table:style-name="Таблица86.A1" office:value-type="string">
            <text:p text:style-name="P14">Муниципальный заказчик Программы -</text:p>
          </table:table-cell>
          <table:table-cell table:style-name="Таблица86.A1" office:value-type="string">
            <text:p text:style-name="P281">администрация Гостомлянский сельсовета Медвенского района Курской области</text:p>
          </table:table-cell>
        </table:table-row>
        <text:soft-page-break/>
        <table:table-row table:style-name="Таблица86.2">
          <table:table-cell table:style-name="Таблица86.A1" office:value-type="string">
            <text:p text:style-name="P14">Исполнитель - координатор Программы -</text:p>
          </table:table-cell>
          <table:table-cell table:style-name="Таблица86.A1" office:value-type="string">
            <text:p text:style-name="P281">администрация Гостомлянский сельсовета Медвенского района Курской области </text:p>
          </table:table-cell>
        </table:table-row>
        <table:table-row table:style-name="Таблица86.2">
          <table:table-cell table:style-name="Таблица86.A1" office:value-type="string">
            <text:p text:style-name="P12">Основной разработчик Программы</text:p>
          </table:table-cell>
          <table:table-cell table:style-name="Таблица86.A1" office:value-type="string">
            <text:p text:style-name="P281">администрация Гостомлянский сельсовета Медвенского района Курской области</text:p>
          </table:table-cell>
        </table:table-row>
        <table:table-row table:style-name="Таблица86.2">
          <table:table-cell table:style-name="Таблица86.A1" office:value-type="string">
            <text:p text:style-name="P12">Цели и задачи Программы <text:s/>- </text:p>
          </table:table-cell>
          <table:table-cell table:style-name="Таблица86.A1" office:value-type="string">
            <text:p text:style-name="P324">Основной целью Программы является повышение качества и доступности муниципальных услуг, предоставляемых администрацией и муниципальными учреждениями Гостомлянский сельсовета Медвенского района, снижение административных барьеров.</text:p>
            <text:p text:style-name="P323">Для достижения указанной цели необходимо решить следующие задачи:</text:p>
            <text:p text:style-name="P323">- проведение комплексной оптимизации муниципальных услуг по сферам <text:s/>общественных отношений, а также совершенствование контрольной деятельности, <text:s/>оптимизация порядка оказания услуг, необходимых и обязательных для получения муниципальных услуг;</text:p>
            <text:p text:style-name="P323">- переход на предоставление муниципальных услуг в электронном виде;</text:p>
            <text:p text:style-name="P323">- справочно-информационное обслуживание граждан и организаций по вопросам предоставления муниципальных услуг;</text:p>
            <text:p text:style-name="P279">-проведение регулярного внутриведомственного мониторинга <text:s text:c="2"/>качества и доступности муниципальных услуг.</text:p>
          </table:table-cell>
        </table:table-row>
        <table:table-row table:style-name="Таблица86.2">
          <table:table-cell table:style-name="Таблица86.A1" office:value-type="string">
            <text:p text:style-name="P12">Важнейшие целевые индикаторы и показатели Программы -</text:p>
          </table:table-cell>
          <table:table-cell table:style-name="Таблица86.A1" office:value-type="string">
            <text:p text:style-name="P522">Программой предусмотрены показатели;</text:p>
            <text:p text:style-name="P521">- доля муниципальных услуг, предоставляемых администрацией Гостомлянского сельсовета Медвенского района Курской области в электронном виде;</text:p>
            <text:p text:style-name="P521">- доля муниципальных услуг, предоставляемых на базе филиала по Медвенскому району ОБУ «МФЦ»;</text:p>
            <text:p text:style-name="P521">- доля заявителей, осведомленных о возможности (порядке, способах и условиях) получения информации о муниципальных услугах и муниципальных услуг в электронном виде, от общего числа опрошенных;</text:p>
            <text:p text:style-name="P521">- среднее число обращений заявителя в орган местного самоуправления <text:s/>Гостомлянского сельсовета Медвенского района для получения <text:soft-page-break/>одной муниципальной услуги;</text:p>
            <text:p text:style-name="P521">- среднее число обращений представителя бизнеса в орган местного самоуправления Гостомлянского сельсовета Медвенского района для получения одной муниципальной услуги, связанной со сферой предпринимательской деятельности;</text:p>
            <text:p text:style-name="P521">- среднее время ожидания в очереди при обращении граждан в органы местного самоуправления Гостомлянского сельсовета Медвенского района за получением услуги;</text:p>
            <text:p text:style-name="P521">- доля регламентированных муниципальных услуг, предоставляемых администрацией и муниципальными учреждениями Гостомлянский сельсовета Медвенского района;</text:p>
            <text:p text:style-name="P521">- степень удовлетворенности заявителей качеством и доступностью муниципальных услуг, предоставляемых непосредственно администрацией Гостомлянского сельсовета Медвенского района;</text:p>
            <text:p text:style-name="P521">- степень удовлетворенности заявителей качеством и доступностью муниципальных услуг, предоставляемых на базе МФЦ;</text:p>
            <text:p text:style-name="P523">- степень удовлетворенности заявителей качеством предоставления муниципальных услуг в электронном виде</text:p>
          </table:table-cell>
        </table:table-row>
        <table:table-row table:style-name="Таблица86.2">
          <table:table-cell table:style-name="Таблица86.A1" office:value-type="string">
            <text:p text:style-name="P14">Сроки и этапы реализации Программы -</text:p>
          </table:table-cell>
          <table:table-cell table:style-name="Таблица86.A1" office:value-type="string">
            <text:p text:style-name="P281">- реализация Программы осуществляется в один этап, с 2013 по 2015 годы;</text:p>
          </table:table-cell>
        </table:table-row>
        <table:table-row table:style-name="Таблица86.2">
          <table:table-cell table:style-name="Таблица86.A1" office:value-type="string">
            <text:p text:style-name="P14">Перечень основных мероприятий Программы -</text:p>
          </table:table-cell>
          <table:table-cell table:style-name="Таблица86.A1" office:value-type="string">
            <text:p text:style-name="P525">Основные мероприятия Программы:</text:p>
            <text:p text:style-name="P524">-предоставление информации о муниципальных услугах и муниципальных услуг в электронном виде; <text:s/></text:p>
            <text:p text:style-name="P526">- справочно-информационное обслуживание граждан и организаций по вопросам предоставления муниципальных услуг.</text:p>
          </table:table-cell>
        </table:table-row>
        <table:table-row table:style-name="Таблица86.2">
          <table:table-cell table:style-name="Таблица86.A1" office:value-type="string">
            <text:p text:style-name="P14">Исполнители основных мероприятий</text:p>
            <text:p text:style-name="P8">Программы -</text:p>
          </table:table-cell>
          <table:table-cell table:style-name="Таблица86.A1" office:value-type="string">
            <text:p text:style-name="P527">администрация Медвенского района Курской области, филиал по Медвенскому району <text:s/>ОБУ «МФЦ» (по согласованию)</text:p>
          </table:table-cell>
        </table:table-row>
        <table:table-row table:style-name="Таблица86.2">
          <table:table-cell table:style-name="Таблица86.A1" office:value-type="string">
            <text:p text:style-name="P14">Объем и источники финансирования</text:p>
            <text:p text:style-name="P8">Программы <text:s/></text:p>
          </table:table-cell>
          <table:table-cell table:style-name="Таблица86.A1" office:value-type="string">
            <text:p text:style-name="P525">Общий объем финансирования за счет средств местного бюджета составляет – 30,0 тыс. руб.; в том числе по <text:s/>годам:</text:p>
            <text:p text:style-name="P524">- 2013г. <text:s/>- <text:s/>10,0 тыс. руб.</text:p>
            <text:p text:style-name="P524">- 2014г. <text:s/>- <text:s/>10,0 тыс. руб.</text:p>
            <text:p text:style-name="P526"><text:soft-page-break/>- 2015г. <text:s/>- <text:s/>10,0 тыс. руб.</text:p>
          </table:table-cell>
        </table:table-row>
        <table:table-row table:style-name="Таблица86.2">
          <table:table-cell table:style-name="Таблица86.A1" office:value-type="string">
            <text:p text:style-name="P14">Система организации контроля за</text:p>
            <text:p text:style-name="P8">исполнением Программы -</text:p>
          </table:table-cell>
          <table:table-cell table:style-name="Таблица86.A1" office:value-type="string">
            <text:p text:style-name="P527">администрация Медвенского района Курской области, ежегодно, до 1 марта года, следующего за отчетным, представляет <text:s/>отчет о ходе реализации Программы Главе Гостомлянского сельсовета</text:p>
          </table:table-cell>
        </table:table-row>
        <table:table-row table:style-name="Таблица86.2">
          <table:table-cell table:style-name="Таблица86.A1" office:value-type="string">
            <text:p text:style-name="P14">Ожидаемые конечные результаты</text:p>
            <text:p text:style-name="P8">реализации Программы и показатели </text:p>
            <text:p text:style-name="P8">эффективности реализации Программы -</text:p>
          </table:table-cell>
          <table:table-cell table:style-name="Таблица86.A1" office:value-type="string">
            <text:p text:style-name="P525">Реализация Программы приведет к:</text:p>
            <text:p text:style-name="P524">- получению заявителями информации о муниципальных услугах и муниципальных услуг в электронном виде;</text:p>
            <text:p text:style-name="P524">-предоставлению муниципальных услуг <text:s/>по принципу «одного окна», позволяющему экономить время и усилия граждан;</text:p>
            <text:p text:style-name="P524">-улучшению системы информирования граждан о порядке предоставления муниципальных услуг;</text:p>
            <text:p text:style-name="P524">- предупреждению неправомерных действий при предоставлении услуг за счет регламентирования процедуры предоставления услуг;</text:p>
            <text:p text:style-name="P524">- сокращению избыточного и повышению эффективности необходимого взаимодействия между органами местного самоуправления и исполнительной власти (между собой и заявителями);</text:p>
            <text:p text:style-name="P526">- снижению коррупционных рисков при предоставлении муниципальных услуг.</text:p>
          </table:table-cell>
        </table:table-row>
      </table:table>
      <text:p text:style-name="P4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 Характеристика проблемы, на решение которой</text:p>
      <text:p text:style-name="P20">направлена Программа</text:p>
      <text:p text:style-name="P477"/>
      <text:p text:style-name="P477">Взаимодействие органов власти Российской Федерации и граждан в процессе реализации административных функций не в полной степени соответствует требованиям административной реформы, проводимой в Российской Федерации. Основополагающей <text:soft-page-break/>причиной сложившейся ситуации является несоответствие во времени процессов изменения функций государства в условиях продолжающейся системной трансформации и процессов формирования механизмов взаимодействия органов местного самоуправления <text:s/>и граждан.</text:p>
      <text:p text:style-name="P477">В 2009 - 2011 годах принят ряд нормативных правовых актов на федеральном и областном уровне, направленных на повышение качества предоставления государственных и муниципальных услуг:</text:p>
      <text:p text:style-name="P440"><text:a xlink:type="simple" xlink:href="consultantplus://offline/ref=7FAF57F707AA84A6958FD0DEABA081C315D2AA22D051E8DCAE549C6A21HDh7H"><text:span text:style-name="Internet_20_link"><text:span text:style-name="T53">Постановление</text:span></text:span></text:a><text:span text:style-name="T53"> Правительства Российской Федерации от 24.10.2011г.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реализация которого позволит обеспечить информационную открытость деятельности органов исполнительной власти и органов местного самоуправления, повысить качество и доступность предоставляемых государственных и муниципальных услуг;</text:span></text:p>
      <text:p text:style-name="P476"><text:a xlink:type="simple" xlink:href="consultantplus://offline/ref=7FAF57F707AA84A6958FD0DEABA081C31DD0A820D65AB5D6A60D9068H2h6H"><text:span text:style-name="Internet_20_link"><text:span text:style-name="T53">Постановление</text:span></text:span></text:a><text:span text:style-name="T53"> Правительства Российской Федерации от 03.10.2009г. N 796 "О некоторых мерах по повышению качества предоставления государственных (муниципальных) услуг на базе многофункциональных центров предоставления государственных (муниципальных) услуг", определяющее </text:span><text:a xlink:type="simple" xlink:href="consultantplus://offline/ref=7FAF57F707AA84A6958FD0DEABA081C31DD0A820D65AB5D6A60D906826D87A4DAD14F80E9090FEH2h4H"><text:span text:style-name="Internet_20_link"><text:span text:style-name="T53">Правила</text:span></text:span></text:a><text:span text:style-name="T53"> организации деятельности многофункциональных центров предоставления государственных и муниципальных услуг;</text:span></text:p>
      <text:p text:style-name="P476"><text:a xlink:type="simple" xlink:href="consultantplus://offline/ref=7FAF57F707AA84A6958FD0DEABA081C315D2AF21D756E8DCAE549C6A21HDh7H"><text:span text:style-name="Internet_20_link"><text:span text:style-name="T53">Распоряжение</text:span></text:span></text:a><text:span text:style-name="T53"> Правительства Российской Федерации от 17.12.2009г. N 1993-р (в редакции Распоряжения Правительства Российской Федерации от 07.09.2010г. N 1506-р), утверждающее </text:span><text:a xlink:type="simple" xlink:href="consultantplus://offline/ref=7FAF57F707AA84A6958FD0DEABA081C315D2AF21D756E8DCAE549C6A21D7255AAA5DF40F9090FE2CH3h8H"><text:span text:style-name="Internet_20_link"><text:span text:style-name="T53">сводный перечень</text:span></text:span></text:a><text:span text:style-name="T53">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text:span></text:p>
      <text:p text:style-name="P476"><text:span text:style-name="T53">Федеральный </text:span><text:a xlink:type="simple" xlink:href="consultantplus://offline/ref=7FAF57F707AA84A6958FD0DEABA081C315D3AD23DB52E8DCAE549C6A21HDh7H"><text:span text:style-name="Internet_20_link"><text:span text:style-name="T53">закон</text:span></text:span></text:a><text:span text:style-name="T53"> от 27.07.2010г. N 210-ФЗ "Об организации предоставления государственных и муниципальных услуг", регулирующий отношения, возникающие в связи с предоставлением государственных и муниципальных услуг;</text:span></text:p>
      <text:p text:style-name="P477">Распоряжение Правительства Российской Федерации от 10.06.2011г. № 1021-р «Концепция <text:s/>снижения административных барьеров и повышения доступности государственных и <text:s/>муниципальных услуг в 2011 -2013гг.»;</text:p>
      <text:p text:style-name="P477">Постановление Администрации <text:s/>Курской области от 25.10.2010г. № 500-па «Об утверждении областной целевой программы «Повышение качества и доступности государственных и муниципальных услуг в Курской области на 2011 – 2014 годы».</text:p>
      <text:p text:style-name="P477">В целях повышения качества и доступности государственных и муниципальных услуг в Курской области в 2008 году создано ОГУ «Многофункциональный центр по предоставлению государственных и муниципальных услуг», <text:s/>в 2010 в Медвенском районе был <text:s/>открыт <text:s/>филиал многофункционального центра. <text:s/>Предоставление услуг в режиме "одного окна" позволяет сократить барьеры при взаимодействии заявителей с органами власти, снизить временные и финансовые затраты на получение услуг, избежать коррупционных рисков.</text:p>
      <text:p text:style-name="P477">Работники указанного филиала не реже двух раз в месяц организовывают выезды передвижных пунктов МФЦ для обслуживания заявителей в отдаленных населенных пунктах.</text:p>
      <text:p text:style-name="P477">Одним из решений вопроса, направленных на обеспечение доступа граждан и организаций к информации о деятельности органов местного самоуправления, является размещение информации о предоставляемых <text:s/>муниципальных услугах (функциях) в сети "Интернет".</text:p>
      <text:p text:style-name="P441"><text:soft-page-break/><text:span text:style-name="T53">В соответствии с </text:span><text:a xlink:type="simple" xlink:href="consultantplus://offline/ref=7FAF57F707AA84A6958FD0DEABA081C315D2AA22D051E8DCAE549C6A21HDh7H"><text:span text:style-name="Internet_20_link"><text:span text:style-name="T53">Постановлением</text:span></text:span></text:a><text:span text:style-name="T53"> Правительства Российской Федерации от <text:s/>24.10.2011г.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принято </text:span><text:a xlink:type="simple" xlink:href="consultantplus://offline/ref=7FAF57F707AA84A6958FCED3BDCCDBCF13D9F529D150E68BFB0BC73776DE2F0DHEhDH"><text:span text:style-name="Internet_20_link"><text:span text:style-name="T53">постановление</text:span></text:span></text:a><text:span text:style-name="T53"> Администрации Курской области от 05.08.2011г. № 368-па "О Порядке формирования и ведения реестра государственных услуг (функций) Курской области». <text:s text:c="3"/></text:span></text:p>
      <text:p text:style-name="P443">Участие в наполнении портала государственных и муниципальных услуг (функций) обеспечит возможность получения информации о каждой предоставляемой государственной и муниципальной услуге, а также возможность предоставления услуг в электронной форме.</text:p>
      <text:p text:style-name="P477">Работа по наполнению регионального реестра и портала проводится постоянно.</text:p>
      <text:p text:style-name="P477">В целях исключения избыточных административных процедур и административных действий должностных лиц органов местного самоуправления района при исполнении ими муниципальных функций (предоставлении муниципальных услуг) проводится работа по внедрению административных регламентов исполнения муниципальных функций (предоставления муниципальных услуг).</text:p>
      <text:p text:style-name="P476"><text:span text:style-name="T53">На 01.09.2012 года разработано и утверждено </text:span><text:span text:style-name="T24">14 </text:span><text:span text:style-name="T53">административных регламента предоставления муниципальных <text:s/>услуг и 1 административный регламент исполнения муниципальной функции администрацией и муниципальными учреждениями Гостомлянского сельсовета Медвенского района.</text:span></text:p>
      <text:p text:style-name="P477">Вместе с тем, до настоящего времени сохраняются проблемы в предоставлении муниципальных услуг:</text:p>
      <text:p text:style-name="P477">недостаточная информированность заявителей (граждан и организаций) о праве на получение услуги, о возможности и порядке ее получения;</text:p>
      <text:p text:style-name="P477">сложность и трудоемкость предварительного сбора документов для получения услуги, причем зачастую указанная проблема обусловлена межведомственной разобщенностью, когда заявителю для получения одной услуги требуется предварительно получить еще ряд дополнительных государственных и муниципальных услуг, необходимых только для того, чтобы собрать полный комплект документов;</text:p>
      <text:p text:style-name="P477">транспортная недоступность (труднодоступность) места предоставления услуги, причем эта проблема характерна для сельских жителей, вынужденных добираться до районного, а зачастую и областного центра; </text:p>
      <text:p text:style-name="P477">недостаточно эффективная система организации работы с гражданами в органах местного самоуправления, низкий уровень комфортности мест предоставления услуг, отсутствие сопутствующих услуг (ксерокопирование, нотариальное заверение, оплата счетов и квитанций);</text:p>
      <text:p text:style-name="P477">отсутствие единых стандартов качества муниципальных услуг, детально описывающих обязательства органов местного самоуправления Гостомлянского сельсовета Медвенского района Курской области перед гражданами;</text:p>
      <text:p text:style-name="P477">отсутствие единого стандарта административных процедур, делающего административные регламенты в тех случаях, когда они разработаны, малопригодными для практического применения;</text:p>
      <text:p text:style-name="P477">отсутствие обратной связи, что не позволяет выявить реальные проблемы граждан, обращающихся за предоставлением муниципальных услуг.</text:p>
      <text:p text:style-name="P477">В качестве отдельной проблемы можно выделить недостаточное использование при предоставлении муниципальных услуг современных информационных технологий и ресурсов.</text:p>
      <text:p text:style-name="P477">Несмотря на то, что в большинстве случаев органы местного самоуправления используют ведомственные базы данных, информация из них не может быть получена и использована другими ведомствами. Практически не используется возможность обмена <text:soft-page-break/>данными в режиме реального времени посредством сети "Интернет". В то же время указанная проблема имеет и оборотную сторону: переход на предоставление услуг в электронной форме не даст мгновенного эффекта, потому что значительная часть населения района не имеет возможности использования информационных ресурсов.</text:p>
      <text:p text:style-name="P477">Принятие муниципальной целевой программы "Повышение качества и доступности муниципальных услуг в муниципальном образовании « Гостомлянский сельсовет» Медвенского района Курской области на 2013 - 2015 годы" позволит реализовать мероприятия, направленные на:</text:p>
      <text:p text:style-name="P477">предоставление информации о муниципальных услугах и муниципальных услуг <text:s/>в электронном виде;</text:p>
      <text:p text:style-name="P477">повышение эффективности взаимодействия органов местного самоуправления района и общества.</text:p>
      <text:p text:style-name="P477"/>
      <text:p text:style-name="P20">II. Основные цели и задачи муниципальной программы с указанием</text:p>
      <text:p text:style-name="P20">сроков и этапов ее реализации, а также целевые индикаторы</text:p>
      <text:p text:style-name="P20">и показатели, характеризующие эффективность </text:p>
      <text:p text:style-name="P20">реализации Программы</text:p>
      <text:p text:style-name="P477"/>
      <text:p text:style-name="P477">Целью Программы является повышение качества и доступности муниципальных услуг, предоставляемых органами местного самоуправления Гостомлянского сельсовета Медвенского района, снижение административных барьеров.</text:p>
      <text:p text:style-name="P477">Для достижения указанной цели необходимо решить следующие задачи:</text:p>
      <text:p text:style-name="P477">проведение комплексной оптимизации муниципальных услуг по сферам общественных отношений, оптимизация порядка оказания услуг, необходимых и обязательных для получения муниципальных услуг;</text:p>
      <text:p text:style-name="P477">переход на предоставление муниципальных услуг в электронном виде;</text:p>
      <text:p text:style-name="P477">справочно-информационное обслуживание граждан и организаций по вопросам предоставления муниципальных услуг;</text:p>
      <text:p text:style-name="P477">формирование системы мониторинга качества и доступности <text:s/>муниципальных услуг, проведение регулярного мониторинга.</text:p>
      <text:p text:style-name="P476"><text:span text:style-name="T53">Реализация Программы осуществляется в один этап с 2013 по 2015 год, т.к. нормативные правовые акты, в соответствии с которыми подготовлена Программа (Федеральный </text:span><text:a xlink:type="simple" xlink:href="consultantplus://offline/ref=7FAF57F707AA84A6958FD0DEABA081C315D3AD23DB52E8DCAE549C6A21HDh7H"><text:span text:style-name="Internet_20_link"><text:span text:style-name="T53">закон</text:span></text:span></text:a><text:span text:style-name="T53"> от 27 июля 2010 г. N 210-ФЗ "Об организации предоставления государственных и муниципальных услуг", </text:span><text:a xlink:type="simple" xlink:href="consultantplus://offline/ref=7FAF57F707AA84A6958FD0DEABA081C31DD0A820D65AB5D6A60D9068H2h6H"><text:span text:style-name="Internet_20_link"><text:span text:style-name="T53">Постановление</text:span></text:span></text:a><text:span text:style-name="T53"> Правительства Российской Федерации от 3 октября 2009 г. N 796 "О некоторых мерах по повышению качества предоставления государственных (муниципальных) услуг на базе многофункциональных центров предоставления государственных (муниципальных) услуг)", не предусматривают поэтапные мероприятия.</text:span></text:p>
      <text:p text:style-name="P477">Программой предусмотрены показатели:</text:p>
      <text:p text:style-name="P477">доля муниципальных услуг, предоставляемых администрацией Гостомлянского сельсовета <text:s/>и муниципальными учреждениями сельсовета Медвенского района в электронном виде;</text:p>
      <text:p text:style-name="P477">доля муниципальных услуг, предоставленных на базе филиала многофункционального центра;</text:p>
      <text:p text:style-name="P477">доля заявителей, осведомленных о возможности (порядке, способах и условиях) получения информации о муниципальных услугах и <text:s/>муниципальных услуг в электронном виде, от общего числа опрошенных;</text:p>
      <text:p text:style-name="P477">среднее число обращений заявителя в администрацию Гостомлянского сельсовета Медвенского района для получения одной муниципальной услуги;</text:p>
      <text:p text:style-name="P477">среднее число обращений представителя бизнеса в орган местного самоуправления <text:soft-page-break/>Гостомлянского сельсовета Медвенского района Курской области для получения одной муниципальной услуги, связанной со сферой предпринимательской деятельности;</text:p>
      <text:p text:style-name="P477">среднее время ожидания в очереди при обращении граждан в Гостомлянского сельсовет Медвенского района <text:s/>за получением услуги;</text:p>
      <text:p text:style-name="P477">доля регламентированных муниципальных услуг, предоставляемых администрацией и муниципальными учреждениями Гостомлянского сельсовета Медвенского района;</text:p>
      <text:p text:style-name="P477">степень удовлетворенности заявителей качеством и доступностью муниципальных услуг, предоставляемых непосредственно ;</text:p>
      <text:p text:style-name="P477">степень удовлетворенности заявителей качеством и доступностью муниципальных услуг, предоставляемых на базе МФЦ;</text:p>
      <text:p text:style-name="P477">степень удовлетворенности заявителей качеством предоставления муниципальных услуг в электронном виде;</text:p>
      <text:p text:style-name="P477">доля муниципальных услуг, предоставляемых в муниципальном образовании « Гостомлянский сельсовет» Медвенского района, по которым регулярно проводится мониторинг их качества, от общего числа предоставляемых в муниципальном образовании « Гостомлянский сельсовет» Медвенского района Курской области муниципальных услуг.</text:p>
      <text:p text:style-name="P476"><text:a xlink:type="simple" xlink:href="consultantplus://offline/ref=7FAF57F707AA84A6958FCED3BDCCDBCF13D9F529D156E08EF00BC73776DE2F0DED12AD4DD49DFF2D396784H5h0H"><text:span text:style-name="Internet_20_link"><text:span text:style-name="T53">Прогнозируемые значения</text:span></text:span></text:a><text:span text:style-name="T53"> целевых индикаторов и показателей Программы приведены в приложении N 1 к настоящей Программе.</text:span></text:p>
      <text:p text:style-name="P477">При реализации данной Программы правильнее говорить, что конечные результаты Программы носят социальный характер.</text:p>
      <text:p text:style-name="P477">Реализация Программы приведет к:</text:p>
      <text:p text:style-name="P477">получению информации о муниципальных услугах в электронном виде;</text:p>
      <text:p text:style-name="P477">приближению к невластным субъектам системы предоставления <text:s/>муниципальных услуг через систему "одного окна", позволяющую экономить время и усилия граждан;</text:p>
      <text:p text:style-name="P477">радикальному улучшению системы информирования о составе и порядке предоставления муниципальных услуг;</text:p>
      <text:p text:style-name="P477">предупреждению неправомерных действий при предоставлении услуг за счет регламентирования процедуры предоставления услуг;</text:p>
      <text:p text:style-name="P477">сокращению избыточного и повышению эффективности необходимого взаимодействия между органами исполнительной власти и органами местного самоуправления (между собой и с заявителями);</text:p>
      <text:p text:style-name="P477">снижению коррупционных рисков при предоставлении муниципальных услуг.</text:p>
      <text:p text:style-name="P477"/>
      <text:p text:style-name="P20">III. Перечень программных мероприятий, сроки их реализации</text:p>
      <text:p text:style-name="P20">и объемы финансирования</text:p>
      <text:p text:style-name="P477"/>
      <text:p text:style-name="P477">В рамках реализации Программы, в целях повышения качества и доступности <text:s/>муниципальных услуг в муниципальном образовании « Гостомлянский сельсовет» Медвенского района Курской области в 2013 - 2015 годах необходимо обеспечить выполнение следующих мероприятий:</text:p>
      <text:p text:style-name="P477">оптимизация предоставления муниципальных услуг, оказываемых администрацией и муниципальными учреждениями Гостомлянского сельсовета Медвенского района;</text:p>
      <text:p text:style-name="P477">предоставление информации о муниципальных услугах и муниципальных услуг в электронном виде; </text:p>
      <text:p text:style-name="P477">справочно-информационное обслуживание граждан и организаций по вопросам предоставления муниципальных услуг.</text:p>
      <text:p text:style-name="P477">Предоставление информации о муниципальных услугах <text:s/>и муниципальных услугах в электронном виде требует, прежде всего, выполнение сводного календарного плана перехода Гостомлянского сельсовета Медвенского района Курской области на предоставление <text:s/>муниципальных услуг в электронном виде.</text:p>
      <text:p text:style-name="P477"><text:soft-page-break/>Для этого необходимо внедрить административные регламенты предоставления муниципальных услуг (исполнения муниципальных функций).</text:p>
      <text:p text:style-name="P477">Разработка административных регламентов завершена 1 июля 2012 года.</text:p>
      <text:p text:style-name="P477">В Курской области сформирован региональный реестр государственных <text:s/>услуг (функций), наполняется информацией об услугах региональный портал государственных и муниципальных услуг (функций). Гостомлянского сельсовет Медвенского района участвует в наполнении регионального реестра государственных и муниципальных услуг (функций) путем внесения данных о муниципальных услугах. </text:p>
      <text:p text:style-name="P477">В целях своевременного выявления проблем в организации предоставления услуг необходимо проведение мониторинга качества и доступности муниципальных услуг.</text:p>
      <text:p text:style-name="P477">К 2015 году планируется на 14% увеличить долю муниципальных услуг, предоставляемых на базе филиала по Медвенскому району многофункционального центра, включая наиболее востребованные заявителями услуги в сфере земельно-правовых отношений.</text:p>
      <text:p text:style-name="P477">Создание системы информационного сопровождения деятельности многофункционального центра является одним из условий реализации задачи по созданию сети многофункциональных центров (филиалов) по предоставлению государственных и муниципальных услуг в муниципальных районах и городских округах Курской области.</text:p>
      <text:p text:style-name="P477">Мероприятия по информационному сопровождению должны способствовать достижению следующих целей:</text:p>
      <text:p text:style-name="P477">обеспечение прозрачности и открытости процесса деятельности филиала по Медвенскому району ОБУ «МФЦ» в рамках проведения административной реформы в Медвенском районе Курской области;</text:p>
      <text:p text:style-name="P477">привлечение общественного внимания к новому формату предоставления муниципальных услуг, исполнению функций, обеспечение заявителей актуальной и достоверной информацией о муниципальных услугах.</text:p>
      <text:p text:style-name="P477">В целях определения динамики качества предоставления муниципальных услуг населению по сравнению с исходным и оценки эффекта предусмотрено проведение мониторинга качества и доступности муниципальных услуг населению. Мониторинг предполагается осуществлять как по каждой составляющей качества и доступности муниципальных услуг, так и по ключевому показателю, характеризующему изменение ситуации - удовлетворенности граждан качеством предоставления услуг.</text:p>
      <text:p text:style-name="P477"/>
      <text:p text:style-name="P20">IV. Ресурсное обеспечение Программы</text:p>
      <text:p text:style-name="P477"/>
      <text:p text:style-name="P477">Финансирование Программы предусматривается осуществлять за счет средств местного бюджета. <text:s/></text:p>
      <text:p text:style-name="P477">Общий объем финансирования за счет средств местного бюджета составляет - <text:s text:c="2"/>30 <text:s text:c="4"/>тыс. рублей, в том числе в разрезе по годам объемы финансирования составляют:</text:p>
      <text:p text:style-name="P477">2013 г. – 10,0 тыс. руб.</text:p>
      <text:p text:style-name="P477">2014 г. – 10,0 тыс. руб.</text:p>
      <text:p text:style-name="P477">2015 г. - <text:s/>10,0 тыс. руб.</text:p>
      <text:p text:style-name="P476"><text:span text:style-name="T53">Финансирование Программы осуществляется в соответствии с </text:span><text:a xlink:type="simple" xlink:href="consultantplus://offline/ref=7FAF57F707AA84A6958FCED3BDCCDBCF13D9F529D156E08EF00BC73776DE2F0DED12AD4DD49DFF2D39678BH5h1H"><text:span text:style-name="Internet_20_link"><text:span text:style-name="T53">перечнем</text:span></text:span></text:a><text:span text:style-name="T53"> программных мероприятий на основании нормативных правовых актов, действующих на территории <text:s/>Гостомлянского сельсовета Медвенского района. </text:span></text:p>
      <text:p text:style-name="P476"><text:span text:style-name="T53">Отбор непосредственных исполнителей </text:span><text:a xlink:type="simple" xlink:href="consultantplus://offline/ref=7FAF57F707AA84A6958FCED3BDCCDBCF13D9F529D156E08EF00BC73776DE2F0DED12AD4DD49DFF2D39678BH5h1H"><text:span text:style-name="Internet_20_link"><text:span text:style-name="T53">программных мероприятий</text:span></text:span></text:a><text:span text:style-name="T53"> (организаций и физических лиц) может осуществляться на конкурсной основе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span></text:p>
      <text:p text:style-name="P476"><text:a xlink:type="simple" xlink:href="consultantplus://offline/ref=7FAF57F707AA84A6958FCED3BDCCDBCF13D9F529D156E08EF00BC73776DE2F0DED12AD4DD49DFF2D396480H5h6H"><text:span text:style-name="Internet_20_link"><text:span text:style-name="T53">Ресурсное обеспечение</text:span></text:span></text:a><text:span text:style-name="T53"> муниципальной целевой Программы на 2013- 2015 годы </text:span><text:soft-page-break/><text:span text:style-name="T53">изложено в приложении N 3 к данной Программе.</text:span></text:p>
      <text:p text:style-name="P477"/>
      <text:p text:style-name="P20">V. Механизм реализации Программы</text:p>
      <text:p text:style-name="P477"/>
      <text:p text:style-name="P477">Программа реализуется по следующим принципам:</text:p>
      <text:p text:style-name="P477">цель Программы достигается за счет выполнения мероприятий, которые определены с учетом задач административной реформы, проводимой в муниципальном образовании «Гостомлянский сельсовета» Медвенского района Курской области;</text:p>
      <text:p text:style-name="P477">реализация Программы предусматривает тесное взаимодействие органов местного самоуправления Гостомлянского сельсовета Медвенского района, территориальных органов федеральной исполнительной власти Курской области, исполнительных <text:s/>органов государственной власти Курской области, <text:s/>исполнителей мероприятий муниципальной Программы и других заинтересованных организаций;</text:p>
      <text:p text:style-name="P477">финансирование Программы осуществляется за счет средств местного бюджета.</text:p>
      <text:p text:style-name="P477">Муниципальным заказчиком муниципальной программы является администрация Медвенского района Курской области.</text:p>
      <text:p text:style-name="P477">В ходе выполнения муниципальной Программы в зависимости от изменения задач на разной стадии исполнения отдельных мероприятий Программы могут вноситься изменения в мероприятия по реализации Программы, в большей степени отвечающие задачам конкретного периода.</text:p>
      <text:p text:style-name="P477">При изменении объемов финансирования по сравнению с объемами, предусмотренными муниципальной программой, исполнитель-координатор в установленном порядке уточняет объем финансирования по каждому мероприятию, а также количество и перечень мероприятий муниципальной программы.</text:p>
      <text:p text:style-name="P477">Исполнитель-координатор регулярно организует проведение мониторинга по выполнению программных мероприятий.</text:p>
      <text:p text:style-name="P477">В ходе реализации Программы исполнитель-координатор:</text:p>
      <text:p text:style-name="P477">осуществляет текущее управление и координацию деятельности исполнителей муниципальной Программы, обеспечивает их согласованные действия по реализации программных мероприятий, целевому и эффективному использованию финансовых средств;</text:p>
      <text:p text:style-name="P477">осуществляет контроль за выполнением мероприятий Программы, выявляет их отклонения от предусмотренных результатов, определяет причины и разрабатывает меры по устранению отклонений;</text:p>
      <text:p text:style-name="P477">в установленном порядке организует ведение отчетности по Программе и обеспечивает ее предоставление соответствующим органам местного самоуправления Гостомлянского сельсовета Медвенского района.</text:p>
      <text:p text:style-name="P477">Исполнители Программы:</text:p>
      <text:p text:style-name="P477">несут ответственность за ненадлежащее и несвоевременное исполнение программных мероприятий;</text:p>
      <text:p text:style-name="P477">отчитываются в установленном порядке перед Главой Гостомлянского сельсовета Медвенского района Курской области за реализацию мероприятий, их эффективность;</text:p>
      <text:p text:style-name="P477">вносят предложения по формированию ежегодного плана мероприятий Программы, совершенствованию механизма их исполнения.</text:p>
      <text:p text:style-name="P476"><text:span text:style-name="T53">Конкретные исполнители работ по отдельным мероприятиям могут определяться муниципальным заказчиком на конкурсной основе в соответствии с Федеральным </text:span><text:a xlink:type="simple" xlink:href="consultantplus://offline/ref=7FAF57F707AA84A6958FD0DEABA081C315D3AD22D658E8DCAE549C6A21HDh7H"><text:span text:style-name="Internet_20_link"><text:span text:style-name="T53">законом</text:span></text:span></text:a><text:span text:style-name="T53"> от 21 июля 2005 года N 94-ФЗ "О размещении заказов на поставки товаров, выполнение работ, оказание услуг для государственных и муниципальных нужд".</text:span></text:p>
      <text:p text:style-name="P477"/>
      <text:p text:style-name="P20">VI. Оценка социально-экономической эффективности Программы</text:p>
      <text:p text:style-name="P477"><text:soft-page-break/></text:p>
      <text:p text:style-name="P477">Реализация Программы будет способствовать повышению качества предоставления муниципальных услуг, уменьшению времени прохождения всех административных процедур для получения конечного результата услуги.</text:p>
      <text:p text:style-name="P477">Под эффективностью Программы понимается достижение целевых значений показателей результативности Программы.</text:p>
      <text:p text:style-name="P477">Кроме того, в результате реализации мероприятий Программы ожидается:</text:p>
      <text:p text:style-name="P477">сокращение сроков предоставления <text:s/>муниципальных услуг и количества документов, необходимых для получения муниципальных услуг, что уменьшит финансовые затраты на получение <text:s/>муниципальных услуг;</text:p>
      <text:p text:style-name="P477">оптимизация административных процедур и повышение качества предоставления муниципальных услуг за счет внедрения административных регламентов муниципальных услуг;</text:p>
      <text:p text:style-name="P477">повышение комфортности получения муниципальных услуг за счет совершенствования системы взаимодействия органов местного самоуправления Гостомлянского сельсовета Медвенского района, <text:s/>внедрения практики интерактивного (дистанционного) взаимодействия с заявителями при предоставлении муниципальных услуг;</text:p>
      <text:p text:style-name="P476"><text:a xlink:type="simple" xlink:href="consultantplus://offline/ref=7FAF57F707AA84A6958FCED3BDCCDBCF13D9F529D156E08EF00BC73776DE2F0DED12AD4DD49DFF2D396480H5h1H"><text:span text:style-name="Internet_20_link"><text:span text:style-name="T53">Методика</text:span></text:span></text:a><text:span text:style-name="T53"> оценки эффективности реализации Программы приведена в приложении <text:s/>N 4 к настоящей Программе.</text:span></text:p>
      <text:p text:style-name="P477"/>
      <text:p text:style-name="P20">VII. Контроль за ходом реализации Программы</text:p>
      <text:p text:style-name="P477"/>
      <text:p text:style-name="P479">Контроль за ходом реализации Программы осуществляет Комиссия по проведению административной реформы в Медвенском районе Курской области.</text:p>
      <text:p text:style-name="P477">Оперативное управление за ходом реализации мероприятий Программы осуществляет заместитель Главы Администрации Гостомлянского сельсовета Медвенского района Курской области.</text:p>
      <text:p text:style-name="P477">Информация об исполнении мероприятий Программы представляется исполнителями Программы (администрацией Гостомлянского сельсовета Медвенского района, филиалом по Медвенскому району ОБУ «МФЦ») по итогам года, не позднее 1 февраля года, следующего за отчетным.</text:p>
      <text:p text:style-name="P477">Заместитель Главы Администрации района ежегодно, не позднее 1 марта года, следующего за отчетным, представляет отчет о ходе реализации Программы <text:s/>Главе Гостомлянского сельсовета Медвенского района <text:s/>Курской области.</text:p>
      <text:p text:style-name="P694"><text:span text:style-name="T144"><text:s text:c="38"/></text:span><text:span text:style-name="T56">Приложение N 1</text:span></text:p>
      <text:p text:style-name="P496">к муниципальной целевой программе</text:p>
      <text:p text:style-name="P496">"Повышение качества и доступности</text:p>
      <text:p text:style-name="P496">муниципальных услуг в</text:p>
      <text:p text:style-name="P496">муниципальном образовании </text:p>
      <text:p text:style-name="P496">«Гостомлянский сельсовет»</text:p>
      <text:p text:style-name="P496">Медвенского района Курской области</text:p>
      <text:p text:style-name="P695"><text:s text:c="28"/>на 2013 - 2015 годы"</text:p>
      <text:p text:style-name="P516"/>
      <text:p text:style-name="P21"/>
      <text:p text:style-name="P21">ПРОГНОЗИРУЕМЫЕ ЗНАЧЕНИЯ</text:p>
      <text:p text:style-name="P21">ЦЕЛЕВЫХ ИНДИКАТОРОВ И ПОКАЗАТЕЛЕЙ</text:p>
      <text:p text:style-name="P21">МУНИЦИПАЛЬНОЙ ЦЕЛЕВОЙ ПРОГРАММЫ "ПОВЫШЕНИЕ КАЧЕСТВА</text:p>
      <text:p text:style-name="P21">И ДОСТУПНОСТИ МУНИЦИПАЛЬНЫХ УСЛУГ</text:p>
      <text:p text:style-name="P21">В МУНИЦИПАЛЬНОМ ОБРАЗОВАНИИ «ГОСТОМЛЯНСКИЙ СЕЛЬСОВЕТ» МЕДВЕНСКОГО РАЙОНА</text:p>
      <text:p text:style-name="P21"><text:s/>КУРСКОЙ ОБЛАСТИ НА 2013 - 2015 ГОДЫ"</text:p>
      <text:p text:style-name="P10"/>
      <text:p text:style-name="P478"/>
      <table:table table:name="Таблица87" table:style-name="Таблица87">
        <table:table-column table:style-name="Таблица87.A"/>
        <table:table-column table:style-name="Таблица87.B"/>
        <table:table-column table:style-name="Таблица87.C"/>
        <table:table-column table:style-name="Таблица87.D"/>
        <table:table-column table:style-name="Таблица87.E" table:number-columns-repeated="3"/>
        <table:table-column table:style-name="Таблица87.H"/>
        <table:table-row table:style-name="Таблица87.1">
          <table:table-cell table:style-name="Таблица87.A1" table:number-rows-spanned="2" office:value-type="string">
            <text:p text:style-name="P539"><text:s/>N <text:line-break/>п/п</text:p>
          </table:table-cell>
          <table:table-cell table:style-name="Таблица87.A1" table:number-rows-spanned="2" office:value-type="string">
            <text:p text:style-name="P538">Наименование <text:s text:c="4"/><text:line-break/>индикаторов и <text:s text:c="4"/><text:line-break/> показателей целей и <text:s/><text:line-break/> <text:s text:c="2"/>задач Программы</text:p>
          </table:table-cell>
          <table:table-cell table:style-name="Таблица87.A1" table:number-rows-spanned="2" office:value-type="string">
            <text:p text:style-name="P539">Единица<text:line-break/>измерения <text:s/></text:p>
          </table:table-cell>
          <table:table-cell table:style-name="Таблица87.D1" table:number-columns-spanned="5" office:value-type="string">
            <text:p text:style-name="P538">Значения индикаторов и показателей Программы</text:p>
          </table:table-cell>
          <table:covered-table-cell/>
          <table:covered-table-cell/>
          <table:covered-table-cell/>
          <table:covered-table-cell/>
        </table:table-row>
        <table:table-row table:style-name="Таблица87.1">
          <table:covered-table-cell/>
          <table:covered-table-cell/>
          <table:covered-table-cell/>
          <table:table-cell table:style-name="Таблица87.D2" office:value-type="string">
            <text:p text:style-name="P539">до начала<text:line-break/>реализации <text:s text:c="2"/><text:line-break/>Программы</text:p>
          </table:table-cell>
          <table:table-cell table:style-name="Таблица87.D2" office:value-type="string">
            <text:p text:style-name="P539"><text:s/>1-й год <text:line-break/>реализации <text:s text:c="2"/><text:line-break/>Программы<text:line-break/> 2013 г. </text:p>
          </table:table-cell>
          <table:table-cell table:style-name="Таблица87.D2" office:value-type="string">
            <text:p text:style-name="P539"><text:s/>2-й год <text:line-break/>реализации <text:s text:c="2"/><text:line-break/>Программы<text:line-break/> 2014 г. </text:p>
          </table:table-cell>
          <table:table-cell table:style-name="Таблица87.D2" office:value-type="string">
            <text:p text:style-name="P539"><text:s/>3-й год <text:line-break/>реализации <text:s text:c="2"/><text:line-break/>Программы<text:line-break/> 2015 г. </text:p>
          </table:table-cell>
          <table:table-cell table:style-name="Таблица87.H2" office:value-type="string">
            <text:p text:style-name="P539">За период<text:line-break/>реализации <text:s text:c="2"/><text:line-break/>Программы</text:p>
          </table:table-cell>
        </table:table-row>
        <table:table-row table:style-name="Таблица87.1">
          <table:table-cell table:style-name="Таблица87.H2" table:number-columns-spanned="8" office:value-type="string">
            <text:p text:style-name="P538">Задача 1. Переход на предоставление муниципальных услуг в электронном виде</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text:s/>1 </text:p>
          </table:table-cell>
          <table:table-cell table:style-name="Таблица87.D2" office:value-type="string">
            <text:p text:style-name="P534">Среднее число <text:s text:c="8"/><text:line-break/>обращений заявителя в <text:line-break/>администрацию Гостомлянского сельсовета Медвенского района Курской области для <text:s text:c="2"/><text:line-break/>получения одной <text:s text:c="6"/><text:line-break/>муниципальной услуги</text:p>
          </table:table-cell>
          <table:table-cell table:style-name="Таблица87.D2" office:value-type="string">
            <text:p text:style-name="P534"><text:s text:c="2"/>ед. <text:s/></text:p>
          </table:table-cell>
          <table:table-cell table:style-name="Таблица87.D2" office:value-type="string">
            <text:p text:style-name="P534"><text:s text:c="4"/>2 <text:s text:c="3"/></text:p>
          </table:table-cell>
          <table:table-cell table:style-name="Таблица87.D2" office:value-type="string">
            <text:p text:style-name="P534"><text:s text:c="4"/>2 <text:s text:c="3"/></text:p>
          </table:table-cell>
          <table:table-cell table:style-name="Таблица87.D2" office:value-type="string">
            <text:p text:style-name="P534"><text:s text:c="4"/>1 <text:s text:c="3"/></text:p>
          </table:table-cell>
          <table:table-cell table:style-name="Таблица87.D2" office:value-type="string">
            <text:p text:style-name="P534"><text:s text:c="5"/>1 <text:s text:c="2"/></text:p>
          </table:table-cell>
          <table:table-cell table:style-name="Таблица87.H2" office:value-type="string">
            <text:p text:style-name="P534"><text:s text:c="4"/>1 <text:s text:c="3"/></text:p>
          </table:table-cell>
        </table:table-row>
        <table:table-row table:style-name="Таблица87.1">
          <table:table-cell table:style-name="Таблица87.D2" office:value-type="string">
            <text:p text:style-name="P534"><text:s/>2 </text:p>
          </table:table-cell>
          <table:table-cell table:style-name="Таблица87.D2" office:value-type="string">
            <text:p text:style-name="P534">Среднее число <text:s text:c="8"/><text:line-break/>обращений <text:s text:c="2"/>представителя бизнеса в орган <text:s/>местного самоуправления Гостомлянского сельсовета Медвенского района Курской области для <text:s text:c="2"/><text:line-break/>получения одной <text:s text:c="6"/><text:line-break/>муниципальной услуги, связанной со сферой <text:s/>предпринимательской <text:s text:c="2"/><text:line-break/>деятельности <text:s text:c="9"/></text:p>
          </table:table-cell>
          <table:table-cell table:style-name="Таблица87.D2" office:value-type="string">
            <text:p text:style-name="P534"><text:s text:c="2"/>ед. <text:s/></text:p>
          </table:table-cell>
          <table:table-cell table:style-name="Таблица87.D2" office:value-type="string">
            <text:p text:style-name="P534"><text:s text:c="4"/>8 <text:s text:c="3"/></text:p>
          </table:table-cell>
          <table:table-cell table:style-name="Таблица87.D2" office:value-type="string">
            <text:p text:style-name="P534"><text:s text:c="4"/>4 <text:s text:c="3"/></text:p>
          </table:table-cell>
          <table:table-cell table:style-name="Таблица87.D2" office:value-type="string">
            <text:p text:style-name="P534"><text:s text:c="4"/>3 <text:s text:c="3"/></text:p>
          </table:table-cell>
          <table:table-cell table:style-name="Таблица87.D2" office:value-type="string">
            <text:p text:style-name="P534"><text:s text:c="5"/>2 <text:s text:c="2"/></text:p>
          </table:table-cell>
          <table:table-cell table:style-name="Таблица87.H2" office:value-type="string">
            <text:p text:style-name="P534"><text:s text:c="4"/>6 <text:s text:c="3"/></text:p>
          </table:table-cell>
        </table:table-row>
        <table:table-row table:style-name="Таблица87.1">
          <table:table-cell table:style-name="Таблица87.D2" office:value-type="string">
            <text:p text:style-name="P534"><text:s/>3 </text:p>
          </table:table-cell>
          <table:table-cell table:style-name="Таблица87.D2" office:value-type="string">
            <text:p text:style-name="P534">Среднее время ожидания<text:line-break/>в очереди при <text:s/>обращении граждан <text:s/>в <text:soft-page-break/>орган местного самоуправления Гостомлянского сельсовета Медвенского района Курской области за <text:s text:c="3"/><text:line-break/>получением услуги <text:s text:c="4"/></text:p>
          </table:table-cell>
          <table:table-cell table:style-name="Таблица87.D2" office:value-type="string">
            <text:p text:style-name="P534"><text:s text:c="2"/>мин <text:s/></text:p>
          </table:table-cell>
          <table:table-cell table:style-name="Таблица87.D2" office:value-type="string">
            <text:p text:style-name="P534"><text:s text:c="3"/>55 <text:s text:c="3"/></text:p>
          </table:table-cell>
          <table:table-cell table:style-name="Таблица87.D2" office:value-type="string">
            <text:p text:style-name="P534"><text:s text:c="3"/>45 <text:s text:c="3"/></text:p>
          </table:table-cell>
          <table:table-cell table:style-name="Таблица87.D2" office:value-type="string">
            <text:p text:style-name="P534"><text:s text:c="3"/>35 <text:s text:c="3"/></text:p>
          </table:table-cell>
          <table:table-cell table:style-name="Таблица87.D2" office:value-type="string">
            <text:p text:style-name="P534"><text:s text:c="4"/>25 <text:s text:c="2"/></text:p>
          </table:table-cell>
          <table:table-cell table:style-name="Таблица87.H2" office:value-type="string">
            <text:p text:style-name="P534"><text:s text:c="3"/>40 <text:s text:c="3"/></text:p>
          </table:table-cell>
        </table:table-row>
        <table:table-row table:style-name="Таблица87.1">
          <table:table-cell table:style-name="Таблица87.H2" table:number-columns-spanned="8" office:value-type="string">
            <text:p text:style-name="P538">Задача 2. Внедрение административных регламентов предоставления муниципальных услуг (исполнения муниципальных функций)</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text:s/>4 </text:p>
          </table:table-cell>
          <table:table-cell table:style-name="Таблица87.D2" office:value-type="string">
            <text:p text:style-name="P534">Доля регламентированных <text:s text:c="3"/><text:line-break/>муниципальных услуг, <text:s/><text:line-break/>предоставляемых администрацией и муниципальными учреждениями Гостомлянского сельсовета Медвенского района <text:s text:c="5"/></text:p>
          </table:table-cell>
          <table:table-cell table:style-name="Таблица87.D2" office:value-type="string">
            <text:p text:style-name="P534"><text:s text:c="3"/>% <text:s text:c="2"/></text:p>
          </table:table-cell>
          <table:table-cell table:style-name="Таблица87.D2" office:value-type="string">
            <text:p text:style-name="P534"><text:s text:c="3"/>20 <text:s text:c="3"/></text:p>
          </table:table-cell>
          <table:table-cell table:style-name="Таблица87.D2" office:value-type="string">
            <text:p text:style-name="P534"><text:s text:c="3"/>30 <text:s text:c="3"/></text:p>
          </table:table-cell>
          <table:table-cell table:style-name="Таблица87.D2" office:value-type="string">
            <text:p text:style-name="P534"><text:s text:c="3"/>40 <text:s text:c="3"/></text:p>
          </table:table-cell>
          <table:table-cell table:style-name="Таблица87.D2" office:value-type="string">
            <text:p text:style-name="P534"><text:s text:c="3"/>45 <text:s text:c="2"/></text:p>
          </table:table-cell>
          <table:table-cell table:style-name="Таблица87.H2" office:value-type="string">
            <text:p text:style-name="P534"><text:s text:c="3"/>35 <text:s text:c="3"/></text:p>
          </table:table-cell>
        </table:table-row>
        <table:table-row table:style-name="Таблица87.1">
          <table:table-cell table:style-name="Таблица87.D2" office:value-type="string">
            <text:p text:style-name="P534"><text:s/>5 </text:p>
          </table:table-cell>
          <table:table-cell table:style-name="Таблица87.D2" office:value-type="string">
            <text:p text:style-name="P534">Степень удовлетворенности <text:s text:c="4"/><text:line-break/>заявителей качеством и<text:line-break/>доступностью муниципальных услуг, <text:s/>предоставляемых <text:s text:c="6"/><text:line-break/>непосредственно администрацией Гостомлянского сельсовета Медвенского района</text:p>
          </table:table-cell>
          <table:table-cell table:style-name="Таблица87.D2" office:value-type="string">
            <text:p text:style-name="P534"><text:s text:c="3"/>% <text:s text:c="2"/></text:p>
          </table:table-cell>
          <table:table-cell table:style-name="Таблица87.D2" office:value-type="string">
            <text:p text:style-name="P534"><text:s text:c="3"/>60 <text:s text:c="3"/></text:p>
          </table:table-cell>
          <table:table-cell table:style-name="Таблица87.D2" office:value-type="string">
            <text:p text:style-name="P534"><text:s text:c="3"/>63 <text:s text:c="3"/></text:p>
          </table:table-cell>
          <table:table-cell table:style-name="Таблица87.D2" office:value-type="string">
            <text:p text:style-name="P534"><text:s text:c="3"/>65 <text:s text:c="3"/></text:p>
          </table:table-cell>
          <table:table-cell table:style-name="Таблица87.D2" office:value-type="string">
            <text:p text:style-name="P534"><text:s text:c="4"/>68 <text:s text:c="2"/></text:p>
          </table:table-cell>
          <table:table-cell table:style-name="Таблица87.H2" office:value-type="string">
            <text:p text:style-name="P534"><text:s text:c="3"/>10 <text:s text:c="3"/></text:p>
          </table:table-cell>
        </table:table-row>
        <table:table-row table:style-name="Таблица87.1">
          <table:table-cell table:style-name="Таблица87.H2" table:number-columns-spanned="8" office:value-type="string">
            <text:p text:style-name="P538">Задача 3. Переход на предоставление муниципальных услуг в электронном виде</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text:s/>6 </text:p>
          </table:table-cell>
          <table:table-cell table:style-name="Таблица87.D2" office:value-type="string">
            <text:p text:style-name="P534">Доля муниципальных <text:s text:c="3"/><text:line-break/>услуг, предоставляемых<text:line-break/>администрацией <text:s/>и муниципальными учреждениями Гостомлянского сельсовета Медвенского района Курской области в электронном виде <text:s text:c="17"/></text:p>
          </table:table-cell>
          <table:table-cell table:style-name="Таблица87.D2" office:value-type="string">
            <text:p text:style-name="P534"><text:s text:c="3"/>% <text:s text:c="2"/></text:p>
          </table:table-cell>
          <table:table-cell table:style-name="Таблица87.D2" office:value-type="string">
            <text:p text:style-name="P534"><text:s text:c="4"/>- <text:s text:c="3"/></text:p>
          </table:table-cell>
          <table:table-cell table:style-name="Таблица87.D2" office:value-type="string">
            <text:p text:style-name="P534"><text:s text:c="4"/>4 <text:s text:c="3"/></text:p>
          </table:table-cell>
          <table:table-cell table:style-name="Таблица87.D2" office:value-type="string">
            <text:p text:style-name="P534"><text:s text:c="4"/>6 <text:s text:c="3"/></text:p>
          </table:table-cell>
          <table:table-cell table:style-name="Таблица87.D2" office:value-type="string">
            <text:p text:style-name="P534"><text:s text:c="4"/>10 <text:s text:c="2"/></text:p>
          </table:table-cell>
          <table:table-cell table:style-name="Таблица87.H2" office:value-type="string">
            <text:p text:style-name="P534"><text:s text:c="3"/>15 <text:s text:c="3"/></text:p>
          </table:table-cell>
        </table:table-row>
        <table:table-row table:style-name="Таблица87.1">
          <table:table-cell table:style-name="Таблица87.H2" table:number-columns-spanned="8" office:value-type="string">
            <text:p text:style-name="P538">Задача 4. Предоставление муниципальных услуг на базе филиала по Медвенскому району ОБУ «МФЦ»</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8 </text:p>
          </table:table-cell>
          <table:table-cell table:style-name="Таблица87.D2" office:value-type="string">
            <text:p text:style-name="P534">Доля муниципальных услуг, <text:s/><text:line-break/>предоставленных на базе многофункционального <text:s/><text:line-break/>центра <text:s text:c="3"/></text:p>
          </table:table-cell>
          <table:table-cell table:style-name="Таблица87.D2" office:value-type="string">
            <text:p text:style-name="P534"><text:s text:c="3"/>% <text:s text:c="2"/></text:p>
          </table:table-cell>
          <table:table-cell table:style-name="Таблица87.D2" office:value-type="string">
            <text:p text:style-name="P534"><text:s text:c="3"/>34 <text:s text:c="3"/></text:p>
          </table:table-cell>
          <table:table-cell table:style-name="Таблица87.D2" office:value-type="string">
            <text:p text:style-name="P534"><text:s text:c="3"/>38 <text:s text:c="3"/></text:p>
          </table:table-cell>
          <table:table-cell table:style-name="Таблица87.D2" office:value-type="string">
            <text:p text:style-name="P534"><text:s text:c="3"/>42 <text:s text:c="3"/></text:p>
          </table:table-cell>
          <table:table-cell table:style-name="Таблица87.D2" office:value-type="string">
            <text:p text:style-name="P534"><text:s text:c="4"/>46 <text:s text:c="2"/></text:p>
          </table:table-cell>
          <table:table-cell table:style-name="Таблица87.H2" office:value-type="string">
            <text:p text:style-name="P534"><text:s text:c="3"/>14 <text:s text:c="3"/></text:p>
          </table:table-cell>
        </table:table-row>
        <table:table-row table:style-name="Таблица87.1">
          <table:table-cell table:style-name="Таблица87.D2" office:value-type="string">
            <text:p text:style-name="P534">9 </text:p>
          </table:table-cell>
          <table:table-cell table:style-name="Таблица87.D2" office:value-type="string">
            <text:p text:style-name="P534">Степень <text:s/>удовлетворенности <text:s text:c="4"/><text:line-break/>заявителей качеством и<text:line-break/>доступностью муниципальных услуг, предоставляемых на <text:s text:c="3"/><text:line-break/>базе МФЦ <text:s text:c="13"/></text:p>
          </table:table-cell>
          <table:table-cell table:style-name="Таблица87.D2" office:value-type="string">
            <text:p text:style-name="P534"><text:s text:c="3"/>% <text:s text:c="2"/></text:p>
          </table:table-cell>
          <table:table-cell table:style-name="Таблица87.D2" office:value-type="string">
            <text:p text:style-name="P534"><text:s text:c="3"/>45 <text:s text:c="3"/></text:p>
          </table:table-cell>
          <table:table-cell table:style-name="Таблица87.D2" office:value-type="string">
            <text:p text:style-name="P534"><text:s text:c="3"/>50 <text:s text:c="3"/></text:p>
          </table:table-cell>
          <table:table-cell table:style-name="Таблица87.D2" office:value-type="string">
            <text:p text:style-name="P534"><text:s text:c="3"/>55 <text:s text:c="3"/></text:p>
          </table:table-cell>
          <table:table-cell table:style-name="Таблица87.D2" office:value-type="string">
            <text:p text:style-name="P534"><text:s text:c="4"/>65 <text:s text:c="2"/></text:p>
          </table:table-cell>
          <table:table-cell table:style-name="Таблица87.H2" office:value-type="string">
            <text:p text:style-name="P534"><text:s text:c="3"/>20 <text:s text:c="3"/></text:p>
          </table:table-cell>
        </table:table-row>
        <table:table-row table:style-name="Таблица87.1">
          <table:table-cell table:style-name="Таблица87.H2" table:number-columns-spanned="8" office:value-type="string">
            <text:p text:style-name="P538">Задача 5. Справочно-информационное обслуживание граждан и организаций по вопросам <text:s text:c="12"/><text:line-break/><text:soft-page-break/>предоставления муниципальных услуг</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13 </text:p>
          </table:table-cell>
          <table:table-cell table:style-name="Таблица87.D2" office:value-type="string">
            <text:p text:style-name="P534">Доля заявителей, <text:s text:c="5"/><text:line-break/>осведомленных о <text:s text:c="6"/><text:line-break/>возможности (порядке, <text:line-break/>способах и условиях) <text:s/><text:line-break/>получения информации о<text:line-break/>государственных и <text:s text:c="4"/><text:line-break/>муниципальных услугах и <text:s text:c="2"/><text:line-break/>муниципальных услуг в <text:line-break/>электронном виде, от <text:s/><text:line-break/>общего числа <text:s/>опрошенных <text:s text:c="11"/></text:p>
          </table:table-cell>
          <table:table-cell table:style-name="Таблица87.D2" office:value-type="string">
            <text:p text:style-name="P534"><text:s text:c="3"/>% <text:s text:c="2"/></text:p>
          </table:table-cell>
          <table:table-cell table:style-name="Таблица87.D2" office:value-type="string">
            <text:p text:style-name="P534"><text:s text:c="4"/>- <text:s text:c="3"/></text:p>
          </table:table-cell>
          <table:table-cell table:style-name="Таблица87.D2" office:value-type="string">
            <text:p text:style-name="P534"><text:s text:c="3"/>15 <text:s text:c="2"/></text:p>
          </table:table-cell>
          <table:table-cell table:style-name="Таблица87.D2" office:value-type="string">
            <text:p text:style-name="P534"><text:s text:c="3"/>30 <text:s text:c="3"/></text:p>
          </table:table-cell>
          <table:table-cell table:style-name="Таблица87.D2" office:value-type="string">
            <text:p text:style-name="P534"><text:s text:c="4"/>35 <text:s text:c="2"/></text:p>
          </table:table-cell>
          <table:table-cell table:style-name="Таблица87.H2" office:value-type="string">
            <text:p text:style-name="P534"><text:s text:c="3"/>25 <text:s text:c="3"/></text:p>
          </table:table-cell>
        </table:table-row>
        <table:table-row table:style-name="Таблица87.1">
          <table:table-cell table:style-name="Таблица87.D2" office:value-type="string">
            <text:p text:style-name="P534">14 </text:p>
          </table:table-cell>
          <table:table-cell table:style-name="Таблица87.D2" office:value-type="string">
            <text:p text:style-name="P534">Степень <text:s/>удовлетворенности <text:s text:c="4"/><text:line-break/>заявителей качеством <text:s/><text:line-break/>предоставления <text:s/>муниципальных услуг <text:line-break/>в электронном виде <text:s text:c="3"/></text:p>
          </table:table-cell>
          <table:table-cell table:style-name="Таблица87.D2" office:value-type="string">
            <text:p text:style-name="P534"><text:s text:c="3"/>% <text:s text:c="2"/></text:p>
          </table:table-cell>
          <table:table-cell table:style-name="Таблица87.D2" office:value-type="string">
            <text:p text:style-name="P534"><text:s text:c="3"/>40 <text:s text:c="3"/></text:p>
          </table:table-cell>
          <table:table-cell table:style-name="Таблица87.D2" office:value-type="string">
            <text:p text:style-name="P534"><text:s text:c="3"/>50 <text:s text:c="3"/></text:p>
          </table:table-cell>
          <table:table-cell table:style-name="Таблица87.D2" office:value-type="string">
            <text:p text:style-name="P534"><text:s text:c="3"/>60 <text:s text:c="3"/></text:p>
          </table:table-cell>
          <table:table-cell table:style-name="Таблица87.D2" office:value-type="string">
            <text:p text:style-name="P534"><text:s text:c="4"/>70 <text:s text:c="2"/></text:p>
          </table:table-cell>
          <table:table-cell table:style-name="Таблица87.H2" office:value-type="string">
            <text:p text:style-name="P534"><text:s text:c="3"/>50 <text:s text:c="3"/></text:p>
          </table:table-cell>
        </table:table-row>
        <table:table-row table:style-name="Таблица87.1">
          <table:table-cell table:style-name="Таблица87.H2" table:number-columns-spanned="8" office:value-type="string">
            <text:p text:style-name="P538">Задача 6. Формирование системы мониторинга качества и доступности <text:s text:c="11"/><text:line-break/>муниципальных услуг, проведение регулярного мониторинга</text:p>
          </table:table-cell>
          <table:covered-table-cell/>
          <table:covered-table-cell/>
          <table:covered-table-cell/>
          <table:covered-table-cell/>
          <table:covered-table-cell/>
          <table:covered-table-cell/>
          <table:covered-table-cell/>
        </table:table-row>
        <table:table-row table:style-name="Таблица87.1">
          <table:table-cell table:style-name="Таблица87.D2" office:value-type="string">
            <text:p text:style-name="P534">15 </text:p>
          </table:table-cell>
          <table:table-cell table:style-name="Таблица87.D2" office:value-type="string">
            <text:p text:style-name="P534">Доля муниципальных услуг, предоставляемых Гостомлянским сельсоветом Медвенского района Курской области, по которым регулярно проводится мониторинг их качества, от общего числа предоставляемых Гостомлянским сельсоветом Медвенского района Курской области <text:s/>муниципальных услуг</text:p>
          </table:table-cell>
          <table:table-cell table:style-name="Таблица87.D2" office:value-type="string">
            <text:p text:style-name="P534"><text:s text:c="3"/>% <text:s text:c="2"/></text:p>
          </table:table-cell>
          <table:table-cell table:style-name="Таблица87.D2" office:value-type="string">
            <text:p text:style-name="P534"><text:s text:c="3"/>40 <text:s text:c="3"/></text:p>
          </table:table-cell>
          <table:table-cell table:style-name="Таблица87.D2" office:value-type="string">
            <text:p text:style-name="P534"><text:s text:c="3"/>50 <text:s text:c="3"/></text:p>
          </table:table-cell>
          <table:table-cell table:style-name="Таблица87.D2" office:value-type="string">
            <text:p text:style-name="P534"><text:s text:c="3"/>60 <text:s text:c="3"/></text:p>
          </table:table-cell>
          <table:table-cell table:style-name="Таблица87.D2" office:value-type="string">
            <text:p text:style-name="P534"><text:s text:c="4"/>70 <text:s text:c="2"/></text:p>
          </table:table-cell>
          <table:table-cell table:style-name="Таблица87.H2" office:value-type="string">
            <text:p text:style-name="P534"><text:s text:c="3"/>30 <text:s text:c="3"/></text:p>
          </table:table-cell>
        </table:table-row>
      </table:table>
      <text:p text:style-name="P475"/>
      <text:p text:style-name="P478"/>
      <text:p text:style-name="P478"/>
      <text:p text:style-name="P478"/>
      <text:p text:style-name="P47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95"><text:soft-page-break/><text:span text:style-name="T144"><text:s text:c="33"/></text:span><text:span text:style-name="T56">Приложение N 2</text:span></text:p>
      <text:p text:style-name="P496">к муниципальной целевой программе</text:p>
      <text:p text:style-name="P496">"Повышение качества и доступности</text:p>
      <text:p text:style-name="P496">муниципальных услуг в</text:p>
      <text:p text:style-name="P496">муниципальном образовании </text:p>
      <text:p text:style-name="P496">«Гостомлянский сельсовет»</text:p>
      <text:p text:style-name="P496">Медвенского района Курской области</text:p>
      <text:p text:style-name="P695"><text:s text:c="24"/>на 2013 - 2015 годы"</text:p>
      <text:p text:style-name="P21"/>
      <text:p text:style-name="P21">ПЕРЕЧЕНЬ</text:p>
      <text:p text:style-name="P21">МЕРОПРИЯТИЙ МУНИЦИПАЛЬНОЙ ЦЕЛЕВОЙ ПРОГРАММЫ "ПОВЫШЕНИЕ КАЧЕСТВА</text:p>
      <text:p text:style-name="P21">И ДОСТУПНОСТИ МУНИЦИПАЛЬНЫХ УСЛУГ</text:p>
      <text:p text:style-name="P21">В МУНИЦИПАЛЬНОМ ОБРАЗОВАНИИ «ГОСТОМЛЯНСКИЙ СЕЛЬСОВЕТ» МЕДВЕНСКОГО РАЙОНА</text:p>
      <text:p text:style-name="P21"><text:s/>КУРСКОЙ ОБЛАСТИ НА 2013 - 2015 ГОДЫ"</text:p>
      <text:p text:style-name="P10"/>
      <table:table table:name="Таблица88" table:style-name="Таблица88">
        <table:table-column table:style-name="Таблица88.A"/>
        <table:table-column table:style-name="Таблица88.B"/>
        <table:table-column table:style-name="Таблица88.C"/>
        <table:table-column table:style-name="Таблица88.D"/>
        <table:table-column table:style-name="Таблица88.E"/>
        <table:table-column table:style-name="Таблица88.F"/>
        <table:table-column table:style-name="Таблица88.G"/>
        <table:table-column table:style-name="Таблица88.H"/>
        <table:table-column table:style-name="Таблица88.I"/>
        <table:table-column table:style-name="Таблица88.J"/>
        <table:table-row table:style-name="Таблица88.1">
          <table:table-cell table:style-name="Таблица88.A1" table:number-rows-spanned="3" office:value-type="string">
            <text:p text:style-name="P535">№</text:p>
          </table:table-cell>
          <table:table-cell table:style-name="Таблица88.A1" table:number-rows-spanned="3" office:value-type="string">
            <text:p text:style-name="P535">Наименование цели, задачи, мероприятия</text:p>
          </table:table-cell>
          <table:table-cell table:style-name="Таблица88.A1" table:number-rows-spanned="3" office:value-type="string">
            <text:p text:style-name="P535">Сроки выполнения мероприятия</text:p>
          </table:table-cell>
          <table:table-cell table:style-name="Таблица88.A1" table:number-rows-spanned="3" office:value-type="string">
            <text:p text:style-name="P535">Исполнители мероприятия</text:p>
          </table:table-cell>
          <table:table-cell table:style-name="Таблица88.A1" table:number-rows-spanned="3" office:value-type="string">
            <text:p text:style-name="P535">Источники финансирования</text:p>
          </table:table-cell>
          <table:table-cell table:style-name="Таблица88.A1" table:number-columns-spanned="4" office:value-type="string">
            <text:p text:style-name="P535">Объем финансирования (тыс. руб.)</text:p>
          </table:table-cell>
          <table:covered-table-cell/>
          <table:covered-table-cell/>
          <table:covered-table-cell/>
          <table:table-cell table:style-name="Таблица88.J1" table:number-rows-spanned="3" office:value-type="string">
            <text:p text:style-name="P535">Ожидаемый результат (в натуральном выражении – целевые значения)</text:p>
          </table:table-cell>
        </table:table-row>
        <table:table-row table:style-name="Таблица88.1">
          <table:covered-table-cell/>
          <table:covered-table-cell/>
          <table:covered-table-cell/>
          <table:covered-table-cell/>
          <table:covered-table-cell/>
          <table:table-cell table:style-name="Таблица88.A1" table:number-rows-spanned="2" office:value-type="string">
            <text:p text:style-name="P535">Всего</text:p>
          </table:table-cell>
          <table:table-cell table:style-name="Таблица88.A1" table:number-columns-spanned="3" office:value-type="string">
            <text:p text:style-name="P535">В том числе:</text:p>
          </table:table-cell>
          <table:covered-table-cell/>
          <table:covered-table-cell/>
          <table:covered-table-cell/>
        </table:table-row>
        <table:table-row table:style-name="Таблица88.1">
          <table:covered-table-cell/>
          <table:covered-table-cell/>
          <table:covered-table-cell/>
          <table:covered-table-cell/>
          <table:covered-table-cell/>
          <table:covered-table-cell/>
          <table:table-cell table:style-name="Таблица88.A1" office:value-type="string">
            <text:p text:style-name="P535">2013г.</text:p>
          </table:table-cell>
          <table:table-cell table:style-name="Таблица88.A1" office:value-type="string">
            <text:p text:style-name="P535">2014г</text:p>
          </table:table-cell>
          <table:table-cell table:style-name="Таблица88.A1" office:value-type="string">
            <text:p text:style-name="P535">2015г.</text:p>
          </table:table-cell>
          <table:covered-table-cell/>
        </table:table-row>
        <table:table-row table:style-name="Таблица88.1">
          <table:table-cell table:style-name="Таблица88.J1" table:number-columns-spanned="10" office:value-type="string">
            <text:p text:style-name="P540">Цель. Повышение качества и доступности муниципальных услуг, предоставляемых органами местного самоуправления _________ сельсовета Медвенского района Курской области, снижение административных барьеров</text:p>
          </table:table-cell>
          <table:covered-table-cell/>
          <table:covered-table-cell/>
          <table:covered-table-cell/>
          <table:covered-table-cell/>
          <table:covered-table-cell/>
          <table:covered-table-cell/>
          <table:covered-table-cell/>
          <table:covered-table-cell/>
          <table:covered-table-cell/>
        </table:table-row>
        <table:table-row table:style-name="Таблица88.1">
          <table:table-cell table:style-name="Таблица88.J1" table:number-columns-spanned="10" office:value-type="string">
            <text:p text:style-name="P540">Задача 1. Проведение комплексной оптимизации муниципальных услуг по сферам общественных отношений, оптимизация порядка оказания услуг, необходимых и обязательных для получения муниципальных услуг</text:p>
          </table:table-cell>
          <table:covered-table-cell/>
          <table:covered-table-cell/>
          <table:covered-table-cell/>
          <table:covered-table-cell/>
          <table:covered-table-cell/>
          <table:covered-table-cell/>
          <table:covered-table-cell/>
          <table:covered-table-cell/>
          <table:covered-table-cell/>
        </table:table-row>
        <table:table-row table:style-name="Таблица88.1">
          <table:table-cell table:style-name="Таблица88.J1" table:number-columns-spanned="10" office:value-type="string">
            <text:p text:style-name="P540">1.1. Оптимизация предоставления муниципальных услуг, оказываемых органами местного самоуправления _______ сельсовета Медвенского района Курской обла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88.1">
          <table:table-cell table:style-name="Таблица88.A1" office:value-type="string">
            <text:p text:style-name="P537">1.1.1.</text:p>
          </table:table-cell>
          <table:table-cell table:style-name="Таблица88.A1" office:value-type="string">
            <text:p text:style-name="P537">Ведение перечней услуг, предоставляемых органами местного самоуправления, размещение их на соответствующих сайтах:</text:p>
            <text:p text:style-name="P537">- перечня услуг, предоставляемых муниципальными учреждениями Гостомлянского сельсовета Медвенского района Курской области, в которых размещается муниципальное задание (заказ), подлежащих включению в реестр муниципальных услуг и предоставлению в <text:soft-page-break/>электронном виде;</text:p>
            <text:p text:style-name="P537">- перечня услуг с элементами межведомственного взаимодействия;</text:p>
            <text:p text:style-name="P537">- перечня услуг, предоставляемых администрацией Гостомлянского сельсовета Медвенского района Курской области </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text:p>
          </table:table-cell>
          <table:table-cell table:style-name="Таблица88.A1" office:value-type="string">
            <text:p text:style-name="P537"/>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J1" office:value-type="string">
            <text:p text:style-name="P537">Систематизация муниципальных услуг, предоставляемых администрацией и муниципальными учреждениями Гостомлянского сельсовета Медвенского района Курской области</text:p>
          </table:table-cell>
        </table:table-row>
        <table:table-row table:style-name="Таблица88.1">
          <table:table-cell table:style-name="Таблица88.J1" table:number-columns-spanned="10" office:value-type="string">
            <text:p text:style-name="P540">2. Внедрение административных регламентов предоставления муниципальных услуг (исполнения муниципальных функций), формирование регионального реестра муниципальных услуг (функций)</text:p>
          </table:table-cell>
          <table:covered-table-cell/>
          <table:covered-table-cell/>
          <table:covered-table-cell/>
          <table:covered-table-cell/>
          <table:covered-table-cell/>
          <table:covered-table-cell/>
          <table:covered-table-cell/>
          <table:covered-table-cell/>
          <table:covered-table-cell/>
        </table:table-row>
        <table:table-row table:style-name="Таблица88.1">
          <table:table-cell table:style-name="Таблица88.A1" office:value-type="string">
            <text:p text:style-name="P537">2.1.</text:p>
          </table:table-cell>
          <table:table-cell table:style-name="Таблица88.A1" office:value-type="string">
            <text:p text:style-name="P537">Приведение административных регламентов предоставления муниципальных услуг администрацией и муниципальными учреждениями Гостомлянского сельсовета Медвенского района Курской области в соответствие с требованиями Федерального закона от 27.07.2010г. № 210-ФЗ «Об организации предоставления государственных и муниципальных услуг»</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text:p>
          </table:table-cell>
          <table:table-cell table:style-name="Таблица88.A1" office:value-type="string">
            <text:p text:style-name="P537"/>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J1" office:value-type="string">
            <text:p text:style-name="P537">Доля регламентированных услуг, предоставляемых администрацией и муниципальными учреждениями Гостомлянского сельсовета Медвенского района по итогам Программы должна составлять 100%</text:p>
          </table:table-cell>
        </table:table-row>
        <table:table-row table:style-name="Таблица88.1">
          <table:table-cell table:style-name="Таблица88.A1" office:value-type="string">
            <text:p text:style-name="P537">2.2.</text:p>
          </table:table-cell>
          <table:table-cell table:style-name="Таблица88.A1" office:value-type="string">
            <text:p text:style-name="P537">Анализ качества предоставления муниципальных услуг, исполнения муниципальных функций в Гостомлянского сельсовете Медвенского района Курской области</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text:p>
          </table:table-cell>
          <table:table-cell table:style-name="Таблица88.A1" office:value-type="string">
            <text:p text:style-name="P537"/>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J1" office:value-type="string">
            <text:p text:style-name="P537">Удовлетворенность качеством предоставления муниципальных услуг администрацией и муниципальными учреждениями Гостомлянского сельсовета <text:s text:c="7"/>– 65%</text:p>
          </table:table-cell>
        </table:table-row>
        <table:table-row table:style-name="Таблица88.1">
          <table:table-cell table:style-name="Таблица88.A1" office:value-type="string">
            <text:p text:style-name="P537">2.3.</text:p>
          </table:table-cell>
          <table:table-cell table:style-name="Таблица88.A1" office:value-type="string">
            <text:p text:style-name="P537">Выявление существующих проблем организационного, ресурсного, нормативно-правового обеспечения мероприятий по <text:soft-page-break/>повышению качества предоставления муниципальных услуг и снижению административных барьеров и основные пути их решения</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text:soft-page-break/>Курской области</text:p>
          </table:table-cell>
          <table:table-cell table:style-name="Таблица88.A1" office:value-type="string">
            <text:p text:style-name="P537"/>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J1" office:value-type="string">
            <text:p text:style-name="P537"/>
          </table:table-cell>
        </table:table-row>
        <table:table-row table:style-name="Таблица88.1">
          <table:table-cell table:style-name="Таблица88.A1" office:value-type="string">
            <text:p text:style-name="P537">2.4.</text:p>
          </table:table-cell>
          <table:table-cell table:style-name="Таблица88.A1" office:value-type="string">
            <text:p text:style-name="P537">Внесение изменений в административные регламенты, в части устранения выявленных проблем</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text:p>
          </table:table-cell>
          <table:table-cell table:style-name="Таблица88.A1" office:value-type="string">
            <text:p text:style-name="P537"/>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A1" office:value-type="string">
            <text:p text:style-name="P537">-</text:p>
          </table:table-cell>
          <table:table-cell table:style-name="Таблица88.J1" office:value-type="string">
            <text:p text:style-name="P537"/>
          </table:table-cell>
        </table:table-row>
        <table:table-row table:style-name="Таблица88.1">
          <table:table-cell table:style-name="Таблица88.J1" table:number-columns-spanned="10" office:value-type="string">
            <text:p text:style-name="P540">Задача 3. Переход на предоставление муниципальных услуг в электронном виде</text:p>
          </table:table-cell>
          <table:covered-table-cell/>
          <table:covered-table-cell/>
          <table:covered-table-cell/>
          <table:covered-table-cell/>
          <table:covered-table-cell/>
          <table:covered-table-cell/>
          <table:covered-table-cell/>
          <table:covered-table-cell/>
          <table:covered-table-cell/>
        </table:table-row>
        <table:table-row table:style-name="Таблица88.1">
          <table:table-cell table:style-name="Таблица88.A1" office:value-type="string">
            <text:p text:style-name="P537">3.1.</text:p>
          </table:table-cell>
          <table:table-cell table:style-name="Таблица88.A1" office:value-type="string">
            <text:p text:style-name="P537">Реализация плана перехода на предоставление в электронном виде муниципальных услуг органами местного самоуправления Гостомлянского сельсовета Медвенского района Курской области и муниципальными учреждениями</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text:p>
          </table:table-cell>
          <table:table-cell table:style-name="Таблица88.A1" office:value-type="string">
            <text:p text:style-name="P537"/>
          </table:table-cell>
          <table:table-cell table:style-name="Таблица88.A1" office:value-type="string">
            <text:p text:style-name="P537">18,0</text:p>
          </table:table-cell>
          <table:table-cell table:style-name="Таблица88.A1" office:value-type="string">
            <text:p text:style-name="P537">6,0</text:p>
          </table:table-cell>
          <table:table-cell table:style-name="Таблица88.A1" office:value-type="string">
            <text:p text:style-name="P537">6,0</text:p>
          </table:table-cell>
          <table:table-cell table:style-name="Таблица88.A1" office:value-type="string">
            <text:p text:style-name="P537">6,0</text:p>
          </table:table-cell>
          <table:table-cell table:style-name="Таблица88.J1" office:value-type="string">
            <text:p text:style-name="P537">Предоставление в электронном виде муниципальных услуг органами местного самоуправления Гостомлянского сельсовета Медвенского района Курской области и муниципальными учреждениями – <text:s text:c="2"/>100 %</text:p>
          </table:table-cell>
        </table:table-row>
        <table:table-row table:style-name="Таблица88.1">
          <table:table-cell table:style-name="Таблица88.A1" office:value-type="string">
            <text:p text:style-name="P537">3.2.</text:p>
          </table:table-cell>
          <table:table-cell table:style-name="Таблица88.A1" office:value-type="string">
            <text:p text:style-name="P537">Организация межведомственного взаимодействия при предоставлении муниципальных услуг</text:p>
          </table:table-cell>
          <table:table-cell table:style-name="Таблица88.A1" office:value-type="string">
            <text:p text:style-name="P537">2013-2015гг.</text:p>
          </table:table-cell>
          <table:table-cell table:style-name="Таблица88.A1" office:value-type="string">
            <text:p text:style-name="P537">администрация Гостомлянского сельсовета Медвенского района Курской области, <text:s text:c="2"/>ОБУ «МФЦ» (по согласованию)</text:p>
          </table:table-cell>
          <table:table-cell table:style-name="Таблица88.A1" office:value-type="string">
            <text:p text:style-name="P537"/>
          </table:table-cell>
          <table:table-cell table:style-name="Таблица88.A1" office:value-type="string">
            <text:p text:style-name="P537">165,0</text:p>
          </table:table-cell>
          <table:table-cell table:style-name="Таблица88.A1" office:value-type="string">
            <text:p text:style-name="P537">55,0</text:p>
          </table:table-cell>
          <table:table-cell table:style-name="Таблица88.A1" office:value-type="string">
            <text:p text:style-name="P537">55,0</text:p>
          </table:table-cell>
          <table:table-cell table:style-name="Таблица88.A1" office:value-type="string">
            <text:p text:style-name="P537">55,0</text:p>
          </table:table-cell>
          <table:table-cell table:style-name="Таблица88.J1" office:value-type="string">
            <text:p text:style-name="P537">Предоставление муниципальных услуг посредством межведомственного взаимодействия – <text:s text:c="3"/>80 %</text:p>
          </table:table-cell>
        </table:table-row>
      </table:table>
      <text:p text:style-name="P696">Приложение N 3</text:p>
      <text:p text:style-name="P497">к муниципальной целевой программе</text:p>
      <text:p text:style-name="P497">"Повышение качества и доступности</text:p>
      <text:p text:style-name="P497">муниципальных услуг в</text:p>
      <text:p text:style-name="P497">муниципальном образовании «Гостомлянского сельсовет»</text:p>
      <text:p text:style-name="P497">Медвенского района</text:p>
      <text:p text:style-name="P497">Курской области на 2013 - 2015 годы"</text:p>
      <text:p text:style-name="P498"/>
      <text:p text:style-name="P497"/>
      <text:p text:style-name="P23">РЕСУРСНОЕ ОБЕСПЕЧЕНИЕ</text:p>
      <text:p text:style-name="P23">МУНИЦИПАЛЬНОЙ ЦЕЛЕВОЙ ПРОГРАММЫ "ПОВЫШЕНИЕ КАЧЕСТВА</text:p>
      <text:p text:style-name="P23">И ДОСТУПНОСТИ МУНИЦИПАЛЬНЫХ УСЛУГ</text:p>
      <text:p text:style-name="P23">В МУНИЦИПАЛЬНОМ ОБРАЗОВАНИИ «ГОСТОМЛЯНСКИЙ СЕЛЬСОВЕТ» </text:p>
      <text:p text:style-name="P23">МЕДВЕНСКОГО РАЙОНА КУРСКОЙ ОБЛАСТИ НА 2013 - 2015 ГОДЫ"</text:p>
      <text:p text:style-name="P478"/>
      <table:table table:name="Таблица89" table:style-name="Таблица89">
        <table:table-column table:style-name="Таблица89.A"/>
        <table:table-column table:style-name="Таблица89.B"/>
        <table:table-column table:style-name="Таблица89.C" table:number-columns-repeated="2"/>
        <table:table-column table:style-name="Таблица89.E"/>
        <table:table-row table:style-name="Таблица89.1">
          <table:table-cell table:style-name="Таблица89.A1" table:number-rows-spanned="2" office:value-type="string">
            <text:p text:style-name="P536">Источники <text:s text:c="7"/><text:line-break/> <text:s text:c="3"/>финансирования, <text:s text:c="4"/><text:line-break/> <text:s/>направление расходов</text:p>
          </table:table-cell>
          <table:table-cell table:style-name="Таблица89.A1" table:number-rows-spanned="2" office:value-type="string">
            <text:p text:style-name="P536">Всего за <text:s/>период <text:s text:c="2"/><text:line-break/> реализации <text:line-break/> Программы</text:p>
          </table:table-cell>
          <table:table-cell table:style-name="Таблица89.C1" table:number-columns-spanned="3" office:value-type="string">
            <text:p text:style-name="P536">В т.ч. по годам</text:p>
          </table:table-cell>
          <table:covered-table-cell/>
          <table:covered-table-cell/>
        </table:table-row>
        <table:table-row table:style-name="Таблица89.1">
          <table:covered-table-cell/>
          <table:covered-table-cell/>
          <table:table-cell table:style-name="Таблица89.C2" office:value-type="string">
            <text:p text:style-name="P534">2013 год</text:p>
          </table:table-cell>
          <table:table-cell table:style-name="Таблица89.C2" office:value-type="string">
            <text:p text:style-name="P534">2014 год</text:p>
          </table:table-cell>
          <table:table-cell table:style-name="Таблица89.E2" office:value-type="string">
            <text:p text:style-name="P534">2015 год</text:p>
          </table:table-cell>
        </table:table-row>
        <table:table-row table:style-name="Таблица89.3">
          <table:table-cell table:style-name="Таблица89.C2" office:value-type="string">
            <text:p text:style-name="P534">Всего <text:s text:c="18"/></text:p>
          </table:table-cell>
          <table:table-cell table:style-name="Таблица89.C2" office:value-type="string">
            <text:p text:style-name="P534"><text:s text:c="2"/>30,0 т. руб.</text:p>
          </table:table-cell>
          <table:table-cell table:style-name="Таблица89.C2" office:value-type="string">
            <text:p text:style-name="P534"><text:s/>10,0. руб.</text:p>
          </table:table-cell>
          <table:table-cell table:style-name="Таблица89.C2" office:value-type="string">
            <text:p text:style-name="P534">10,0 т. руб.</text:p>
          </table:table-cell>
          <table:table-cell table:style-name="Таблица89.E2" office:value-type="string">
            <text:p text:style-name="P534">10,0 т. руб. </text:p>
          </table:table-cell>
        </table:table-row>
        <table:table-row table:style-name="Таблица89.3">
          <table:table-cell table:style-name="Таблица89.C2" office:value-type="string">
            <text:p text:style-name="P534">в том числе: <text:s text:c="11"/></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областной бюджет <text:s text:c="7"/></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E2" office:value-type="string">
            <text:p text:style-name="P536">-</text:p>
          </table:table-cell>
        </table:table-row>
        <table:table-row table:style-name="Таблица89.6">
          <table:table-cell table:style-name="Таблица89.C2" office:value-type="string">
            <text:p text:style-name="P534">федеральный бюджет &lt;*&gt; <text:s/></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E2" office:value-type="string">
            <text:p text:style-name="P536">-</text:p>
          </table:table-cell>
        </table:table-row>
        <table:table-row table:style-name="Таблица89.6">
          <table:table-cell table:style-name="Таблица89.C2" office:value-type="string">
            <text:p text:style-name="P534">районный бюджет</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E2" office:value-type="string">
            <text:p text:style-name="P536">-</text:p>
          </table:table-cell>
        </table:table-row>
        <table:table-row table:style-name="Таблица89.3">
          <table:table-cell table:style-name="Таблица89.C2" office:value-type="string">
            <text:p text:style-name="P534">местные бюджеты <text:s text:c="8"/></text:p>
          </table:table-cell>
          <table:table-cell table:style-name="Таблица89.C2" office:value-type="string">
            <text:p text:style-name="P536">30,0 т. руб.</text:p>
          </table:table-cell>
          <table:table-cell table:style-name="Таблица89.C2" office:value-type="string">
            <text:p text:style-name="P536">10,0 т. руб.</text:p>
          </table:table-cell>
          <table:table-cell table:style-name="Таблица89.C2" office:value-type="string">
            <text:p text:style-name="P536">10,0 т. руб.</text:p>
          </table:table-cell>
          <table:table-cell table:style-name="Таблица89.E2" office:value-type="string">
            <text:p text:style-name="P536">10,0 т. руб.</text:p>
          </table:table-cell>
        </table:table-row>
        <table:table-row table:style-name="Таблица89.3">
          <table:table-cell table:style-name="Таблица89.C2" office:value-type="string">
            <text:p text:style-name="P534">прочие источники <text:s text:c="7"/></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C2" office:value-type="string">
            <text:p text:style-name="P536">-</text:p>
          </table:table-cell>
          <table:table-cell table:style-name="Таблица89.E2" office:value-type="string">
            <text:p text:style-name="P536">-</text:p>
          </table:table-cell>
        </table:table-row>
        <table:table-row table:style-name="Таблица89.3">
          <table:table-cell table:style-name="Таблица89.C2" office:value-type="string">
            <text:p text:style-name="P534">Из общего объема: <text:s text:c="6"/></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прочие расходы <text:s text:c="9"/></text:p>
          </table:table-cell>
          <table:table-cell table:style-name="Таблица89.C2" office:value-type="string">
            <text:p text:style-name="P534"><text:s text:c="2"/></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в том числе: <text:s text:c="11"/></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областной бюджет <text:s text:c="7"/></text:p>
          </table:table-cell>
          <table:table-cell table:style-name="Таблица89.C2" office:value-type="string">
            <text:p text:style-name="P534"><text:s text:c="2"/></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14">
          <table:table-cell table:style-name="Таблица89.C2" office:value-type="string">
            <text:p text:style-name="P534">федеральный бюджет &lt;*&gt; <text:s/><text:line-break/>(на условиях <text:s text:c="11"/><text:line-break/>софинансирования) <text:s text:c="6"/></text:p>
          </table:table-cell>
          <table:table-cell table:style-name="Таблица89.C2" office:value-type="string">
            <text:p text:style-name="P534"><text:s text:c="3"/></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местные бюджеты <text:s text:c="8"/></text:p>
          </table:table-cell>
          <table:table-cell table:style-name="Таблица89.C2" office:value-type="string">
            <text:p text:style-name="P534"><text:s text:c="4"/></text:p>
          </table:table-cell>
          <table:table-cell table:style-name="Таблица89.C2" office:value-type="string">
            <text:p text:style-name="P534"/>
          </table:table-cell>
          <table:table-cell table:style-name="Таблица89.C2" office:value-type="string">
            <text:p text:style-name="P534"/>
          </table:table-cell>
          <table:table-cell table:style-name="Таблица89.E2" office:value-type="string">
            <text:p text:style-name="P534"/>
          </table:table-cell>
        </table:table-row>
        <table:table-row table:style-name="Таблица89.3">
          <table:table-cell table:style-name="Таблица89.C2" office:value-type="string">
            <text:p text:style-name="P534">прочие источники <text:s text:c="7"/></text:p>
          </table:table-cell>
          <table:table-cell table:style-name="Таблица89.C2" office:value-type="string">
            <text:p text:style-name="P543"><text:s text:c="9"/></text:p>
          </table:table-cell>
          <table:table-cell table:style-name="Таблица89.C2" office:value-type="string">
            <text:p text:style-name="P543"/>
          </table:table-cell>
          <table:table-cell table:style-name="Таблица89.C2" office:value-type="string">
            <text:p text:style-name="P543"/>
          </table:table-cell>
          <table:table-cell table:style-name="Таблица89.E2" office:value-type="string">
            <text:p text:style-name="P543"/>
          </table:table-cell>
        </table:table-row>
      </table:table>
      <text:p text:style-name="P475"/>
      <text:p text:style-name="P475"/>
      <text:p text:style-name="P475"/>
      <text:p text:style-name="P475"/>
      <text:p text:style-name="P475"/>
      <text:p text:style-name="P475"/>
      <text:p text:style-name="P475"/>
      <text:p text:style-name="P475"/>
      <text:p text:style-name="P475"/>
      <text:p text:style-name="P475"><text:soft-page-break/></text:p>
      <text:p text:style-name="P496">Приложение N 4</text:p>
      <text:p text:style-name="P496">к муниципальной целевой программе</text:p>
      <text:p text:style-name="P496">"Повышение качества и доступности</text:p>
      <text:p text:style-name="P496">муниципальных услуг в</text:p>
      <text:p text:style-name="P496">муниципальном образовании </text:p>
      <text:p text:style-name="P496">«Гостомлянский сельсовет»</text:p>
      <text:p text:style-name="P496">Медвенского района Курской области</text:p>
      <text:p text:style-name="P496">на 2013 - 2015 годы"</text:p>
      <text:p text:style-name="P478"/>
      <text:p text:style-name="P23">МЕТОДИКА</text:p>
      <text:p text:style-name="P23">ОЦЕНКИ ЭФФЕКТИВНОСТИ РЕАЛИЗАЦИИ МУНИЦИПАЛЬНОЙ ЦЕЛЕВОЙ ПРОГРАММЫ</text:p>
      <text:p text:style-name="P23">"ПОВЫШЕНИЕ КАЧЕСТВА И ДОСТУПНОСТИ МУНИЦИПАЛЬНЫХ УСЛУГ В МУНИЦИПАЛЬНОМ ОБРАЗОВАНИИ «ГОСЧТОМЛЯНСКИЙ СЕЛЬСОВЕТ» МЕДВЕНСКОГО РАЙОНА КУРСКОЙ ОБЛАСТИ</text:p>
      <text:p text:style-name="P23">НА 2013 - 2015 ГОДЫ"</text:p>
      <text:p text:style-name="P10"/>
      <text:p text:style-name="P475"><text:span text:style-name="T53">1. Оценка эффективности реализации Программы (далее - оценка) осуществляется муниципальным заказчиком-координатором муниципальной целевой программы "Повышение качества и доступности муниципальных услуг в муниципальном образовании «Гостомлянский</text:span><text:span text:style-name="T152"> </text:span><text:span text:style-name="T53">сельсовет» Медвенского района Курской области на 2013 - 2015 годы" по итогам ее исполнения за отчетный год и в целом после завершения реализации Программы.</text:span></text:p>
      <text:p text:style-name="P478">2. Оценка Программы осуществляется по следующим критериям:</text:p>
      <text:p text:style-name="P478">2.1. Степень достижения за отчетный период запланированных значений целевых индикаторов и показателей.</text:p>
      <text:p text:style-name="P478">Оценка достижения запланированных результатов по каждому расчетному и базовому показателям ("Доля муниципальных услуг, предоставляемых органами местного самоуправления Гостомлянского сельсовета Медвенского района Курской области в электронном виде") за отчетный период измеряется по следующей формуле:</text:p>
      <text:p text:style-name="P478"/>
      <text:p text:style-name="ConsPlusNonformat"><text:s text:c="11"/>Уэ x 100%</text:p>
      <text:p text:style-name="ConsPlusNonformat"><text:s text:c="4"/>Дэ = -------------,</text:p>
      <text:p text:style-name="ConsPlusNonformat"><text:s text:c="13"/>Ув</text:p>
      <text:p text:style-name="P475"/>
      <text:p text:style-name="P478">где:</text:p>
      <text:p text:style-name="P478">Дэ - доля услуг, предоставляемых в электронном виде;</text:p>
      <text:p text:style-name="P478">Уэ - количество услуг, предоставляемых в электронном виде;</text:p>
      <text:p text:style-name="P478">Ув - всего предоставляемых услуг.</text:p>
      <text:p text:style-name="P478"/>
      <text:p text:style-name="P478">Оценка достижения запланированного результата по показателю "Доля муниципальных услуг, предоставленных на базе многофункциональных центров (филиалов)" определяется на основании отчетности, предоставленной ОБУ "МФЦ", по формуле:</text:p>
      <text:p text:style-name="P13"/>
      <text:p text:style-name="P478"/>
      <text:p text:style-name="ConsPlusNonformat"><text:s text:c="10"/>Зу x 100%</text:p>
      <text:p text:style-name="ConsPlusNonformat"><text:s text:c="4"/>Ду = -------------,</text:p>
      <text:p text:style-name="ConsPlusNonformat"><text:s text:c="13"/>З</text:p>
      <text:p text:style-name="P475"/>
      <text:p text:style-name="P478"><text:soft-page-break/>где:</text:p>
      <text:p text:style-name="P478">Ду - доля услуг, предоставленных заявителям в ОБУ "МФЦ" (филиалах);</text:p>
      <text:p text:style-name="P478">З - общее число заявителей, обратившихся в ОБУ "МФЦ" (филиалы);</text:p>
      <text:p text:style-name="P478">Зу - число заявителей, получивших услуги в ОБУ "МФЦ" (филиалах).</text:p>
      <text:p text:style-name="P478"/>
      <text:p text:style-name="P478">Оценка достижения запланированного результата по показателю "Доля заявителей, осведомленных о возможности (порядке, способах и условиях) получения информации о <text:s/>муниципальных услугах и муниципальных услуг в электронном виде, от общего числа опрошенных" определяется по формуле:</text:p>
      <text:p text:style-name="P478"/>
      <text:p text:style-name="ConsPlusNonformat"><text:s text:c="10"/>Оо x 100%</text:p>
      <text:p text:style-name="ConsPlusNonformat"><text:s text:c="4"/>До = -------------,</text:p>
      <text:p text:style-name="ConsPlusNonformat"><text:s text:c="13"/>О</text:p>
      <text:p text:style-name="P475"/>
      <text:p text:style-name="P478">где:</text:p>
      <text:p text:style-name="P478">До - доля заявителей, осведомленных о возможности (порядке, способах и условиях) получения информации о муниципальных услугах и муниципальных услуг в электронном виде;</text:p>
      <text:p text:style-name="P478">Оо - общее число опрошенных заявителей, осведомленных о возможности (порядке, способах и условиях) получения информации о муниципальных услугах и <text:s/>муниципальных услуг в электронном виде;</text:p>
      <text:p text:style-name="P478">О - общее число опрошенных заявителей о возможности (порядке, способах и условиях) получения информации о муниципальных услугах и муниципальных услуг в электронном виде.</text:p>
      <text:p text:style-name="P478"/>
      <text:p text:style-name="P478">Оценка достижения запланированного результата по показателям: "Среднее количество обращений в орган местного самоуправления Медвенского района Курской области для получения одной муниципальной услуги" и "Среднее количество обращений в орган местного самоуправления для получения одной муниципальной услуги, связанной со сферой предпринимательской деятельности" определяется на основании результатов опроса населения в ходе мониторинга по формуле:</text:p>
      <text:p text:style-name="P13"/>
      <text:p text:style-name="P478"/>
      <text:p text:style-name="ConsPlusNonformat"><text:s text:c="13"/>Ко</text:p>
      <text:p text:style-name="ConsPlusNonformat"><text:s text:c="4"/>Счо = --------,</text:p>
      <text:p text:style-name="ConsPlusNonformat"><text:s text:c="13"/>Кз</text:p>
      <text:p text:style-name="P13"/>
      <text:p text:style-name="P478"/>
      <text:p text:style-name="P478">где:</text:p>
      <text:p text:style-name="P478">Счо - среднее количество обращений в орган местного самоуправления Гостомлянского сельсовета Медвенского района Курской области для получения одной муниципальной услуги (услуги, связанной со сферой предпринимательской деятельности);</text:p>
      <text:p text:style-name="P13"/>
      <text:p text:style-name="P478">Ко - количество обращений заявителей за услугой;</text:p>
      <text:p text:style-name="P478">Кз - количество заявителей, обратившихся за услугой.</text:p>
      <text:p text:style-name="P478"/>
      <text:p text:style-name="P478">Оценка достижения запланированного результата по показателям: "Степень удовлетворенности заявителей качеством предоставления муниципальных услуг, предоставляемых непосредственно органами местного самоуправления" и "Степень удовлетворенности заявителей качеством предоставления муниципальных услуг, <text:soft-page-break/>предоставляемых на базе МФЦ" определяется на основании результатов социологического опроса в рамках мониторинга по формуле:</text:p>
      <text:p text:style-name="P13"/>
      <text:p text:style-name="P478"/>
      <text:p text:style-name="ConsPlusNonformat"><text:s text:c="12"/>Зу x 100%</text:p>
      <text:p text:style-name="ConsPlusNonformat"><text:s text:c="4"/>Суз = ----------------,</text:p>
      <text:p text:style-name="ConsPlusNonformat"><text:s text:c="14"/>Зо</text:p>
      <text:p text:style-name="P478"/>
      <text:p text:style-name="P478">где:</text:p>
      <text:p text:style-name="P478">Суз - степень удовлетворенности заявителей качеством предоставления услуги;</text:p>
      <text:p text:style-name="P478">Зу - количество заявителей среди опрошенных, удовлетворенных качеством предоставления услуги;</text:p>
      <text:p text:style-name="P478">Зо - фактическое количество опрошенных заявителей.</text:p>
      <text:p text:style-name="P13"/>
      <text:p text:style-name="P478"/>
      <text:p text:style-name="P478">Оценка достижения запланированного результата по показателям: "Доля регламентированных муниципальных услуг, предоставляемых органами местного самоуправления Медвенского района" определяется по формуле:</text:p>
      <text:p text:style-name="P478"/>
      <text:p text:style-name="ConsPlusNonformat"><text:s text:c="11"/>Крф x 100%</text:p>
      <text:p text:style-name="ConsPlusNonformat"><text:s text:c="4"/>Дрф = ----------------,</text:p>
      <text:p text:style-name="ConsPlusNonformat"><text:s text:c="15"/>Оф</text:p>
      <text:p text:style-name="P478"/>
      <text:p text:style-name="P478">где:</text:p>
      <text:p text:style-name="P478">Дрф - доля регламентированных муниципальных услуг, предоставляемых органами местного самоуправления Гостомлянского сельсовета Медвенского района Курской области;</text:p>
      <text:p text:style-name="P478">Крф - количество регламентированных муниципальных услуг, предоставляемых органами местного самоуправления Гостомлянского сельсовета Медвенского района Курской области;</text:p>
      <text:p text:style-name="P478">Оф - общее количество муниципальных услуг, предоставляемых органами местного самоуправления Гостомлянского сельсовета Медвенского района.</text:p>
      <text:p text:style-name="P478"/>
      <text:p text:style-name="P478">Оценка достижения запланированного результата по показателю "Среднее время ожидания в очереди при обращении граждан в орган местного самоуправления Гостомлянского сельсовета Медвенского района Курской области за получением услуги" определяется по формуле:</text:p>
      <text:p text:style-name="P13"/>
      <text:p text:style-name="P478"/>
      <text:p text:style-name="ConsPlusNonformat"><text:s text:c="12"/>Вф x 100%</text:p>
      <text:p text:style-name="ConsPlusNonformat"><text:s text:c="4"/>Вс = ----------------,</text:p>
      <text:p text:style-name="ConsPlusNonformat"><text:s text:c="14"/>Вар</text:p>
      <text:p text:style-name="P13"/>
      <text:p text:style-name="P478"/>
      <text:p text:style-name="P478">где:</text:p>
      <text:p text:style-name="P478">Вс - среднее время ожидания в очереди за получением услуги;</text:p>
      <text:p text:style-name="P13"/>
      <text:p text:style-name="P478">Вф - фактическое время ожидания в очереди при получении услуги;</text:p>
      <text:p text:style-name="P13"/>
      <text:p text:style-name="P478">Вар - время ожидания в очереди при получении услуги согласно административному регламенту.</text:p>
      <text:p text:style-name="P13"/>
      <text:p text:style-name="P478"><text:soft-page-break/></text:p>
      <text:p text:style-name="P478">Оценка достижения запланированного результата по показателю "Доля муниципальных услуг, предоставляемых в Гостомлянском сельсовете Медвенскоого района Курской области, по которым регулярно проводится мониторинг их качества, от общего числа предоставляемых в Гостомлянском сельсовете Медвенского района Курской области муниципальных услуг" определяется по формуле:</text:p>
      <text:p text:style-name="P478"/>
      <text:p text:style-name="ConsPlusNonformat"><text:s text:c="13"/>Ум x 100%</text:p>
      <text:p text:style-name="ConsPlusNonformat"><text:s text:c="4"/>Дум = ----------------,</text:p>
      <text:p text:style-name="ConsPlusNonformat"><text:s text:c="16"/>Уф</text:p>
      <text:p text:style-name="P478"/>
      <text:p text:style-name="P478">где:</text:p>
      <text:p text:style-name="P478">Дум - доля муниципальных услуг, предоставляемых в Гостомлянском сельсовете Медвенского района Курской области, по которым регулярно проводится мониторинг их качества;</text:p>
      <text:p text:style-name="P478">Уф - фактическое количество муниципальных услуг, предоставляемых в Гостомлянском сельсовете Медвенском района Курской области;</text:p>
      <text:p text:style-name="P478">Ум - количество услуг, по которым проведен мониторинг их качества.</text:p>
      <text:p text:style-name="P478"/>
      <text:p text:style-name="P478">2.2. Степень выполнения мероприятий Программы.</text:p>
      <text:p text:style-name="P478">Степень выполнения мероприятий Программы измеряется на основании процентного сопоставления количества запланированных мероприятий Программы и фактически выполненных по следующей формуле:</text:p>
      <text:p text:style-name="P478"/>
      <text:p text:style-name="ConsPlusNonformat"><text:s text:c="10"/>Мф x 100%</text:p>
      <text:p text:style-name="ConsPlusNonformat"><text:s text:c="4"/>Вм = -------------,</text:p>
      <text:p text:style-name="ConsPlusNonformat"><text:s text:c="12"/>Мз</text:p>
      <text:p text:style-name="P475"/>
      <text:p text:style-name="P478">Вм - степень выполнения мероприятий Программы;</text:p>
      <text:p text:style-name="P478">Мф - количество мероприятий Программы, фактически реализованных за отчетный период;</text:p>
      <text:p text:style-name="P478">Мз - количество мероприятий Программы, запланированных на отчетный период.</text:p>
      <text:p text:style-name="P478">3. На основе проведенной оценки эффективности реализации Программы могут быть сделаны следующие выводы:</text:p>
      <text:p text:style-name="P478">эффективность реализации Программы снизилась;</text:p>
      <text:p text:style-name="P478">эффективность реализации Программы находится на прежнем уровне;</text:p>
      <text:p text:style-name="P480">эффективность реализации Программы повысилась.</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697"/>
      <text:p text:style-name="P697"/>
      <text:p text:style-name="P697"/>
      <text:p text:style-name="P697"><text:soft-page-break/></text:p>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433">РОССИЙСКАЯ ФЕДЕРАЦИЯ</text:p>
      <text:p text:style-name="P154">Курская область Медвенский район</text:p>
      <text:p text:style-name="P154">АДМИНИСТРАЦИЯ</text:p>
      <text:p text:style-name="P154">Гостомлянского сельсовета</text:p>
      <text:p text:style-name="P160"/>
      <text:p text:style-name="P179">ПОСТАНОВЛЕНИЕ</text:p>
      <text:p text:style-name="P179"/>
      <text:p text:style-name="P190"><text:span text:style-name="T27">26.09.2012года <text:s text:c="30"/></text:span><text:span text:style-name="T31">№ <text:s text:c="2"/>70</text:span></text:p>
      <text:p text:style-name="P161"/>
      <text:p text:style-name="P145">Обутверждении административных регламентов</text:p>
      <text:p text:style-name="P145">по предоставлению муниципальной услуги.</text:p>
      <text:p text:style-name="P130"/>
      <text:p text:style-name="P129"><text:s text:c="3"/>В соответствии с частью 5 статьи 7.1 Федерального закона от 27.07.2010 г. № 210-ФЗ «Об организации предоставления государственных и муниципальных услуг», во исполнение Плана мероприятий по переходу на межведомственное и межуровневое взаимодействие при предоставлении муниципальных (государственных) услуг, утвержденного распоряжением Администрации Гостомлянского сельсовета Медвенского района Курской области от 17.02.2012 г. № 11-р ПОСТАНОВЛЯЮ:</text:p>
      <text:p text:style-name="P129"/>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Административный регламент</text:p>
      <text:p text:style-name="P62">осуществления муниципального контроля за сохранностью автомобильных дорог местного значения в границах населенных пунктов Гостомлянского сельсовета</text:p>
      <text:p text:style-name="P60"/>
      <text:p text:style-name="P60">1. Общие положения</text:p>
      <text:p text:style-name="P59"/>
      <text:p text:style-name="P413">1.1. Настоящий Административный регламент определяет сроки и последовательность действий (административных процедур), проводимых уполномоченными должностными лицами Администрации Гостомлянского сельсовета (далее – муниципальные инспекторы) при осуществлении муниципального контроля за сохранностью автомобильных дорог местного значения в границах населенных пунктов Гостомлянского сельсовета.</text:p>
      <text:p text:style-name="P413">1.2. Муниципальный контроль осуществляется Администрацией Гостомлянского сельсовета (далее – Администрация).</text:p>
      <text:p text:style-name="P413">1.3. Муниципальный контроль за использованием земель на территории Гостомлянского сельсовета (далее – муниципальный контроль) осуществляется в соответствии с:</text:p>
      <text:p text:style-name="P413">- Земельным кодексом Российской Федерации;</text:p>
      <text:p text:style-name="P413">- Федеральным законом от 6 октября 2003 г. N 131-ФЗ “Об общих принципах организации местного самоуправления в Российской Федерации”;</text:p>
      <text:p text:style-name="P413"><text:soft-page-break/>- Федеральным законом от 2 мая 2006 г. N 59-ФЗ “О порядке рассмотрения обращений граждан Российской Федерации”;</text:p>
      <text:p text:style-name="P413">- Федеральным законом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13">- Уставом муниципального образования «Гостомлянского сельсовета»;</text:p>
      <text:p text:style-name="P413">- настоящим Административным регламентом.</text:p>
      <text:p text:style-name="P413">1.4. Муниципальный контроль осуществляется в форме документальных и выездных проверок, проводимых в соответствии с утвержденными планами, а также внеплановых документарных и выездных проверок с соблюдением прав и законных интересов организаций и граждан.</text:p>
      <text:p text:style-name="P413">1.5. Задачей муниципаль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индивидуальными предпринимателями, а также гражданами требований, установленных муниципальными правовыми актами.</text:p>
      <text:p text:style-name="P413">1.6. При осуществлении муниципального контроля используются сведения, содержащиеся в информационной сети, архивные материалы Администрации Гостомлянского сельсовета, иные сведения, необходимые для выполнения муниципальными инспекторами контрольных функций в установленной сфере деятельности, проводятся визуальные обследования автомобильных дорог, используемых лицами, в отношении которых осуществляется контроль, для объективного отражения нарушений в случаях, не нарушающих права лиц, в отношении которых осуществляется контроль, осуществляется фотофиксация, в случае необходимости привлекаются эксперты и экспертные организации, иные действия, предусмотренные законодательством Российской Федерации.</text:p>
      <text:p text:style-name="P413">1.7. Администрация осуществляет муниципальный контроль за соблюдением требований, установленных:</text:p>
      <text:p text:style-name="P413">нормативными правовыми актами Гостомлянского сельсовета, регулирующими деятельность в сфере использования автомобильных дорог местного значения, в том числе Правилами пользования автомобильными дорогами местного значения Дерюгинского сельсовета;</text:p>
      <text:p text:style-name="P413"><text:tab/>правилами землепользования и застройки <text:s/>Гостомлянского сельсовета, утвержденными в установленном порядке;</text:p>
      <text:p text:style-name="P413">иными муниципальными правовыми актами по вопросам использования автомобильных дорог местного значения в пределах установленной сферы деятельности Администрации Гостомлянского сельсовета.</text:p>
      <text:p text:style-name="P413">1.8. Конечными результатами проведения проверок при осуществлении муниципального контроля являются:</text:p>
      <text:p text:style-name="P413">выявление и принятие мер по устранению нарушений требований, установленных муниципальными правовыми актами, установление <text:soft-page-break/>отсутствия состава правонарушений;</text:p>
      <text:p text:style-name="P413">исполнение нарушителями требований, установленных муниципальными правовыми актами, предписаний об устранении нарушений;</text:p>
      <text:p text:style-name="P413">привлечение виновных лиц к административной ответственности.</text:p>
      <text:p text:style-name="P413">1.9. В случае выявления при осуществлении муниципального контроля нарушений требований законодательства Российской Федерации, контроль за соблюдением которых не входит в компетенцию Администрации Гостомлянского сельсовета, в срок не позднее пяти рабочих дней Администрация сообщает о выявленных нарушениях в соответствующие контрольно-надзорные или правоохранительные органы (направляет документы, свидетельствующие о нарушениях).</text:p>
      <text:p text:style-name="P413">1.10. Юридическими фактами завершения действий при осуществлении муниципального контроля являются:</text:p>
      <text:p text:style-name="P413">составление акта проверки;</text:p>
      <text:p text:style-name="P413">выдача предписания об устранении нарушений;</text:p>
      <text:p text:style-name="P413">подготовка и направление материалов проверки в органы, уполномоченные составлять протоколы об административных правонарушениях, предусмотренных Кодексом РФ об административных правонарушениях;</text:p>
      <text:p text:style-name="P413">подготовка и направление документов в соответствующие контрольно-надзорные или правоохранительные органы <text:s/>в случае выявления нарушений требований законодательства в области использования автомобильных дорог Российской Федерации, контроль за соблюдением которых не входит в компетенцию Администрации Гостомлянского сельсовета.</text:p>
      <text:p text:style-name="P413">Последовательность действий при осуществлении муниципального контроля осуществляется в соответствии с приложением.</text:p>
      <text:p text:style-name="P413">1.11. При проведении проверок муниципальные инспекторы имеют право:</text:p>
      <text:p text:style-name="P413">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413">об использовании автомобильных дорог местного значения;</text:p>
      <text:p text:style-name="P413">о лицах, осуществляющих деятельность в сфере использования автомобильных дорог местного значения, в отношении которых проводится проверка;</text:p>
      <text:p text:style-name="P413">посещать при предъявлении служебного удостоверения организации, индивидуальных предпринимателей, граждан и объекты, обследовать автомобильные дороги, находящиеся в собственности, владении, пользовании и аренде для проведения проверки;</text:p>
      <text:p text:style-name="P413">давать обязательные для исполнения предписания по вопросам <text:soft-page-break/>соблюдения требований, установленных муниципальными правовыми актами в сфере использования автомобильных дорог местного значения, об устранении выявленных в ходе проверок нарушений указанных требований;</text:p>
      <text:p text:style-name="P413">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413">обращаться в органы внутренних дел и прокуратуры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 установленных муниципальными правовыми актами.</text:p>
      <text:p text:style-name="P413">1.12. При проведении проверок лица, в отношении которых проводится проверка, имеют право:</text:p>
      <text:p text:style-name="P413">требовать от муниципальных инспекторов соблюдения требований, установленных нормативными правовыми актами Российской федерации, Курской области, муниципальными правовыми актами Гостомлянского <text:s text:c="3"/>сельсовета, в том числе настоящего Административного регламента;</text:p>
      <text:p text:style-name="P413">обжаловать действия муниципальных инспекторов в порядке, установленном настоящим Административным регламентом.</text:p>
      <text:p text:style-name="P59"/>
      <text:p text:style-name="P413">2. Требования к порядку осуществления муниципального контроля</text:p>
      <text:p text:style-name="P413">2.1. Информация об условиях и порядке проведения проверок предоставляется должностными лицами Администрации Гостомлянского сельсовета любым лицам:</text:p>
      <text:p text:style-name="P413">при непосредственном обращении в Администрацию, расположенную по адресу:</text:p>
      <text:p text:style-name="P413">Курская область Медвенский район с.1-я Гостомля</text:p>
      <text:p text:style-name="P413">График (режим) приема заявителей по вопросам исполнения муниципальной функции должностными лицами Администрации: </text:p>
      <text:p text:style-name="P413">Понедельник<text:tab/>09- 18 часов, перерыв 13-14 часов</text:p>
      <text:p text:style-name="P59">Вторник<text:tab/>09- 18 часов, перерыв 13-14 часов</text:p>
      <text:p text:style-name="P59">Среда<text:tab/>09- 18 часов, перерыв 13-14 часов</text:p>
      <text:p text:style-name="P59">Четверг<text:tab/>09- 18 часов, перерыв 13-14 часов</text:p>
      <text:p text:style-name="P59">Пятница<text:tab/>09- 18 часов, перерыв 13-14 часов</text:p>
      <text:p text:style-name="P59">Суббота<text:tab/>выходной</text:p>
      <text:p text:style-name="P59">Воскресенье<text:tab/>выходной</text:p>
      <text:p text:style-name="P413">2.1.1. Порядок информирования о проведении муниципального контроля включает в себя размещение данного Административного регламента <text:s/>на информационных стендах Администрации.</text:p>
      <text:p text:style-name="P413">по письменным обращениям, направленным в Администрацию сельсовета;</text:p>
      <text:p text:style-name="P413">по телефонам Администрации сельсовета:</text:p>
      <text:p text:style-name="P59">8(47146) 4-61-21; 8(47146) 4-76-50</text:p>
      <text:p text:style-name="P413">2.2. При информировании об условиях и порядке проведения проверок <text:soft-page-break/>по письменным обращениям ответ на обращение направляется по почте в адрес заявителя в течение тридцати дней со дня регистрации письменного обращения.</text:p>
      <text:p text:style-name="P413">2.3. При информировании по телефону должностное лицо Администрации Гостомлянского сельсовета предоставляет информацию:</text:p>
      <text:p text:style-name="P413">о номерах, под которыми зарегистрированы отдельные дела о проведении проверок;</text:p>
      <text:p text:style-name="P413">о нормативных правовых актах, на основании которых Администрация Гостомлянского сельсовета осуществляет муниципальный контроль;</text:p>
      <text:p text:style-name="P413">о необходимости представления дополнительных документов и сведений.</text:p>
      <text:p text:style-name="P413">Информирование по иным вопросам осуществляется только на основании письменного обращения или устного обращения непосредственно в Администрацию Гостомлянского сельсовета.</text:p>
      <text:p text:style-name="P413">2.5. Информация о процедуре осуществления муниципального контроля предоставляется на безвозмездной основе.</text:p>
      <text:p text:style-name="P413">2.6.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413">Если для рассмотрения обращения необходимо проведение специальных экспертиз и расследований, истребование дополнительных материалов, либо принятие иных мер, указанный срок может быть продлен Главой Гостомлянского сельсовета на срок не более 30 дней.</text:p>
      <text:p text:style-name="P413">2.7. Основанием для отказа в проведении проверок является отсутствие юридических фактов, указанных в пункте 3.1 настоящего Административного регламента, а также отсутствие полномочий Администрации Гостомлянского сельсовета в случаях нарушений обязательных требований, установленных законодательством и иными нормативными правовыми актами Российской Федерации, если проверка соблюдения таких требований не относится к компетенции Администрации Гостомлянского сельсовета.</text:p>
      <text:p text:style-name="P413">2.8. Муниципальный контроль осуществляется без взимания платы.</text:p>
      <text:p text:style-name="P60"/>
      <text:p text:style-name="P63">3. Административные процедуры</text:p>
      <text:p text:style-name="P63"/>
      <text:p text:style-name="P413">3.1. При осуществлении муниципального контроля Администрацией Гостомлянского сельсовета выполняются следующие административные процедуры:</text:p>
      <text:p text:style-name="P413"><text:soft-page-break/>планирование проверок деятельности юридических лиц и индивидуальных предпринимателей в сфере использования автомобильных дорог местного значения (в отношении деятельности физических лиц планирование проверок не осуществляется);</text:p>
      <text:p text:style-name="P413">издание распоряжения о проведении проверки;</text:p>
      <text:p text:style-name="P413">согласование внеплановой выездной проверки с органом прокуратуры (при проверках юридических лиц и индивидуальных предпринимателей);</text:p>
      <text:p text:style-name="P413">проведение проверки и оформление ее результатов;</text:p>
      <text:p text:style-name="P413">выдача предписаний об устранении выявленных нарушений;</text:p>
      <text:p text:style-name="P413">контроль за устранением выявленных нарушений.</text:p>
      <text:p text:style-name="P413">Юридическими фактами, являющимися основаниями для проведения проверок соблюдения требований, установленных муниципальными правовыми актами в сфере использования автомобильных дорог местного значения, являются:</text:p>
      <text:p text:style-name="P413">план проведения проверок деятельности юридических лиц и индивидуальных предпринимателей, подготовленный в установленном порядке;</text:p>
      <text:p text:style-name="P413">истечение срока исполнения ранее выданного предписания об устранении выявленного нарушения требований, установленных муниципальными правовыми актами, допущенного юридическими лицами, индивидуальными предпринимателями и гражданами при осуществлении ими деятельности в сфере использования автомобильных дорог местного значения, в том числе истечение срока исполнения требований, установленных муниципальными правовыми актами, принятыми в отношении конкретных лиц (предписывающими распоряжениями, постановлениями Администрации Гостомлянского сельсовета);</text:p>
      <text:p text:style-name="P413">поступление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13">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413">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413">получение от органов государственной власти, органов местного самоуправления, организаций и граждан сведений, свидетельствующих о несоблюдении гражданами, осуществляющими деятельность в сфере <text:soft-page-break/>использования автомобильных дорог местного значения, требований, установленных муниципальными правовыми актами.</text:p>
      <text:p text:style-name="P413">Проверка является внеплановой, если она проводится на основании юридических фактов, указанных в настоящем пункте, и не включена в ежегодный план проверок Администрации Гостомлянского сельсовета.</text:p>
      <text:p text:style-name="P413">Обращения и заявления, не позволяющие установить лицо, обратившееся в Администрацию Гостомлянского сельсовета, не могут служить основанием для проведения внеплановой проверки.</text:p>
      <text:p text:style-name="P413">3.2. Плановые проверки проводятся Администрацией на основании ежегодных планов проверок Администрации Гостомлянского сельсовета.</text:p>
      <text:p text:style-name="P413">До 1 августа года, предшествующего году проведения плановых проверок, Администрация Гостомлянского сельсовета, подготавливает план проверок в сфере использования автодорог на следующий год и направляет его Главе Медвенского района.</text:p>
      <text:p text:style-name="P413">Проект общего ежегодного плана проверок Администрации Гостомлянского сельсовета в срок до 1 сентября года, предшествующего году проведения плановых проверок, направляется Администрацией в прокуратуру Медвенского района Курской области.</text:p>
      <text:p text:style-name="P413">Общий ежегодный план проверок Администрации Гостомлянского сельсовета (далее – ежегодный план) утверждается распоряжением Администрации Гостомлянского сельсовета.</text:p>
      <text:p text:style-name="P413">Основанием для включения плановой проверки в ежегодный план является истечение трех лет со дня:</text:p>
      <text:p text:style-name="P413">государственной регистрации юридического лица, индивидуального предпринимателя;</text:p>
      <text:p text:style-name="P413">окончания проведения последней плановой проверки юридического лица, индивидуального предпринимателя.</text:p>
      <text:p text:style-name="P413">3.3. Издание распоряжения о проведении проверки.</text:p>
      <text:p text:style-name="P413">Юридическими фактами для исполнения процедуры издания распоряжения о проведении проверки являются:</text:p>
      <text:p text:style-name="P413">наступление определенного этапа ежегодного плана проверок (при проверках юридических лиц и индивидуальных предпринимателей);</text:p>
      <text:p text:style-name="P413">наступление оснований для проведения внеплановой проверки (при проверках юридических лиц, индивидуальных предпринимателей и граждан), указанных в пункте 3.1 настоящего Административного регламента.</text:p>
      <text:p text:style-name="P413">3.4. Проверка осуществляется на основании распоряжения Администрации Гостомлянского сельсовета.</text:p>
      <text:p text:style-name="P413">Распоряжение о проведении проверки юридических лиц и индивидуальных предпринимателей подготавливается по форме, утвержденной приказом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text:soft-page-break/>государственного контроля (надзора) и муниципального контроля”.</text:p>
      <text:p text:style-name="P413">Распоряжение о проведении проверки деятельности гражданина в сфере использования автодорог подготавливается по указанной утвержденной форме по аналогии.</text:p>
      <text:p text:style-name="P413">В распоряжении о проведении проверки указываются:</text:p>
      <text:p text:style-name="P413">наименование органа муниципального контроля;</text:p>
      <text:p text:style-name="P413">фамилия, имя, отчество и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13">наименование юридического лица или фамилия, имя, отчество индивидуального предпринимателя, физического лица, в отношении которых проводится проверка;</text:p>
      <text:p text:style-name="P413">цели, задачи, предмет проверки и срок ее проведения;</text:p>
      <text:p text:style-name="P413">правовые основания проведения проверки, в том числе подлежащие проверке обязательные требования, установленные нормативными правовыми актами;</text:p>
      <text:p text:style-name="P413">сроки проведения и перечень мероприятий по контролю, необходимых для достижения целей и задач проведения проверки;</text:p>
      <text:p text:style-name="P413">перечень административных регламентов проведения мероприятий по муниципальному контролю;</text:p>
      <text:p text:style-name="P413">перечень документов, предоставление которых юридическими и физическими лицами, индивидуальными предпринимателями необходимо для достижения целей и задач проведения проверки;</text:p>
      <text:p text:style-name="P413">даты начала и окончания проведения проверки.</text:p>
      <text:p text:style-name="P413">3.5. 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413">3.5.1. В день подписания распоряжения Администрации Гостомлянского сельсовета о проведении внеплановой выездной проверки юридических лиц, индивидуальных предпринимателей в целях согласования ее проведения Администрация представляет в прокуратуру Медвенского района Курской области 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text:soft-page-break/>основанием ее проведения;</text:p>
      <text:p text:style-name="P413">3.5.2. Заявление о согласовании с прокуратурой Медвенского района Курской области проведения внеплановой выездной проверки подготавливается по форме, утвержденной приказом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13">3.5.3.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Гостомлянского сельсовета вправе приступить к проведению внеплановой выездной проверки незамедлительно.</text:p>
      <text:p text:style-name="P59"><text:tab/>При этом извещение Администрацией Гостомлянского сельсовета прокуратуры Медвенского района Курской области о проведении мероприятий по контролю осуществляется посредством направления документов в прокуратуру Медвенского района Курской области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59"><text:tab/>3.6. Проведение проверки осуществляется должностным лицом или должностными лицами Администрации Гостомлянского сельсовета, указанными в распоряжении о проведении проверки:</text:p>
      <text:p text:style-name="P413">3.6.1. Проверки в отношении юридических лиц и индивидуальных предпринимателей осуществляются с соблюдением требований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13">3.6.2. Проверки в отношении граждан осуществляются с соблюдением требований Кодекса Российской Федерации об административных правонарушениях, Закона Курской области «Об административных правонарушениях в Курской области»;</text:p>
      <text:p text:style-name="P413">3.6.3. Проверка проводится в сроки, указанные в распоряжении о проведении проверки. Срок проведения проверки не может превышать двадцать рабочих дней.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text:soft-page-break/>часов для микропредприятия в год. В случаях, установленных законодательством Российской Федерации, срок проведения плановой выездной проверки может быть продлен, но не более чем на двадцать рабочих дней, в отношении малых предприятий, микропредприятий не более чем на пятнадцать часов;</text:p>
      <text:p text:style-name="P413">3.6.4. О проведении плановой проверки юридическое лицо, индивидуальный предприниматель, физическое лицо уведомляются не позднее чем в течение трех рабочих дней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ли иным доступным способом.</text:p>
      <text:p text:style-name="P413">О проведении внеплановой выездной проверки, не требующей согласования с органами прокуратуры (проверка исполнения предписания, в том числе предписывающего распоряжения, постановления главы Дерюгинского <text:s/>сельского поселения, принятого в отношении конкретного лица и содержащего сроки исполнения требований), юридическое и физическое лица, индивидуальный предприниматель уведомляются Администрацией Гостомлянского сельсовета не менее чем за двадцать четыре часа до начала ее проведения любым доступным способом.</text:p>
      <text:p text:style-name="P413">О проведении внеплановой выездной проверки, требующей согласования с прокуратурой Медвенского района Курской области, проводимой по обращениям, указывающим на возможность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юридическое и физическое лица, индивидуальный предприниматель уведомляются Администрацией Гостомлянского сельсовета не позднее чем в течение трех рабочих дней до начала ее проведения посредством направления копии распоряжения о начале проведения внеплановой проверки заказным почтовым отправлением с уведомлением о вручении или иным доступным способом;</text:p>
      <text:p text:style-name="P413">3.6.5. Если в результате деятельности физического лица,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и физических лиц, индивидуальных предпринимателей о начале проведения внеплановой выездной проверки не требуется;</text:p>
      <text:p text:style-name="P413">3.6.6. В случае проведения внеплановой выездной проверки членов саморегулируемой организации Администрация Гостомлянского сельсовета обязана уведомить саморегулируемую организацию о проведении <text:soft-page-break/>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413">3.6.7. Заверенная оттиском печати Администрации Гостомлянского сельсовета копия распоряжения о проведении проверки вручается под роспись муниципальным инспектором руководителю или иному должностному лицу юридического лица, либо индивидуальному предпринимателю, либо гражданину одновременно с предъявлением служебного удостоверения.</text:p>
      <text:p text:style-name="P413">По требованию подлежащих проверке лиц муниципальные инспекторы обязаны представить информацию об органе, уполномоченном осуществлять муниципальный контроль, в целях подтверждения своих полномочий;</text:p>
      <text:p text:style-name="P413">3.6.8. По результатам проведенной проверки юридического лица и индивидуального предпринимателя составляется акт по форме, утвержденной приказом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13">Акт по результатам проведения проверки деятельности гражданина при пользовании автомобильными дорогами местного значения в границах населенных пунктов поселения подготавливается по указанной утвержденной форме по аналогии;</text:p>
      <text:p text:style-name="P413">3.6.9. В акте указываются:</text:p>
      <text:p text:style-name="P413">дата, время и место составления акта проверки;</text:p>
      <text:p text:style-name="P413">наименование органа, проводящего проверку;</text:p>
      <text:p text:style-name="P413">дата и номер распоряжения, на основании которого проведена проверка;</text:p>
      <text:p text:style-name="P413">дата и номер согласования с органом прокуратуры (при его необходимости);</text:p>
      <text:p text:style-name="P413">фамилия, имя, отчество и должность муниципального инспектора, проводившего проверку;</text:p>
      <text:p text:style-name="P413">наименование проверяемого юридического лица или фамилия, имя, отчество индивидуального предпринимателя; фамилия, имя, отчество физического лица, а также фамилия, имя, отчество и должность руководителя, иного должностного лица или уполномоченного представителя юридического лица, физического лица, индивидуального предпринимателя, присутствовавших при проведении проверки;</text:p>
      <text:p text:style-name="P413">дата, время, продолжительность и место проведения проверки;</text:p>
      <text:p text:style-name="P413">сведения о результатах проверки, в том числе о выявленных нарушениях обязательных требований, установленных нормативными правовыми актами, об их характере, о лицах, допустивших указанные нарушения;</text:p>
      <text:p text:style-name="P413">сведения об ознакомлении или об отказе в ознакомлении с актом <text:soft-page-break/>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413">подписи должностного лица или должностных лиц, проводивших проверку;</text:p>
      <text:p text:style-name="P413">3.6.10. К акту проверки прилагаются протоколы или заключения проведенных исследований, испытаний и экспертиз, объяснения лиц, на которых возлагается ответственность за совершение нарушений, предписания об устранении выявленных нарушений и иные связанные с результатами проверки документы или их копии;</text:p>
      <text:p text:style-name="P413">3.6.11. Акт проверки оформляется непосредственно после ее завершения в двух экземплярах. Один экземпляр акта проверки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од расписку об ознакомлении либо об отказе в ознакомлении с актом проверки;</text:p>
      <text:p text:style-name="P413">3.6.12.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при наличии документов о надлежащем уведомлении), а также в случае отказа лица, в отношении которого проводилась проверк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вместе с экземпляром акта к материалам проверки;</text:p>
      <text:p text:style-name="P413">3.6.13. При выявлении нарушений требований, установленных муниципальными правовыми актами, за которые предусмотрена административная ответственность в соответствии с Законом Курской области «Об административных правонарушениях в Курской области», акт проверки, а при необходимости, и иные материалы проверки направляются в орган, уполномоченный составлять протокол об административном правонарушении для привлечения нарушителя к административной ответственности.</text:p>
      <text:p text:style-name="P413">3.6.14. В случае непредставления юридическими лицами, индивидуальными предпринимателями и гражданами, их уполномоченными представителями, в отношении которых проводится выездная проверка, возможности муниципальному инспектору, проводящим выездную проверку, <text:soft-page-break/>ознакомиться с документами, связанными с целями, задачами и предметом выездной проверки (если выездной проверке не предшествовало проведение документарной проверки), а также не обеспечения доступа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и лицами, индивидуальными предпринимателями и гражданами при осуществлении ими деятельности здания, строения, сооружения, помещения, к используемому оборудованию, подобным объектам, должностные лица органа муниципального контроля составляют акт в произвольной форме о неповиновении законному распоряжению должностного лица органа, осуществляющего муниципальный контроль.</text:p>
      <text:p text:style-name="P413">Указанный акт, приказ о проверке, документ, подтверждающий надлежащее уведомление о проверке, иные документы направляются в орган, уполномоченный составлять протокол об административном правонарушении для привлечения нарушителя к административной ответственности в соответствии с Законом Курской области «Об административных правонарушениях в Курской области».</text:p>
      <text:p text:style-name="P413">3.7. В случае выявления при проведении проверки нарушений юридическим и физическим лицами, индивидуальным предпринимателем, в отношении которого проводилась проверка, требований, установленных муниципальными правовыми актами, должностные лица Администрации Гостомлянского сельсовета, проводившие проверку, обязаны выдать предписание об устранении выявленных нарушений с установлением обоснованных сроков их устранения:</text:p>
      <text:p text:style-name="P413">3.7.1.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413">3.7.2. Предписание подписывается Главой Гостомлянского сельсовета;</text:p>
      <text:p text:style-name="P413">3.7.3. Форма предписания приведена в Приложении к данному регламенту (Приложение 2, 3);</text:p>
      <text:p text:style-name="P413">3.7.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413">3.8. 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Гостомлянского сельсовета), <text:soft-page-break/>осуществляется в порядке контроля за исполнением ранее выданных предписаний об устранении нарушений:</text:p>
      <text:p text:style-name="P413">3.8.1.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постановлении Администрации Гостомлянского сельсовета, проводится проверка устранения ранее выявленного нарушения – исполнения предписания;</text:p>
      <text:p text:style-name="P413">3.8.2. В случае невозможности устранения нарушения в установленный срок нарушитель заблаговременно направляет а Администрацию сельсовет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41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413">3.8.3. В случае невозможности исполнения в установленный срок требований соответствующего предписывающего распоряжения, постановления Администрации Дерюгинского сельсовета указанное ходатайство направляется в Администрацию сельсовета.</text:p>
      <text:p text:style-name="P413">По результатам рассмотрения ходатайства Администрацией сельсовета в установленном порядке вносятся изменения в указанное распоряжение, постановление Администрации Гостомлянского сельсовета либо ходатайство отклоняется и срок исполнения требований остается без изменения;</text:p>
      <text:p text:style-name="P413">3.8.4.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413">3.8.5.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Законом Курской области «Об административных правонарушениях в Курской области», и юристу Администрации Гостомлянского сельсовета для обращения в суд в целях устранения правонарушения.</text:p>
      <text:p text:style-name="P413">3.9. При осуществлении муниципального контроля Администрацией сельсовета могут проводиться мероприятия в форме документальной проверки:</text:p>
      <text:p text:style-name="P413">3.9.1. Документальная проверка проводится по месту нахождения Администрации Гостомлянского сельсовета;</text:p>
      <text:p text:style-name="P413">3.9.2. В процессе проведения документальной проверки должностными лицами комитета рассматриваются архивные документы Администрации <text:soft-page-break/>Гостомлянского сельсовета, относящиеся к деятельности юридического лица, индивидуального предпринимателя, гражданина в сфере использования автомобильных дорог местного значения (правоустанавливающие документы на земельные участки и объекты, разрешительные документы по проектированию и строительству, заключения и согласования заинтересованных организаций, документы о приемке объекта в эксплуатацию, материалы предыдущих проверок и иные документы);</text:p>
      <text:p text:style-name="P413">3.9.3. Если сведения, содержащиеся в архивных документах Администрации Гостомлянского сельсовета, не позволяют оценить соблюдение юридическим лицом, индивидуальным предпринимателем, гражданином требований, установленных муниципальными правовыми актами, муниципальный инспектор направляет в адрес юридического лица, в адрес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приказа о проведении проверки;</text:p>
      <text:p text:style-name="P413">3.9.4. 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сельсовета указанные в запросе документы;</text:p>
      <text:p text:style-name="P413">В случае непредставления юридическими лицами, индивидуальными предпринимателями и гражданами, в отношении которых проводится документарная проверка, указанных в запросе документов должностные лица органа муниципального контроля составляют акт в произвольной форме о не исполнении требований муниципального инспектора.</text:p>
      <text:p text:style-name="P413">Указанный акт, приказ о проверке, документ, подтверждающий получение запроса, иные документы направляются в орган, уполномоченный составлять протокол об административном правонарушении для привлечения нарушителя к административной ответственности в соответствии с Законом Курской области «Об административных правонарушениях в Курской области»;</text:p>
      <text:p text:style-name="P413">3.9.5. 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или подписью физического лица, его уполномоченного представителя;</text:p>
      <text:p text:style-name="P413">3.9.6. Должностные лица Администрации Гостомлянского сельсовета, проводящие документальную проверку, обязаны рассмотреть представленные пояснения и документы. В случае если после рассмотрения представленных пояснений и документов либо при отсутствии пояснений должностные лица комитета установят признаки нарушения обязательных требований, установленных муниципальными правовыми актами, должностные лица Администрации Гостомлянского сельсовета вправе <text:soft-page-break/>провести выездную проверку на основании отдельного приказа о проведении выездной проверки.</text:p>
      <text:p text:style-name="P413">Решение о назначении выездной проверки также может быть принято в случаях, если лицо, в отношении которого проводится проверка, не представило запрашиваемые документы в установленные законодательством Российской Федерации сроки.</text:p>
      <text:p text:style-name="P59"><text:tab/>При этом, внеплановая выездная проверка проводится в соответствии с требованиями о проведении внеплановой выездной проверки с соблюдением требований пункта 3.5 настоящего Административного регламента;</text:p>
      <text:p text:style-name="P413">3.9.7. Если в ходе документарной проверки должностными лицами Администрации Гостомлянского сельсовета получена исчерпывающая информация по предмету проверки, то по результатам проверки составляется акт, при обнаружении нарушений направляется предписание и принимаются все меры по устранению выявленных нарушений.</text:p>
      <text:p text:style-name="P413"/>
      <text:p text:style-name="P63">4. Порядок и формы контроля за осуществлением муниципального контроля</text:p>
      <text:p text:style-name="P63"/>
      <text:p text:style-name="P413">4.1. Глава Гостомлянского сельсовета организует и осуществляет текущий контроль за полнотой и качеством осуществления муниципального контроля.</text:p>
      <text:p text:style-name="P413">Текущий контроль за полнотой и качеством осуществления муниципального контроля включает в себя проведение проверок, выявление и устранение нарушений прав заявителей, рассмотрение жалоб на действия (бездействие) должностных лиц Администрации Гостомлянского сельсовета при осуществлении муниципального контроля, принятие решений и подготовку ответов на обращения заявителей.</text:p>
      <text:p text:style-name="P413">4.2. Формами контроля за соблюдением исполнения административных процедур муниципального контроля являются:</text:p>
      <text:p text:style-name="P413">проводимые в установленном порядке проверки ведения делопроизводства;</text:p>
      <text:p text:style-name="P413">проведение в установленном порядке контрольных проверок.</text:p>
      <text:p text:style-name="P413">4.3. При проведении проверки могут рассматриваться все вопросы, связанные с осуществлением муниципального контроля (комплексные проверки), или по конкретному обращению заявителя.</text:p>
      <text:p text:style-name="P413">Проверки полноты и качества исполнения административных процедур муниципального контроля осуществляются на основании соответствующего муниципального правового акта.</text:p>
      <text:p text:style-name="P413">4.4. В целях осуществления контроля за совершением действий при осуществлении муниципального контроля и принятии решений Главе сельсовета представляются справки-отчеты о результатах осуществления муниципального контроля.</text:p>
      <text:p text:style-name="P413">4.5. Оперативный контроль за соблюдением последовательности <text:soft-page-break/>действий, определенных административными процедурами по осуществлению муниципального контроля, и принятием решений специалистами осуществляется должностными лицами органа местного самоуправления, ответственными за организацию работы по осуществлению муниципального контроля.</text:p>
      <text:p text:style-name="P413">4.6. Перечень должностных лиц, осуществляющих муниципальный контроль, и периодичность осуществления муниципального контроля устанавливается муниципальными правовыми актами Администрации Гостомлянского сельсовета.</text:p>
      <text:p text:style-name="P413">4.7. По результатам проведенных проверок в случае выявления нарушений прав заявителей виновные лица привлекаются к ответственности в соответствии с законодательством Российской Федерации.</text:p>
      <text:p text:style-name="P413"/>
      <text:p text:style-name="P63">5. Порядок обжалования действий (бездействия) и решений, осуществляемых (принимаемых) в ходе проведения проверок</text:p>
      <text:p text:style-name="P63"/>
      <text:p text:style-name="P413">5.1. Действия (бездействие) должностных лиц (специалистов) Администрации Гостомлянского сельсовета, решения, принятые ими в ходе исполнения настоящего Административного регламента, обжалуются в досудебном (внесудебном) и судебном порядке.</text:p>
      <text:p text:style-name="P413">5.2. В досудебном (внесудебном) порядке могут обжаловаться действия (бездействие) и решения должностных лиц (специалистов) Администрации Гостомлянского сельсовета – Главе сельсовета:</text:p>
      <text:p text:style-name="P413">5.3. Основанием для начала досудебного (внесудебного) обжалования является поступление в Администрацию сельсовета жалобы, поступившей лично от заявителя (представителя заявителя), направленной в виде почтового отправления или по электронной почте.</text:p>
      <text:p text:style-name="P413">5.4. Срок рассмотрения жалобы не должен превышать тридцати дней с момента ее регистрации.</text:p>
      <text:p text:style-name="P413">5.5. Жалоба заявителя – физического лица должна содержать следующую информацию:</text:p>
      <text:p text:style-name="P413">фамилию, имя, отчество гражданина, которым подается сообщение, его место жительства или пребывания;</text:p>
      <text:p text:style-name="P413">должность, фамилию, имя и отчество специалиста (при наличии информации), действия (бездействие) которого нарушает права и законные интересы заявителя;</text:p>
      <text:p text:style-name="P413">суть нарушения прав и законных интересов, противоправного действия (бездействия);</text:p>
      <text:p text:style-name="P413">сведения о способе информирования заявителя о принятых мерах по результатам рассмотрения его сообщения.</text:p>
      <text:p text:style-name="P413">5.6. Жалоба заявителя – юридического лица должна содержать следующую информацию:</text:p>
      <text:p text:style-name="P413">наименование юридического лица, которым подается жалоба, адрес его <text:soft-page-break/>места нахождения;</text:p>
      <text:p text:style-name="P413">должность, фамилию, имя и отчество специалиста (при наличии информации), действия (бездействие) которого обжалуются;</text:p>
      <text:p text:style-name="P413">суть нарушения прав и законных интересов, противоправного действия (бездействия);</text:p>
      <text:p text:style-name="P413">сведения о способе информирования юридического лица о принятых мерах по результатам рассмотрения его жалобы.</text:p>
      <text:p text:style-name="P413">5.7. По результатам рассмотрения жалобы принимается решение об удовлетворении требований заявителя либо об отказе в их удовлетворении.</text:p>
      <text:p text:style-name="P413">Письменный ответ, содержащий результаты рассмотрения жалобы, направляется заявителю.</text:p>
      <text:p text:style-name="P413">Если в письменной жалобе не указана фамилия заявителя, направившего жалобу, и почтовый адрес, по которому должен быть направлен ответ, ответ на жалобу не дается.</text:p>
      <text:p text:style-name="P413">Если текст жалобы не поддается прочтению, ответ на жалобу не дается, о чем сообщается заявителю, направившему жалобу, в письменном виде, если его почтовый адрес поддается прочтению.</text:p>
      <text:p text:style-name="P413">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Глава сельсовета вправе принять решение о безосновательности очередного обращения и прекращении переписки с заявителем по данному вопросу при условии, что указанная жалоба и ранее направляемые жалобы рассматривались в комитете. О данном решении уведомляется заявитель, направивший жалобу, в письменном виде.</text:p>
      <text:p text:style-name="P413">5.8.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жалоба может быть оставлена без ответа по существу поставленных в ней вопросов.</text:p>
      <text:p text:style-name="P413">5.9. Споры, связанные с действиями (бездействиями) должностных лиц и решениями Администрации Гостомлянского сельсовета, осуществляемыми (принимаемыми) в ходе проведения проверок, разрешаются в судебном порядке в соответствии с законодательством Российской Федерации. Обжалование производится в сроки, по правилам подведомственности и подсудности, установленными процессуальным законодательством Российской Федерации.</text:p>
      <text:p text:style-name="P413"/>
      <text:p text:style-name="P413"/>
      <text:p text:style-name="P413"/>
      <text:p text:style-name="P413"/>
      <text:p text:style-name="P413"/>
      <text:p text:style-name="P413"/>
      <text:p text:style-name="P413"/>
      <text:p text:style-name="P413"><text:soft-page-break/></text:p>
      <text:p text:style-name="P413"/>
      <text:p text:style-name="P413"/>
      <text:p text:style-name="P413"/>
      <text:p text:style-name="P413"/>
      <text:p text:style-name="P413"/>
      <text:p text:style-name="P413"/>
      <text:p text:style-name="P413"/>
      <text:p text:style-name="P413"/>
      <text:p text:style-name="P413"/>
      <text:p text:style-name="P413"/>
      <text:p text:style-name="P61">Приложение 1</text:p>
      <text:p text:style-name="P61">к Административному регламенту</text:p>
      <text:p text:style-name="P59"/>
      <text:p text:style-name="P63">Блок-схема последовательности административных процедур </text:p>
      <text:p text:style-name="P63">при исполнении муниципальной функции</text:p>
      <text:p text:style-name="P59"><draw:frame draw:style-name="fr1" draw:name="Врезка1" text:anchor-type="char" svg:x="5.399cm" svg:y="0.337cm" svg:width="8.177cm" svg:height="2.568cm" draw:z-index="13"><draw:text-box><text:p text:style-name="P54">планирование проверок деятельности юридических лиц и индивидуальных предпринимателей в сфере использования автомобильных дорог местного значения</text:p></draw:text-box></draw:frame></text:p>
      <text:p text:style-name="P50"/>
      <text:p text:style-name="P52"/>
      <text:p text:style-name="P52"/>
      <text:p text:style-name="P51"/>
      <text:p text:style-name="P51"/>
      <text:p text:style-name="P52"><draw:line text:anchor-type="char" draw:z-index="14" draw:style-name="gr1" draw:text-style-name="P710" svg:x1="9.774cm" svg:y1="0.212cm" svg:x2="9.774cm" svg:y2="2.226cm"><text:p/></draw:line></text:p>
      <text:p text:style-name="P52"/>
      <text:p text:style-name="P52"/>
      <text:p text:style-name="P52"/>
      <text:p text:style-name="P52"/>
      <text:p text:style-name="P52"><draw:frame draw:style-name="fr1" draw:name="Врезка2" text:anchor-type="char" svg:x="5.902cm" svg:y="0.191cm" svg:width="6.246cm" svg:height="1.374cm" draw:z-index="9"><draw:text-box><text:p text:style-name="P54">издание распоряжения о проведении проверки;</text:p><text:p text:style-name="P2"/></draw:text-box></draw:frame></text:p>
      <text:p text:style-name="P52"/>
      <text:p text:style-name="P52"/>
      <text:p text:style-name="P59"/>
      <text:p text:style-name="P59"><draw:line text:anchor-type="char" draw:z-index="15" draw:style-name="gr1" draw:text-style-name="P710" svg:x1="9.774cm" svg:y1="0.026cm" svg:x2="9.774cm" svg:y2="0.926cm"><text:p/></draw:line></text:p>
      <text:p text:style-name="P59"><draw:frame draw:style-name="fr1" draw:name="Врезка3" text:anchor-type="char" svg:x="5.902cm" svg:y="0.349cm" svg:width="6.378cm" svg:height="1.73cm" draw:z-index="11"><draw:text-box><text:p text:style-name="P54">согласование внеплановой выездной проверки с органом прокуратуры</text:p></draw:text-box></draw:frame></text:p>
      <text:p text:style-name="P59"/>
      <text:p text:style-name="P59"/>
      <text:p text:style-name="P59"><draw:line text:anchor-type="char" draw:z-index="16" draw:style-name="gr1" draw:text-style-name="P710" svg:x1="9.536cm" svg:y1="0.436cm" svg:x2="9.536cm" svg:y2="1.459cm"><text:p/></draw:line></text:p>
      <text:p text:style-name="P59"/>
      <text:p text:style-name="P59"><draw:frame draw:style-name="fr1" draw:name="Врезка4" text:anchor-type="char" svg:x="5.902cm" svg:y="0.314cm" svg:width="6.546cm" svg:height="1.252cm" draw:z-index="12"><draw:text-box><text:p text:style-name="P54">проведение проверки и оформление ее результатов;</text:p><text:p text:style-name="P2"/></draw:text-box></draw:frame></text:p>
      <text:p text:style-name="P59"/>
      <text:p text:style-name="P59"><draw:line text:anchor-type="char" draw:z-index="18" draw:style-name="gr1" draw:text-style-name="P710" svg:x1="9.403cm" svg:y1="0.49cm" svg:x2="9.403cm" svg:y2="1.913cm"><text:p/></draw:line></text:p>
      <text:p text:style-name="P59"/>
      <text:p text:style-name="P59"/>
      <text:p text:style-name="P59"><draw:frame draw:style-name="fr1" draw:name="Врезка5" text:anchor-type="char" svg:x="4.156cm" svg:y="0.201cm" svg:width="10.321cm" svg:height="1.349cm" draw:z-index="10"><draw:text-box><text:p text:style-name="P54">выдача предписаний об устранении выявленных нарушений;</text:p><text:p text:style-name="P2"/></draw:text-box></draw:frame></text:p>
      <text:p text:style-name="P59"/>
      <text:p text:style-name="P59"/>
      <text:p text:style-name="P64"><draw:line text:anchor-type="char" draw:z-index="19" draw:style-name="gr1" draw:text-style-name="P710" svg:x1="9.403cm" svg:y1="0.018cm" svg:x2="9.403cm" svg:y2="1.441cm"><text:p/></draw:line><text:soft-page-break/></text:p>
      <text:p text:style-name="P59"/>
      <text:p text:style-name="P59"><draw:frame draw:style-name="fr1" draw:name="Врезка6" text:anchor-type="char" svg:x="6.579cm" svg:y="0.296cm" svg:width="5.26cm" svg:height="1.436cm" draw:z-index="17"><draw:text-box><text:p text:style-name="P40"><text:span text:style-name="T61">контроль за устранением выявленных</text:span><text:span text:style-name="T91"> </text:span><text:span text:style-name="T61">нарушений</text:span></text:p><text:p text:style-name="P4"/></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Приложение <text:s/>2</text:p>
      <text:p text:style-name="P61">к административному регламенту</text:p>
      <text:p text:style-name="P60"/>
      <text:p text:style-name="P59"/>
      <text:p text:style-name="P60">ФОРМА</text:p>
      <text:p text:style-name="P60"/>
      <text:p text:style-name="P60">Предписания о приостановке работ, связанных с пользованием автомобильными дорогами местного значения <text:s/>Гостомлянского сельсовета</text:p>
      <text:p text:style-name="P59"/>
      <text:p text:style-name="P59"><text:s/></text:p>
      <text:p text:style-name="P59"/>
      <text:p text:style-name="P60">АДМИНИСТРАЦИЯ</text:p>
      <text:p text:style-name="P60">ГОСТОМЛЯНСКОГО СЕЛЬСОВЕТА</text:p>
      <text:p text:style-name="P60">ПРЕДПИСАНИЕ</text:p>
      <text:p text:style-name="P59"/>
      <text:p text:style-name="P59">О приостановке работ, связанных с пользованием автомобильными дорогами местного значения <text:s/>№ _________</text:p>
      <text:p text:style-name="P59"/>
      <text:p text:style-name="P59">_____ __________________ 20___ г. <text:s text:c="33"/>________________</text:p>
      <text:p text:style-name="P59"/>
      <text:p text:style-name="P59"><text:soft-page-break/>На основании Акта проверки пользователя автомобильных дорог местного значения ___________ сельсовета:</text:p>
      <text:p text:style-name="P59"/>
      <text:p text:style-name="P59">№__________</text:p>
      <text:p text:style-name="P59"/>
      <text:p text:style-name="P59">от ______________</text:p>
      <text:p text:style-name="P59"/>
      <text:p text:style-name="P59">Я, _______________________________________________________________</text:p>
      <text:p text:style-name="P59"/>
      <text:p text:style-name="P59">______________________________________________________________________________________________________</text:p>
      <text:p text:style-name="P59"/>
      <text:p text:style-name="P59">_______________________________________________________________________________________________________</text:p>
      <text:p text:style-name="P59"/>
      <text:p text:style-name="P59">(фамилия, имя, отчество, должность должностного лица)</text:p>
      <text:p text:style-name="P59"/>
      <text:p text:style-name="P59">ПРЕДПИСЫВАЮ ПРИОСТАНОВИТЬ РАБОТЫ,</text:p>
      <text:p text:style-name="P59"/>
      <text:p text:style-name="P59">СВЯЗАННЫЕ С ПОЛЬЗОВАНИЕМ АВТОМОБИЛЬНЫХ ДОРОГ МЕСТНОГО ЗНАЧЕНИЯ ГОСТОМЛЯНСКОГО СЕЛЬСОВЕТА</text:p>
      <text:p text:style-name="P59"/>
      <text:p text:style-name="P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наименование пользователя автомобильных дорог местного значения ___________ <text:s/>сельсовета)</text:p>
      <text:p text:style-name="P59">_____________________________________________________________________________________________________________</text:p>
      <text:p text:style-name="P59">(наименование участка автомобильной дороги местного значения <text:s/>____________ сельсовета)</text:p>
      <text:p text:style-name="P59"/>
      <text:p text:style-name="P59">Подпись лица, выдавшего предписание: <text:s text:c="7"/>_______________________</text:p>
      <text:p text:style-name="P59"><text:s text:c="92"/>(подпись)</text:p>
      <text:p text:style-name="P59">Предписание получено:</text:p>
      <text:p text:style-name="P59"/>
      <text:p text:style-name="P59">________________________________________________________________</text:p>
      <text:p text:style-name="P59">(фамилия, имя, отчество, должность уполномоченного представителя пользователя автомобильных дорог местного значения ___________ <text:s/>сельсовета)</text:p>
      <text:p text:style-name="P59"/>
      <text:p text:style-name="P59"><text:soft-page-break/>______ _______________ 20___ г. <text:s text:c="29"/>______________</text:p>
      <text:p text:style-name="P59"/>
      <text:p text:style-name="P59">(подпись)</text:p>
      <text:p text:style-name="P59"/>
      <text:p text:style-name="P59"><text: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Приложение 3</text:p>
      <text:p text:style-name="P61">к административному регламенту</text:p>
      <text:p text:style-name="P59"/>
      <text:p text:style-name="P60">ФОРМА</text:p>
      <text:p text:style-name="P60"/>
      <text:p text:style-name="P60">Предписания об устранении выявленных нарушений при пользовании</text:p>
      <text:p text:style-name="P60">автомобильными дорогами местного значения Гостомлянского сельсовета</text:p>
      <text:p text:style-name="P60"/>
      <text:p text:style-name="P60"/>
      <text:p text:style-name="P60"/>
      <text:p text:style-name="P60">АДМИНИСТРАЦИЯ</text:p>
      <text:p text:style-name="P60"/>
      <text:p text:style-name="P60">ГОСТОМЛЯНСКОГО СЕЛЬСОВЕТА</text:p>
      <text:p text:style-name="P60">ПРЕДПИСАНИЕ</text:p>
      <text:p text:style-name="P59"/>
      <text:p text:style-name="P59">Об устранении выявленных нарушений при пользовании автомобильными дорогами местного значения Гостомлянского сельсовета</text:p>
      <text:p text:style-name="P59"/>
      <text:p text:style-name="P59">№ _________</text:p>
      <text:p text:style-name="P59"/>
      <text:p text:style-name="P59"><text:soft-page-break/>____ ________________ 20___ г.</text:p>
      <text:p text:style-name="P59"/>
      <text:p text:style-name="P59">На основании Акта проверки пользователя автомобильных дорог местного значения ________________ сельсовета:</text:p>
      <text:p text:style-name="P59"/>
      <text:p text:style-name="P59">№ ____________</text:p>
      <text:p text:style-name="P59"/>
      <text:p text:style-name="P59">от _______________</text:p>
      <text:p text:style-name="P59"/>
      <text:p text:style-name="P59">Я, _______________________________________________________________</text:p>
      <text:p text:style-name="P59"/>
      <text:p text:style-name="P59">________________________________________________________________________________________________________________________________________________________________________________________________________________________________</text:p>
      <text:p text:style-name="P59"/>
      <text:p text:style-name="P59">(фамилия, имя, отчество, должность должностного лица)</text:p>
      <text:p text:style-name="P59"/>
      <text:p text:style-name="P59">ПРЕДПИСЫВАЮ:</text:p>
      <text:p text:style-name="P59"/>
      <text:p text:style-name="P59">_________________________________________________________________________________________________________________________________________________________________________________________________________________________________</text:p>
      <text:p text:style-name="P59"/>
      <text:p text:style-name="P59"><text:tab/>Пользователь автомобильных дорог местного значения Гостомлянского сельсовета обязан проинформировать об исполнении соответствующих пунктов настоящего предписания администрацию поселения, должностное лицо которой выдало предписание, в течение 7 дней с даты истечения срока их исполнения.</text:p>
      <text:p text:style-name="P59"/>
      <text:p text:style-name="P59">Подпись лица, выдавшего предписание: <text:s text:c="17"/>_____________________</text:p>
      <text:p text:style-name="P59"/>
      <text:p text:style-name="P59">(подпись)</text:p>
      <text:p text:style-name="P59"/>
      <text:p text:style-name="P59">Предписание получено:</text:p>
      <text:p text:style-name="P59"/>
      <text:p text:style-name="P59">________________________________________________________________________________________________________________</text:p>
      <text:p text:style-name="P59"/>
      <text:p text:style-name="P59">(фамилия, имя, отчество, должность уполномоченного представителя пользователя автомобильных дорог местного значения Гостомлянского сельсовета)</text:p>
      <text:p text:style-name="P59"><text:soft-page-break/></text:p>
      <text:p text:style-name="P59">_____ ____________________ 20___ г. <text:s text:c="17"/>______________________</text:p>
      <text:p text:style-name="P59"/>
      <text:p text:style-name="P59">(подпись)</text:p>
      <text:p text:style-name="P59"/>
      <text:p text:style-name="P59"/>
      <text:p text:style-name="P59"/>
      <text:p text:style-name="P59"/>
      <text:p text:style-name="P59"/>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319">РОССИЙСКАЯ <text:s/>ФЕДЕРАЦИЯ </text:p>
      <text:p text:style-name="P152">Медвенский район <text:s text:c="5"/>Курская область <text:s text:c="5"/></text:p>
      <text:p text:style-name="P151">Администрация </text:p>
      <text:p text:style-name="P319">Гостомлянского <text:s text:c="2"/>сельсовета</text:p>
      <text:p text:style-name="P319">ПОСТАНОВЛЕНИЕ</text:p>
      <text:p text:style-name="Text_20_body"/>
      <text:p text:style-name="P309">22.10.2012 года <text:s text:c="48"/>№ 75</text:p>
      <text:p text:style-name="P302"/>
      <text:p text:style-name="P233">Об утверждении муниципальной целевой программы </text:p>
      <text:p text:style-name="P233">«Развитие муниципальной службы в муниципальном образовании</text:p>
      <text:p text:style-name="P233">«Гостомлянский сельсовет» на 2013-2015 годы»</text:p>
      <text:p text:style-name="P302"/>
      <text:p text:style-name="P302"/>
      <text:p text:style-name="P303"><text:s text:c="3"/>Руководствуясь Федеральным законом от 2 марта 2007 года №25-ФЗ «О муниципальной службе в Российской Федерации», Законом Курской области от 13 июня 2007 года №60-ЗКО «О муниципальной службе в Курской области», постановлением Администрации'Курской области от 25.10.2011 года №536-па «Об утверждении областной целевой программы «Развитие муниципальной службы в Курской области на 2012-2014 годы», в целях систематизации, упорядочения мероприятий по развитию в органах <text:soft-page-break/>местного самоуправления Медвенского района муниципальной службы, ПОСТАНОВЛЯЮ:</text:p>
      <text:p text:style-name="P306">1.Утвердить прилагаемую муниципальную целевую программу «Развитие муниципальной службы в в муниципальном образовании «Гостомлянский сельсовет» <text:s/>на 2013-2015 годы».</text:p>
      <text:p text:style-name="P306">2. Главному бухгалтеру администрации Гостомлянского сельсовета Медвеснкого района Курской области Е.А.Абраменко при формировании бюджета муниципального образования «Гостомлянский сельсовет» на 2013 год и последующие годы предусматривать расходы на реализацию мероприятий в соответствии с муниципальной целевой программой «Развитие муниципальной службы в муниципальном образовании «Гостомлянский сельсовет» <text:s/>на 2013-2015 годы».</text:p>
      <text:p text:style-name="P306">3.Постановление администрации Гостомлянского сельсовета Медвенского района от 20.02.2012 года № 9 «О <text:s/>муниципальной целевой программе «Развитие муниципальной службы в муниципальном образовании «Гостомлянский сельсовет» на 2012-2014 годы» считать утратившим силу.</text:p>
      <text:p text:style-name="P306">4. Контроль за выполнением настоящего постановления оставляю за собой.</text:p>
      <text:p text:style-name="P306">5.Настоящее постановление вступает в силу со дня его подписания.</text:p>
      <text:p text:style-name="P303"/>
      <text:p text:style-name="P303"/>
      <text:p text:style-name="P303"/>
      <text:p text:style-name="P303">Глава Гостомлянского сельсовета <text:s text:c="65"/>А.Н.Шевелев</text:p>
      <text:p text:style-name="P302"/>
      <text:p text:style-name="P302"/>
      <text:p text:style-name="P226">Утвержден</text:p>
      <text:p text:style-name="P226">постановлением администрации</text:p>
      <text:p text:style-name="P226">Гостомлянского сельсовета</text:p>
      <text:p text:style-name="P226">от 22.10.2012 года №75</text:p>
      <text:p text:style-name="P302"/>
      <text:p text:style-name="P302"/>
      <text:p text:style-name="P302"/>
      <text:p text:style-name="P302"/>
      <text:p text:style-name="P302"/>
      <text:p text:style-name="P302"/>
      <text:p text:style-name="P302"/>
      <text:p text:style-name="P302"/>
      <text:p text:style-name="P302"/>
      <text:p text:style-name="P314">Муниципальная целевая Программа</text:p>
      <text:p text:style-name="P314">«Развитие муниципальной службы</text:p>
      <text:p text:style-name="P314">в муниципальном образовании</text:p>
      <text:p text:style-name="P314">«Гостомлянский сельсовет» на 2013-2015 годы»</text:p>
      <text:p text:style-name="P302"><text:soft-page-break/></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14">Муниципальная целевая Программа «Развитие муниципальной службы в муниципальном образовании «Гостомлянский сельсовет» на 2013-2015 годы»</text:p>
      <text:p text:style-name="P224"/>
      <text:p text:style-name="P224">ПАСПОРТ</text:p>
      <text:p text:style-name="P228">районной ведомственной целевой программы "Развитие муниципальной службы в муниципальном образовании «Гостомлянский сельсовет» на 2013 - 2015 годы"</text:p>
      <text:p text:style-name="P228">Наименование Программы <text:s/>- <text:s text:c="5"/>муниципальная <text:s/>целевая программа <text:s/>"Развитие</text:p>
      <text:p text:style-name="P228"><text:s text:c="55"/>муниципальной службы в муниципальном</text:p>
      <text:p text:style-name="P228"><text:s text:c="55"/>образовании «Гостомлянский сельсовет»</text:p>
      <text:p text:style-name="P228"><text:s text:c="56"/>на 2013 - 2015 годы" (далее - Программа)</text:p>
      <text:p text:style-name="P248"><text:span text:style-name="T57">Основание для разработки - <text:s text:c="7"/>Федеральный </text:span><text:span text:style-name="T87">закон</text:span><text:span text:style-name="T88"> от 2 марта 2007 г. N 25-ФЗ</text:span></text:p>
      <text:p text:style-name="P248"><text:span text:style-name="T57">Программы <text:s text:c="34"/>«</text:span><text:span text:style-name="T88">О муниципальной службе в Российской</text:span></text:p>
      <text:p text:style-name="P248"><text:span text:style-name="T88"><text:s text:c="56"/>Федерации»; </text:span><text:span text:style-name="T67">Указ</text:span><text:span text:style-name="T68"> Президента Российской</text:span></text:p>
      <text:p text:style-name="P239"><text:s text:c="56"/>Федерации от <text:s/>15 октября <text:s/>1999 <text:s/>г. <text:s/>N <text:s/>1370</text:p>
      <text:p text:style-name="P239"><text:s text:c="56"/>"Об утверждении основных положений</text:p>
      <text:p text:style-name="P239"><text:s text:c="56"/>государственной <text:s/>политики в области</text:p>
      <text:p text:style-name="P239"><text:s text:c="55"/>развития местного самоуправления в</text:p>
      <text:p text:style-name="P239"><text:s text:c="55"/>Российской Федерации";</text:p>
      <text:p text:style-name="P237"><text:s text:c="55"/>распоряжение Правительства Курской области</text:p>
      <text:p text:style-name="P237"><text:s text:c="55"/>от 30.08.2011 N 380-рп "Об утверждении</text:p>
      <text:p text:style-name="P237"><text:s text:c="55"/>Концепции областной целевой программы </text:p>
      <text:p text:style-name="P237"><text:soft-page-break/><text:s text:c="54"/>"Развитие муниципальной службы в Курской</text:p>
      <text:p text:style-name="P237"><text:s text:c="55"/>области на 2012 - 2014 годы"</text:p>
      <text:p text:style-name="P238"><text:s text:c="54"/>постановление Администрации Курской</text:p>
      <text:p text:style-name="P248"><text:span text:style-name="T65"><text:s text:c="54"/>области <text:s/>от 25.10.2011 года </text:span><text:span text:style-name="T76">N'536</text:span><text:span text:style-name="T65">-па</text:span></text:p>
      <text:p text:style-name="P238"><text:s text:c="54"/>«Об утверждении областной целевой</text:p>
      <text:p text:style-name="P238"><text:s text:c="55"/>программы «Развитие муниципальной</text:p>
      <text:p text:style-name="P238"><text:s text:c="54"/>службы в Курской области на 2012-2014 годы»</text:p>
      <text:p text:style-name="P228"/>
      <text:p text:style-name="P248"><text:span text:style-name="T57">Государственный заказчик</text:span><text:span text:style-name="T63">- Администрация Гостомлянского сельсовета</text:span></text:p>
      <text:p text:style-name="P228">Программы</text:p>
      <text:p text:style-name="P228"/>
      <text:p text:style-name="P228">Исполнитель-координатор — Администрация Гостомлянского сельсовета</text:p>
      <text:p text:style-name="P228">Программы</text:p>
      <text:p text:style-name="P228"/>
      <text:p text:style-name="P248"><text:span text:style-name="T57">Основные разработчики</text:span><text:span text:style-name="T63">- Администрация Гостомлянского сельсовета</text:span></text:p>
      <text:p text:style-name="P228">Программы</text:p>
      <text:p text:style-name="P228"/>
      <text:p text:style-name="P228">Цели и задачи Программы - целью муниципальной <text:s/>целевой программы</text:p>
      <text:p text:style-name="P228"><text:s text:c="48"/>является создание условий для</text:p>
      <text:p text:style-name="P228"><text:s text:c="48"/>эффективного <text:s/>развития местного самоуправления </text:p>
      <text:p text:style-name="P228"><text:s text:c="48"/></text:p>
      <text:p text:style-name="P222"><text:span text:style-name="T57">Сроки и этапы реализации - <text:s/></text:span><text:span text:style-name="T63">1-й этап - 2013 2014</text:span></text:p>
      <text:p text:style-name="P223">Программы <text:s text:c="26"/>- 2-й этап - 2014-2015</text:p>
      <text:p text:style-name="P302"/>
      <text:p text:style-name="P223">Исполнители основных <text:s text:c="2"/>- <text:s text:c="10"/>Администрация Гостомлянского сельсовета</text:p>
      <text:p text:style-name="P223">мероприятий Программы</text:p>
      <text:p text:style-name="P222"><text:span text:style-name="T57">Объемы и источники <text:s text:c="16"/></text:span><text:span text:style-name="T63">-</text:span><text:span text:style-name="T57"> <text:s text:c="5"/></text:span><text:span text:style-name="T63">общий <text:s/>объем <text:s text:c="2"/>финансировая <text:s/>Программы</text:span></text:p>
      <text:p text:style-name="P223">финансирования Программы <text:s text:c="10"/>составляет <text:s/>9,0 тыс. рублей в том числе</text:p>
      <text:p text:style-name="P232"><text:s text:c="61"/>в 2013 году — 3,0 тыс. рублей</text:p>
      <text:p text:style-name="P248"><text:span text:style-name="T57"><text:s text:c="61"/>в 2014 году - <text:s text:c="2"/></text:span><text:span text:style-name="T63">3,0 тыс. рублей</text:span></text:p>
      <text:p text:style-name="P248"><text:span text:style-name="T57"><text:s text:c="61"/>в 2014 году - <text:s text:c="2"/></text:span><text:span text:style-name="T63">3,0 тыс. рублей</text:span></text:p>
      <text:p text:style-name="P223"/>
      <text:p text:style-name="P232">Ожидаемые конечные <text:s text:c="9"/>- <text:s text:c="5"/>повышение эфективности и результативности <text:s text:c="15"/>результаты реализации <text:s text:c="14"/>муниципальной службы.</text:p>
      <text:p text:style-name="P232">Программы и показатели</text:p>
      <text:p text:style-name="P232">эффективности реализации</text:p>
      <text:p text:style-name="P232">Программы <text:s text:c="46"/></text:p>
      <text:p text:style-name="P232"/>
      <text:p text:style-name="P232"/>
      <text:p text:style-name="P223"/>
      <text:p text:style-name="P222"/>
      <text:p text:style-name="Text_20_body"/>
      <text:p text:style-name="P302"/>
      <text:p text:style-name="P226"/>
      <text:p text:style-name="P226"/>
      <text:p text:style-name="P226"/>
      <text:p text:style-name="P226"/>
      <text:p text:style-name="P226"/>
      <text:p text:style-name="P226"/>
      <text:p text:style-name="P226"><text:soft-page-break/></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4">Характеристика проблемы, на решение которой</text:p>
      <text:p text:style-name="P254">направлена Программа</text:p>
      <text:p text:style-name="P228"/>
      <text:p text:style-name="P228">Местное самоуправление представляет собой один из элементов политической системы современной России, обеспечивающих реализацию принципа народовластия. Будучи максимально приближенным к населению, оно является центральным звеном в механизме взаимодействия гражданского общества и государства.</text:p>
      <text:p text:style-name="P228">Механизмом и инструментом реализации функций и задач органов местного самоуправления является муниципальная служба. В связи с этим развитие и совершенствование муниципальной службы является одним из условий повышения эффективности взаимодействия общества и власти.</text:p>
      <text:p text:style-name="P228">Значительно расширены компетенция и возможности органов местного самоуправления. Однако результативная реализация новых полномочий органами местного самоуправления невозможна без укрепления их кадрового потенциала.</text:p>
      <text:p text:style-name="P238">На территории Гостомлянского сельсовета сложилась система правового регулирования и организации муниципальной службы в соответствии с действующим федеральным и областным законодательством. Региональными нормативными правовыми актами урегулированы основные вопросы организации муниципальной службы в рамках полномочий, предоставленных субъектам Российской Федерации и органам местного самоуправления. Осуществляется постоянный мониторинг муниципальной правовой базы по вопросам муниципальной службы. <text:s text:c="133"/></text:p>
      <text:p text:style-name="P228">В целом кадровый корпус органов местного самоуправления в Гостомлянском сельсовета имеет достаточно стабильную структуру: 75% муниципальных служащих имеют стаж <text:soft-page-break/>муниципальной службы свыше 5 лет.</text:p>
      <text:p text:style-name="P228">В соответствии с положениями законодательства, регулирующего вопросы прохождения муниципальной службы, на кадровые службы органов местного самоуправления возложена обязанность организации переподготовки (переквалификации) и повышения квалификации муниципальных служащих. На территории Медвенского района проводятся мероприятия, направленные на повышение квалификации кадров органов местного самоуправления. Муниципальные служащие принимают активное участие в областных й районных (информационно-методических семинарах, ежегодно согласно утвержденному плану, проводится обучение муниципальных служащих и выборных должностных лиц.</text:p>
      <text:p text:style-name="P228">Для получения максимального результата от реализации федеральных, областных и муниципальных правовых актов, их верного соотношения необходимо постоянное, системное информационно-методическое обеспечение органов местного самоуправления по вопросам практического применения федерального и областного законодательства о муниципальной службе. В рамках данного направления большое значение приобретает взаимодействие органов местного самоуправления.</text:p>
      <text:p text:style-name="P228">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text:p>
      <text:p text:style-name="P228">Основой для решения данной задачи является постоянный мониторинг количественного и качественного состава муниципальных служащих, выполняемых ими функций, а также потребностей органов местного самоуправления в кадрах.</text:p>
      <text:p text:style-name="P228">Одним из инструментов повышения эффективности муниципального управления является подготовка кадров для органов местного самоуправления. Повышение уровня знаний и овладение профессиональными навыками муниципальных служащих оказывает непосредственное влияние на качество и эффективность принимаемых решений. В процессе реформирования и развития муниципальной службы района определены новые подходы к формированию кадрового состава муниципальной службы, конкретёзированны квалификационные требования к должностям муниципальной службы, обеспечивается участие независимых экспертов в работе аттестационной комиссии по соблюдению требований к служебному поведению муниципальных служащих и урегулированию конфликта интересов на муниципальной службе.</text:p>
      <text:p text:style-name="P228">На территории Гостомлянского сельсовета совместно с главой поселения и <text:s/>формируется кадровый резерв, ведется реестр муниципальных служащих Администрации Гостомлянского сельсовета.</text:p>
      <text:p text:style-name="P228">Не менее важным направлением повышения квалификации муниципальных служащих являются целевые курсы и семинары по конкретным темам и вопросам, приоритетным направлением работы с кадровым составом муниципальной службы является организация дополнительного профессионального образования по вопросам профессионального развития муниципальных служащих.</text:p>
      <text:p text:style-name="P228">В целях повышения результативности деятельности муниципальных служащих необходимо и в дальнейшем развивать систему обучения и повышения квалификации муниципальных служащих, хотя в данном направлении ведется определенная работа - сформирована на уровне района единая система профессионального обучения, повышения квалификации <text:s text:c="2"/>кадров <text:s text:c="2"/>органов местного самоуправления. Повышение квалификации муниципальных служащих на областном уровне должно осуществляться не реже одного раза в три года, то есть ежегодно на курсах повышения квалификации необходимо обучать 33,3 процента муниципальных служащих. Общая численность муниципальных служащих в органах местного самоуправления, находящихся на <text:soft-page-break/>территории Медвенского района, составляет 102 человека. Исходя из этого на курсах повышения квалификации необходимо ежегодно обучать не менее 34 муниципальных служащих.</text:p>
      <text:p text:style-name="P303">В современных условиях развитие системы местного самоуправления и муниципальной службы осуществляется на основе комплексного подхода, это не только повышение образовательного и профессионального уровня муниципальных служащих, но и процедура аттестации, и система мероприятий по совершенствованию нормативной правовой базы, рациональное использование существующего кадрового потенциала, воспитание и подготовка нового.</text:p>
      <text:p text:style-name="P303">В настоящее время остро стоит проблема соответствия муниципальных служащих квалификационным требованиям, установленным законодательством к замещаемым должностям муниципальной службы, в том числе по уровню профессионального образования! По состоянию на 1 января 2012 года из общего числа муниципальных служащих высшее образование имеют 85 процентов, незаконченное высшее - 1 процент, среднее специальное - 10 процентов, среднее - 4 процента муниципальных служащих. На основании анализа состояния кадрового потенциала муниципальных служащих Медвенского района можно сделать следующие выводы:</text:p>
      <text:p text:style-name="P303">профессиональная подготовка муниципальных служащих характеризуется низким образовательным уровнем;</text:p>
      <text:p text:style-name="P303">система повышения квалификации муниципальных служащих хотя и носит планомерный характер, но не является ведущим фактором в системе мотиваций муниципальных служащих;</text:p>
      <text:p text:style-name="P303">не на должном уровне налажена работа с внутренним и внешним кадровым резервом муниципальных служащих;</text:p>
      <text:p text:style-name="P303">по возрастному составу основная часть муниципальных служащих (52%) находится в возрасте от 30 до 50 лет, а в возрасте свыше 50 лет находится 36% муниципальных служащих.</text:p>
      <text:p text:style-name="P303">Вместе с тем, на состоянии муниципальной службы отражаются общероссийские тенденции, сложившиеся на современном этапе. Среди них:</text:p>
      <text:p text:style-name="P303">низкий уровень доверия населения к органам местного самоуправления и, как следствие, снижение престижа муниципальной службы среди молодых специалистов;</text:p>
      <text:p text:style-name="P303">утрата прежних норм морали и идеологического воздействия, регулировавших поведение работников органов государственной власти, органов местного самоуправления и ставивших барьеры на пути злоупотреблений;</text:p>
      <text:p text:style-name="P303">недостатки в профессиональной подготовке и переподготовке муниципальных служащих;</text:p>
      <text:p text:style-name="P303">отсутствие стабильности в структурах органов местного самоуправления;</text:p>
      <text:p text:style-name="P303">длительное становление самой системы местного самоуправления как одной из основ конституционного строя, наиболее приближенной к населению;</text:p>
      <text:p text:style-name="P303">отсутствие действенного общественного контроля за деятельностью муниципальных служащих.</text:p>
      <text:p text:style-name="P303">Для преодоления указанных негативных тенденций необходимо обеспечить решение следующих проблем муниципальной службы:</text:p>
      <text:p text:style-name="P303">недостаточного использования современных технологий управления персоналом;</text:p>
      <text:p text:style-name="P303">низкой эффективности правовых и организационных мер контроля деятельности <text:soft-page-break/>муниципальных служащих;</text:p>
      <text:p text:style-name="P303">недостаточной эффективности кадровой политики в сфере муниципальной службы;</text:p>
      <text:p text:style-name="P303">недостаточной ресурсной обеспеченности муниципальной службы;</text:p>
      <text:p text:style-name="P303">повышения престижа муниципальной службы;</text:p>
      <text:p text:style-name="P303">привлечения к муниципальной службе молодых инициативных специалистов, соблюдения эффективной преемственности кадров.</text:p>
      <text:p text:style-name="P303">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ых бюджетов.</text:p>
      <text:p text:style-name="P303"/>
      <text:p text:style-name="P320"><text:span text:style-name="T78">II. </text:span><text:span text:style-name="T69">Основные цели и задачи Программы, сроки и этапы ее реализации, а также целевые индикаторы и показатели, характеризующие эффективность реализации Программы</text:span></text:p>
      <text:p text:style-name="P228">Программные мероприятия направлены на решение задач, сориентированы на достижение цели.</text:p>
      <text:p text:style-name="P228">Цель Программы - создание условий для эффективного развития местного самоуправления в Медвенском районе.</text:p>
      <text:p text:style-name="P228">Для достижения указанной цели необходимо решить следующие задачи:</text:p>
      <text:p text:style-name="P231">1. Развитие нормативной правовой базы, регулирующей вопросы муниципальной службы.</text:p>
      <text:p text:style-name="P231">2. <text:s/>Обеспечение взаимосвязи муниципальной службы на уровне муниципального района и поселений.</text:p>
      <text:p text:style-name="P231">3.Создание единой системы непрерывного обучения выборных должностных лиц местного самоуправления и муниципальных служащих.</text:p>
      <text:p text:style-name="P248"><text:span text:style-name="T58">4. Формирование эффективной системы управления муниципальной службой.</text:span><text:span text:style-name="T57">I</text:span></text:p>
      <text:p text:style-name="P228">Программа носит долгосрочный характер и реализуется в 2013 - 2015 годах.</text:p>
      <text:p text:style-name="P228">На первом этапе (2013 - 2014 годы) предстоит с учетом правоприменительной практики привести в соответствие нормативную правовую базу в сфере муниципальной службы.</text:p>
      <text:p text:style-name="P228">На втором этапе (2014 - 2015 годы) - организовать методическую помощь в развитии муниципальной службы, разработать и внедрить механизмы противодействия коррупции, осуществить анализ профессиональной подготовки муниципальных служащих.</text:p>
      <text:p text:style-name="P228">Целевыми индикаторами и показателями Программы, характеризующими эффективность реализации программных мероприятий, являются:</text:p>
      <text:p text:style-name="P228">количество муниципальных служащих, прошедших переподготовку и повышение квалификации;</text:p>
      <text:p text:style-name="P228">количество муниципальных служащих, имеющих высшее профессиональное образование;</text:p>
      <text:p text:style-name="P228">количество разработанных и внедренных модельных методик комплексной оценки деятельности муниципальных служащих;</text:p>
      <text:p text:style-name="P228">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text:p>
      <text:p text:style-name="P228">удельный вес должностей муниципальной службы, для которых утверждены должностные инструкции, соответствующие установленным требованиям;</text:p>
      <text:p text:style-name="P228">доля вакантных должностей муниципальной службы, замещаемых на основе назначения из кадрового резерва, от числа назначений.</text:p>
      <text:p text:style-name="P248"><text:span text:style-name="T87">Прогнозируемые значения</text:span><text:span text:style-name="T88"> целевых индикаторов и показателей Программы представлены в приложении №1 к настоящей Программе. <text:s text:c="65"/></text:span></text:p>
      <text:p text:style-name="P248"/>
      <text:list xml:id="list34614652" text:style-name="WW8Num164">
        <text:list-item>
          <text:list>
            <text:list-item>
              <text:list>
                <text:list-item>
                  <text:p text:style-name="P565"><text:soft-page-break/>Перечень программных мероприятий, сроки их реализации и объемы финансирования</text:p>
                </text:list-item>
              </text:list>
            </text:list-item>
          </text:list>
        </text:list-item>
      </text:list>
      <text:p text:style-name="P255"/>
      <text:p text:style-name="P228">Мероприятия, предусмотренные Программой, реализуются системно и непрерывно в течение всего срока действия Программы.</text:p>
      <text:p text:style-name="P228">Мероприятиями Программы являются:</text:p>
      <text:p text:style-name="P228">разработка методических рекомендаций, модельных правовых актов по вопросам муниципальной службы;</text:p>
      <text:p text:style-name="P228">организация обучения лиц, замещающих выборные муниципальные должности, муниципальных служащих на курсах повышения квалификации;</text:p>
      <text:p text:style-name="P228">организация и проведение консультационных, информационно-практических семинаров и "круглых столов" для лиц, замещающих выборные муниципальные должности, муниципальных служащих, обобщение опыта работы по реализации федерального и областного законодательства о муниципальной службе;</text:p>
      <text:p text:style-name="P228">внедрение модельных методик комплексной оценки деятельности муниципальных служащих и их внедрение;</text:p>
      <text:p text:style-name="P228">внедрение модельной методики по проведению мониторинга по оценке деятельности муниципальных служащих органов местного самоуправления;</text:p>
      <text:p text:style-name="P228">мониторинг внутренних и внешних источников формирования резерва муниципальных служащих;</text:p>
      <text:p text:style-name="P228">повышение квалификации муниципальных служащих, включенных в кадровый резерв Медвенского района;</text:p>
      <text:p text:style-name="P228">проведение районного и участие в ежегодном областном конкурсе "Лучший муниципальный служащий Курской области".</text:p>
      <text:p text:style-name="P248"><text:span text:style-name="T87">Перечень</text:span><text:span text:style-name="T88"> мероприятий Программы, а также информация о необходимых сроках и объемах их финансирования приведены в приложении № 2 к настоящей Программе.</text:span></text:p>
      <text:p text:style-name="P248"/>
      <text:p text:style-name="P252"><text:span text:style-name="T78">IV. </text:span><text:span text:style-name="T69">Ресурсное обеспечение Программы</text:span></text:p>
      <text:p text:style-name="P228">Финансирование программных мероприятий будет осуществляться за счет средств местного бюджета.</text:p>
      <text:p text:style-name="P228">Общий объем финансирования Программы составляет 9,0 тыс. рублей.</text:p>
      <text:p text:style-name="P231">2013 <text:s text:c="2"/>год - 3,0 тыс. рублей,</text:p>
      <text:p text:style-name="P231">2014 <text:s/>год - 3,0 тыс. рублей, </text:p>
      <text:p text:style-name="P231">2015 <text:s/>год - 3,0 тыс. рублей, </text:p>
      <text:p text:style-name="P228">Объемы финансирования мероприятий Программы по годам предполагается ежегодно уточнять.</text:p>
      <text:p text:style-name="P248"><text:span text:style-name="T87">Ресурсное обеспечение</text:span><text:span text:style-name="T88"> Программы представлено в приложении № 3 к настоящей Программе.</text:span></text:p>
      <text:p text:style-name="Text_20_body"/>
      <text:p text:style-name="P320"><text:span text:style-name="T78">V. </text:span><text:span text:style-name="T69">Механизм реализации Программы</text:span></text:p>
      <text:p text:style-name="P248"><text:span text:style-name="T57">Программа <text:s/>реализуется в соответствии с </text:span><text:span text:style-name="T87">перечнем</text:span><text:span text:style-name="T88"> программных мероприятий, предусмотренных в приложении № 2 к настоящей Программе.</text:span></text:p>
      <text:p text:style-name="P228">Исполнителями мероприятий Программы определены:</text:p>
      <text:p text:style-name="P228"><text:s/>Администрация Гостомлянского сельсовета <text:s/>Медвенского района.</text:p>
      <text:p text:style-name="P228">Управление реализацией Программы осуществляется исполнителем-координатором Программы — Администрациия Гостомлянского сельсоветаМедвенского района.</text:p>
      <text:p text:style-name="P228">Исполнитель-координатор Программы:</text:p>
      <text:p text:style-name="P228">несет ответственность за реализацию и конечные результаты Программы, определяет формы и методы управления реализацией Программы, координирует работу исполнителей <text:soft-page-break/>программных мероприятий;</text:p>
      <text:p text:style-name="P228">ежегодно уточняет целевые индикаторы и показатели, механизм реализации Программы, состав исполнителей;</text:p>
      <text:p text:style-name="P228">при необходимости вносит Глава Гостомлянского сельсовета Медвенского района предложения о внесении изменений в действующую Программу или о досрочном прекращении или продлении срока ее реализации.</text:p>
      <text:p text:style-name="P228"/>
      <text:p text:style-name="P252"><text:span text:style-name="T79">VI. </text:span><text:span text:style-name="T70">Оценка социально-экономической эффективности Программы</text:span><text:span text:style-name="T71"> <text:s text:c="13"/></text:span><text:span text:style-name="T72"><text:s text:c="17"/></text:span></text:p>
      <text:p text:style-name="P252"/>
      <text:p text:style-name="P248"><text:span text:style-name="T57">Экономическая эффективность, результативность и социально-экономические последствия реализации Программы в большинстве своем зависят от степени достижения </text:span><text:span text:style-name="T87">целевых показателей</text:span><text:span text:style-name="T88">, представленных в приложении <text:s/>№ 1 к настоящей Программе.</text:span></text:p>
      <text:p text:style-name="P228">В результате реализации Программы планируется создание и совершенствование систем организационно-правового, кадрового обеспечения развития муниципальной службы Медвенского района, эффективность которых можно определить рядом индикаторов.</text:p>
      <text:p text:style-name="P228">В ходе реализации Программы (2013 - 2015 годы) предстоит с учетом правоприменительной практики создать условия для развития муниципальной службы Гостомлянского сельсовета Медвенского района, организовать системное информационно-методическое обеспечение органов местного самоуправления по вопросам практического применения действующего законодательства о муниципальной службе, дальнейшее внедрение механизмов противодействия коррупции.</text:p>
      <text:p text:style-name="P228">Реализация настоящей Программы позволит сформировать благоприятную среду (правовую, экономическую, организационную), обеспечивающую создание условий для развития муниципальной службы Гостомлянского сельсовета Медвенского района.</text:p>
      <text:p text:style-name="P228">Предлагаемые к включению в Программу мероприятия позволят решить задачи, направленные на достижение поставленных целей с учетом финансовых возможностей района, и достигнуть следующих положительных социально-экономических результатов:</text:p>
      <text:p text:style-name="P228">повышение эффективности и результативности муниципальной службы;</text:p>
      <text:p text:style-name="P228">создание системы информационно-методического обеспечения органов местного самоуправления по вопросам развития и реализации законодательства о муниципальной службе;</text:p>
      <text:p text:style-name="P228">уменьшение числа муниципальных служащих, имеющих высшее профессиональное образование, не соответствующее специализации замещаемой должности муниципальной службы;</text:p>
      <text:p text:style-name="P228">внедрение и совершенствование механизмов формирования кадрового резерва, проведения аттестации и ротации муниципальных служащих;</text:p>
      <text:p text:style-name="P228">разработка и внедрение модельной методики по проведению мониторингов по оценке деятельности муниципальных служащих органов местного самоуправления;</text:p>
      <text:p text:style-name="P248"><text:span text:style-name="T87">Методика</text:span><text:span text:style-name="T88"> оценки эффективности реализации Программы приведена в приложении № 4 к настоящей Программе.</text:span></text:p>
      <text:p text:style-name="P248"/>
      <text:p text:style-name="P252"><text:span text:style-name="T78">VII. </text:span><text:span text:style-name="T69">Контроль за ходом реализации Программы</text:span></text:p>
      <text:p text:style-name="P255"/>
      <text:p text:style-name="P228">Общий контроль за исполнением Программы осуществляется Главой Гостомлянского сельсовета <text:s/>Медвенского района в соответствии с нормативными правовыми актами Гостомлянского сельсовета Медвенского района. </text:p>
      <text:p text:style-name="P226"/>
      <text:p text:style-name="P338"/>
      <text:p text:style-name="P338"/>
      <text:p text:style-name="P338"/>
      <text:p text:style-name="P338"><text:soft-page-break/></text:p>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19">РОССИЙСКАЯ <text:s/>ФЕДЕРАЦИЯ </text:p>
      <text:p text:style-name="P152">Медвенский район <text:s text:c="5"/>Курская область <text:s text:c="5"/></text:p>
      <text:p text:style-name="P151">Администрация </text:p>
      <text:p text:style-name="P319">Гостомлянского <text:s text:c="2"/>сельсовета</text:p>
      <text:p text:style-name="P319">ПОСТАНОВЛЕНИЕ</text:p>
      <text:p text:style-name="Text_20_body"/>
      <text:p text:style-name="Text_20_body"><text:span text:style-name="T85">22.10.2012 </text:span><text:span text:style-name="T85">года <text:s text:c="48"/>№ 75</text:span></text:p>
      <text:p text:style-name="P302"/>
      <text:p text:style-name="P233">Об утверждении муниципальной целевой программы </text:p>
      <text:p text:style-name="P233">«Развитие муниципальной службы в муниципальном образовании</text:p>
      <text:p text:style-name="P233">«Гостомлянский сельсовет» на 2013-2015 годы»</text:p>
      <text:p text:style-name="P302"/>
      <text:p text:style-name="P302"/>
      <text:p text:style-name="P303"><text:s text:c="3"/>Руководствуясь Федеральным законом от 2 марта 2007 года №25-ФЗ «О муниципальной службе в Российской Федерации», Законом Курской области от 13 июня 2007 года №60-ЗКО «О муниципальной службе в Курской области», постановлением Администрации'Курской области от 25.10.2011 года №536-па «Об утверждении областной целевой программы «Развитие муниципальной службы в Курской области на 2012-2014 годы», в целях систематизации, упорядочения мероприятий по развитию в органах местного самоуправления Медвенского района муниципальной службы, <text:soft-page-break/>ПОСТАНОВЛЯЮ:</text:p>
      <text:p text:style-name="P315"><text:span text:style-name="T58">1.</text:span><text:span text:style-name="T58">Утвердить прилагаемую муниципальную целевую программу «Развитие муниципальной службы в в муниципальном образовании «Гостомлянский сельсовет» <text:s/>на 2013-2015 годы».</text:span></text:p>
      <text:p text:style-name="P315"><text:span text:style-name="T58">2. Главному бухгалтеру администрации Гостомлянского сельсовета Медвеснкого района Курской области </text:span><text:span text:style-name="T58">Е.А.Абраменко при формировании бюджета муниципального образования «Гостомлянский сельсовет» на 2013 год и последующие годы предусматривать расходы на реализацию мероприятий в соответствии с муниципальной целевой программой «Развитие муниципальной службы в муниципальном образовании «Гостомлянский сельсовет» <text:s/>на 2013-2015 годы».</text:span></text:p>
      <text:p text:style-name="P315"><text:span text:style-name="T58">3.</text:span><text:span text:style-name="T58">Постановление администрации Гостомлянского сельсовета Медвенского района от 20.02.2012 года № 9 «О <text:s/>муниципальной целевой программе «Развитие муниципальной службы в муниципальном образовании «Гостомлянский сельсовет» на 2012-2014 годы» считать утратившим силу.</text:span></text:p>
      <text:p text:style-name="P306">4. Контроль за выполнением настоящего постановления оставляю за собой.</text:p>
      <text:p text:style-name="P315"><text:span text:style-name="T58">5.</text:span><text:span text:style-name="T58">Настоящее постановление вступает в силу со дня его подписания.</text:span></text:p>
      <text:p text:style-name="P303"/>
      <text:p text:style-name="P303"/>
      <text:p text:style-name="P303"/>
      <text:p text:style-name="P303">Глава Гостомлянского сельсовета <text:s text:c="65"/>А.Н.Шевелев</text:p>
      <text:p text:style-name="P302"/>
      <text:p text:style-name="P302"/>
      <text:p text:style-name="P302"/>
      <text:p text:style-name="P302"/>
      <text:p text:style-name="P574">Утвержден</text:p>
      <text:p text:style-name="P226">постановлением администрации</text:p>
      <text:p text:style-name="P226">Гостомлянского сельсовета</text:p>
      <text:p text:style-name="P226">от 22.10.2012 года №75</text:p>
      <text:p text:style-name="P302"/>
      <text:p text:style-name="P302"/>
      <text:p text:style-name="P302"/>
      <text:p text:style-name="P302"/>
      <text:p text:style-name="P302"/>
      <text:p text:style-name="P302"/>
      <text:p text:style-name="P302"/>
      <text:p text:style-name="P302"/>
      <text:p text:style-name="P302"/>
      <text:p text:style-name="P314">Муниципальная целевая Программа</text:p>
      <text:p text:style-name="P314">«Развитие муниципальной службы</text:p>
      <text:p text:style-name="P314">в муниципальном образовании</text:p>
      <text:p text:style-name="P314">«Гостомлянский сельсовет» на 2013-2015 годы»</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14"><text:soft-page-break/>Муниципальная целевая Программа «Развитие муниципальной службы в муниципальном образовании «Гостомлянский сельсовет» на 2013-2015 годы»</text:p>
      <text:p text:style-name="P224"/>
      <text:p text:style-name="P224">ПАСПОРТ</text:p>
      <text:p text:style-name="P228">районной ведомственной целевой программы "Развитие муниципальной службы в муниципальном образовании «Гостомлянский сельсовет» на 2013 - 2015 годы"</text:p>
      <text:p text:style-name="P228">Наименование Программы <text:s/>- <text:s text:c="5"/>муниципальная <text:s/>целевая программа <text:s/>"Развитие</text:p>
      <text:p text:style-name="P228"><text:s text:c="55"/>муниципальной службы в муниципальном</text:p>
      <text:p text:style-name="P228"><text:s text:c="55"/>образовании «Гостомлянский сельсовет»</text:p>
      <text:p text:style-name="P228"><text:s text:c="56"/>на 2013 - 2015 годы" (далее - Программа)</text:p>
      <text:p text:style-name="P248"><text:span text:style-name="T57">Основание для разработки - <text:s text:c="7"/>Федеральный </text:span><text:span text:style-name="T87">закон</text:span><text:span text:style-name="T88"> от 2 марта 2007 г. N 25-ФЗ</text:span></text:p>
      <text:p text:style-name="P248"><text:span text:style-name="T57">Программы <text:s text:c="34"/>«</text:span><text:span text:style-name="T88">О муниципальной службе в Российской</text:span></text:p>
      <text:p text:style-name="P248"><text:span text:style-name="T88"><text:s text:c="56"/>Федерации»; </text:span><text:span text:style-name="T67">Указ</text:span><text:span text:style-name="T68"> Президента Российской</text:span></text:p>
      <text:p text:style-name="P248"><text:span text:style-name="T68"><text:s text:c="56"/></text:span><text:span text:style-name="T68">Федерации от <text:s/>15 октября <text:s/>1999 <text:s/>г. <text:s/>N <text:s/>1370</text:span></text:p>
      <text:p text:style-name="P248"><text:span text:style-name="T68"><text:s text:c="56"/></text:span><text:span text:style-name="T68">"Об утверждении основных положений</text:span></text:p>
      <text:p text:style-name="P248"><text:span text:style-name="T68"><text:s text:c="56"/></text:span><text:span text:style-name="T68">государственной <text:s/>политики в области</text:span></text:p>
      <text:p text:style-name="P248"><text:span text:style-name="T68"><text:s text:c="55"/></text:span><text:span text:style-name="T68">развития местного самоуправления в</text:span></text:p>
      <text:p text:style-name="P248"><text:span text:style-name="T68"><text:s text:c="55"/></text:span><text:span text:style-name="T68">Российской Федерации";</text:span></text:p>
      <text:p text:style-name="P237"><text:s text:c="55"/>распоряжение Правительства Курской области</text:p>
      <text:p text:style-name="P237"><text:s text:c="55"/>от 30.08.2011 N 380-рп "Об утверждении</text:p>
      <text:p text:style-name="P237"><text:s text:c="55"/>Концепции областной целевой программы </text:p>
      <text:p text:style-name="P237"><text:s text:c="54"/>"Развитие муниципальной службы в Курской</text:p>
      <text:p text:style-name="P237"><text:s text:c="55"/>области на 2012 - 2014 годы"</text:p>
      <text:p text:style-name="P248"><text:span text:style-name="T65"><text:s text:c="54"/></text:span><text:span text:style-name="T65">постановление Администрации Курской</text:span></text:p>
      <text:p text:style-name="P248"><text:span text:style-name="T65"><text:s text:c="54"/></text:span><text:span text:style-name="T65">области <text:s/>от 25.10.2011 года </text:span><text:span text:style-name="T76">N'536</text:span><text:span text:style-name="T65">-па</text:span></text:p>
      <text:p text:style-name="P248"><text:span text:style-name="T65"><text:s text:c="54"/></text:span><text:span text:style-name="T65">«Об утверждении областной целевой</text:span></text:p>
      <text:p text:style-name="P248"><text:span text:style-name="T65"><text:s text:c="55"/></text:span><text:span text:style-name="T65">программы «Развитие муниципальной</text:span></text:p>
      <text:p text:style-name="P248"><text:span text:style-name="T65"><text:s text:c="54"/></text:span><text:span text:style-name="T65">службы в Курской области на 2012-2014 годы»</text:span></text:p>
      <text:p text:style-name="P228"/>
      <text:p text:style-name="P248"><text:span text:style-name="T57">Государственный заказчик</text:span><text:span text:style-name="T63">- </text:span><text:span text:style-name="T63">Администрация Гостомлянского сельсовета</text:span></text:p>
      <text:p text:style-name="P228">Программы</text:p>
      <text:p text:style-name="P228"/>
      <text:p text:style-name="P228">Исполнитель-координатор — Администрация Гостомлянского сельсовета</text:p>
      <text:p text:style-name="P228">Программы</text:p>
      <text:p text:style-name="P228"/>
      <text:p text:style-name="P248"><text:span text:style-name="T57">Основные разработчики</text:span><text:span text:style-name="T63">-</text:span><text:span text:style-name="T63"> Администрация Гостомлянского сельсовета</text:span></text:p>
      <text:p text:style-name="P228">Программы</text:p>
      <text:p text:style-name="P228"/>
      <text:p text:style-name="P228">Цели и задачи Программы - целью муниципальной <text:s/>целевой программы</text:p>
      <text:p text:style-name="P228"><text:s text:c="48"/>является создание условий для</text:p>
      <text:p text:style-name="P228"><text:s text:c="48"/>эффективного <text:s/>развития местного самоуправления </text:p>
      <text:p text:style-name="P228"><text:s text:c="48"/></text:p>
      <text:p text:style-name="P222"><text:span text:style-name="T57">Сроки и этапы реализации - <text:s/></text:span><text:span text:style-name="T63">1-</text:span><text:span text:style-name="T63">й этап - 2013 2014</text:span></text:p>
      <text:p text:style-name="P223">Программы <text:s text:c="26"/>- 2-й этап - 2014-2015</text:p>
      <text:p text:style-name="P302"/>
      <text:p text:style-name="P223">Исполнители основных <text:s text:c="2"/>- <text:s text:c="10"/>Администрация Гостомлянского сельсовета</text:p>
      <text:p text:style-name="P223">мероприятий Программы</text:p>
      <text:p text:style-name="P222"><text:span text:style-name="T57">Объемы и источники <text:s text:c="16"/></text:span><text:span text:style-name="T63">-</text:span><text:span text:style-name="T57"> <text:s text:c="5"/></text:span><text:span text:style-name="T63">общий <text:s/>объем <text:s text:c="2"/>финансировая <text:s/>Программы</text:span></text:p>
      <text:p text:style-name="P223"><text:soft-page-break/>финансирования Программы <text:s text:c="10"/>составляет <text:s/>9,0 тыс. рублей в том числе</text:p>
      <text:p text:style-name="P232"><text:s text:c="61"/>в 2013 году — 3,0 тыс. рублей</text:p>
      <text:p text:style-name="P248"><text:span text:style-name="T57"><text:s text:c="61"/>в 2014 году - <text:s text:c="2"/></text:span><text:span text:style-name="T63">3,0 тыс. рублей</text:span></text:p>
      <text:p text:style-name="P248"><text:span text:style-name="T57"><text:s text:c="61"/>в 2014 году - <text:s text:c="2"/></text:span><text:span text:style-name="T63">3,0 тыс. рублей</text:span></text:p>
      <text:p text:style-name="P223"/>
      <text:p text:style-name="P232">Ожидаемые конечные <text:s text:c="9"/>- <text:s text:c="5"/>повышение эфективности и результативности <text:s text:c="15"/>результаты реализации <text:s text:c="14"/>муниципальной службы.</text:p>
      <text:p text:style-name="P232">Программы и показатели</text:p>
      <text:p text:style-name="P232">эффективности реализации</text:p>
      <text:p text:style-name="P232">Программы <text:s text:c="46"/></text:p>
      <text:p text:style-name="P232"/>
      <text:p text:style-name="P232"/>
      <text:p text:style-name="P223"/>
      <text:p text:style-name="P222"/>
      <text:p text:style-name="Text_20_body"/>
      <text:p text:style-name="P302"/>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254">Характеристика проблемы, на решение которой</text:p>
      <text:p text:style-name="P254">направлена Программа</text:p>
      <text:p text:style-name="P228"/>
      <text:p text:style-name="P228">Местное самоуправление представляет собой один из элементов политической системы современной России, обеспечивающих реализацию принципа народовластия. Будучи максимально приближенным к населению, оно является центральным звеном в механизме взаимодействия гражданского общества и государства.</text:p>
      <text:p text:style-name="P228">Механизмом и инструментом реализации функций и задач органов местного самоуправления является муниципальная служба. В связи с этим развитие и совершенствование муниципальной службы является одним из условий повышения эффективности взаимодействия общества и власти.</text:p>
      <text:p text:style-name="P228">Значительно расширены компетенция и возможности органов местного самоуправления. Однако результативная реализация новых полномочий органами местного самоуправления невозможна без укрепления их кадрового потенциала.</text:p>
      <text:p text:style-name="P238">На территории Гостомлянского сельсовета сложилась система правового регулирования и организации муниципальной службы в соответствии с действующим федеральным и областным законодательством. Региональными нормативными правовыми актами урегулированы основные вопросы организации муниципальной службы в рамках полномочий, предоставленных субъектам Российской Федерации и органам местного самоуправления. Осуществляется постоянный мониторинг муниципальной правовой базы по вопросам муниципальной службы. <text:s text:c="133"/></text:p>
      <text:p text:style-name="P228">В целом кадровый корпус органов местного самоуправления в Гостомлянском сельсовета имеет достаточно стабильную структуру: 75% муниципальных служащих имеют стаж муниципальной службы свыше 5 лет.</text:p>
      <text:p text:style-name="P228">В соответствии с положениями законодательства, регулирующего вопросы прохождения муниципальной службы, на кадровые службы органов местного самоуправления возложена обязанность организации переподготовки (переквалификации) и повышения квалификации муниципальных служащих. На территории Медвенского района проводятся мероприятия, направленные на повышение квалификации кадров органов местного самоуправления. Муниципальные служащие принимают активное участие в областных й районных (информационно-методических семинарах, ежегодно согласно утвержденному плану, проводится обучение муниципальных служащих и выборных должностных лиц.</text:p>
      <text:p text:style-name="P228">Для получения максимального результата от реализации федеральных, областных и муниципальных правовых актов, их верного соотношения необходимо постоянное, системное информационно-методическое обеспечение органов местного самоуправления по вопросам практического применения федерального и областного законодательства о муниципальной службе. В рамках данного направления большое значение приобретает взаимодействие органов местного самоуправления.</text:p>
      <text:p text:style-name="P228">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text:p>
      <text:p text:style-name="P228">Основой для решения данной задачи является постоянный мониторинг количественного и качественного состава муниципальных служащих, выполняемых ими функций, а также потребностей органов местного самоуправления в кадрах.</text:p>
      <text:p text:style-name="P228">Одним из инструментов повышения эффективности муниципального управления является подготовка кадров для органов местного самоуправления. Повышение уровня знаний и овладение профессиональными навыками муниципальных служащих оказывает <text:soft-page-break/>непосредственное влияние на качество и эффективность принимаемых решений. В процессе реформирования и развития муниципальной службы района определены новые подходы к формированию кадрового состава муниципальной службы, конкретёзированны квалификационные требования к должностям муниципальной службы, обеспечивается участие независимых экспертов в работе аттестационной комиссии по соблюдению требований к служебному поведению муниципальных служащих и урегулированию конфликта интересов на муниципальной службе.</text:p>
      <text:p text:style-name="P228">На территории Гостомлянского сельсовета совместно с главой поселения и <text:s/>формируется кадровый резерв, ведется реестр муниципальных служащих Администрации Гостомлянского сельсовета.</text:p>
      <text:p text:style-name="P228">Не менее важным направлением повышения квалификации муниципальных служащих являются целевые курсы и семинары по конкретным темам и вопросам, приоритетным направлением работы с кадровым составом муниципальной службы является организация дополнительного профессионального образования по вопросам профессионального развития муниципальных служащих.</text:p>
      <text:p text:style-name="P228">В целях повышения результативности деятельности муниципальных служащих необходимо и в дальнейшем развивать систему обучения и повышения квалификации муниципальных служащих, хотя в данном направлении ведется определенная работа - сформирована на уровне района единая система профессионального обучения, повышения квалификации <text:s text:c="2"/>кадров <text:s text:c="2"/>органов местного самоуправления. Повышение квалификации муниципальных служащих на областном уровне должно осуществляться не реже одного раза в три года, то есть ежегодно на курсах повышения квалификации необходимо обучать 33,3 процента муниципальных служащих. Общая численность муниципальных служащих в органах местного самоуправления, находящихся на территории Медвенского района, составляет 102 человека. Исходя из этого на курсах повышения квалификации необходимо ежегодно обучать не менее 34 муниципальных служащих.</text:p>
      <text:p text:style-name="P303">В современных условиях развитие системы местного самоуправления и муниципальной службы осуществляется на основе комплексного подхода, это не только повышение образовательного и профессионального уровня муниципальных служащих, но и процедура аттестации, и система мероприятий по совершенствованию нормативной правовой базы, рациональное использование существующего кадрового потенциала, воспитание и подготовка нового.</text:p>
      <text:p text:style-name="P303">В настоящее время остро стоит проблема соответствия муниципальных служащих квалификационным требованиям, установленным законодательством к замещаемым должностям муниципальной службы, в том числе по уровню профессионального образования! По состоянию на 1 января 2012 года из общего числа муниципальных служащих высшее образование имеют 85 процентов, незаконченное высшее - 1 процент, среднее специальное - 10 процентов, среднее - 4 процента муниципальных служащих. На основании анализа состояния кадрового потенциала муниципальных служащих Медвенского района можно сделать следующие выводы:</text:p>
      <text:p text:style-name="P303">профессиональная подготовка муниципальных служащих характеризуется низким образовательным уровнем;</text:p>
      <text:p text:style-name="P303">система повышения квалификации муниципальных служащих хотя и носит планомерный характер, но не является ведущим фактором в системе мотиваций муниципальных служащих;</text:p>
      <text:p text:style-name="P303">не на должном уровне налажена работа с внутренним и внешним кадровым резервом муниципальных служащих;</text:p>
      <text:p text:style-name="P303">по возрастному составу основная часть муниципальных служащих (52%) находится в <text:soft-page-break/>возрасте от 30 до 50 лет, а в возрасте свыше 50 лет находится 36% муниципальных служащих.</text:p>
      <text:p text:style-name="P303">Вместе с тем, на состоянии муниципальной службы отражаются общероссийские тенденции, сложившиеся на современном этапе. Среди них:</text:p>
      <text:p text:style-name="P303">низкий уровень доверия населения к органам местного самоуправления и, как следствие, снижение престижа муниципальной службы среди молодых специалистов;</text:p>
      <text:p text:style-name="P303">утрата прежних норм морали и идеологического воздействия, регулировавших поведение работников органов государственной власти, органов местного самоуправления и ставивших барьеры на пути злоупотреблений;</text:p>
      <text:p text:style-name="P303">недостатки в профессиональной подготовке и переподготовке муниципальных служащих;</text:p>
      <text:p text:style-name="P303">отсутствие стабильности в структурах органов местного самоуправления;</text:p>
      <text:p text:style-name="P303">длительное становление самой системы местного самоуправления как одной из основ конституционного строя, наиболее приближенной к населению;</text:p>
      <text:p text:style-name="P303">отсутствие действенного общественного контроля за деятельностью муниципальных служащих.</text:p>
      <text:p text:style-name="P303">Для преодоления указанных негативных тенденций необходимо обеспечить решение следующих проблем муниципальной службы:</text:p>
      <text:p text:style-name="P303">недостаточного использования современных технологий управления персоналом;</text:p>
      <text:p text:style-name="P303">низкой эффективности правовых и организационных мер контроля деятельности муниципальных служащих;</text:p>
      <text:p text:style-name="P303">недостаточной эффективности кадровой политики в сфере муниципальной службы;</text:p>
      <text:p text:style-name="P303">недостаточной ресурсной обеспеченности муниципальной службы;</text:p>
      <text:p text:style-name="P303">повышения престижа муниципальной службы;</text:p>
      <text:p text:style-name="P303">привлечения к муниципальной службе молодых инициативных специалистов, соблюдения эффективной преемственности кадров.</text:p>
      <text:p text:style-name="P303">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ых бюджетов.</text:p>
      <text:p text:style-name="P303"/>
      <text:p text:style-name="P320"><text:span text:style-name="T78">II. </text:span><text:span text:style-name="T69">Основные цели и задачи Программы, сроки и этапы ее реализации, а также целевые индикаторы и показатели, характеризующие эффективность реализации Программы</text:span></text:p>
      <text:p text:style-name="P228">Программные мероприятия направлены на решение задач, сориентированы на достижение цели.</text:p>
      <text:p text:style-name="P228">Цель Программы - создание условий для эффективного развития местного самоуправления в Медвенском районе.</text:p>
      <text:p text:style-name="P228">Для достижения указанной цели необходимо решить следующие задачи:</text:p>
      <text:p text:style-name="P248"><text:span text:style-name="T58">1. </text:span><text:span text:style-name="T58">Развитие нормативной правовой базы, регулирующей вопросы муниципальной службы.</text:span></text:p>
      <text:p text:style-name="P248"><text:span text:style-name="T58">2. <text:s/></text:span><text:span text:style-name="T58">Обеспечение взаимосвязи муниципальной службы на уровне муниципального района и поселений.</text:span></text:p>
      <text:p text:style-name="P248"><text:span text:style-name="T58">3.</text:span><text:span text:style-name="T58">Создание единой системы непрерывного обучения выборных должностных лиц </text:span><text:soft-page-break/><text:span text:style-name="T58">местного самоуправления и муниципальных служащих.</text:span></text:p>
      <text:p text:style-name="P248"><text:span text:style-name="T58">4. </text:span><text:span text:style-name="T58">Формирование эффективной системы управления муниципальной службой.</text:span><text:span text:style-name="T57">I</text:span></text:p>
      <text:p text:style-name="P228">Программа носит долгосрочный характер и реализуется в 2013 - 2015 годах.</text:p>
      <text:p text:style-name="P228">На первом этапе (2013 - 2014 годы) предстоит с учетом правоприменительной практики привести в соответствие нормативную правовую базу в сфере муниципальной службы.</text:p>
      <text:p text:style-name="P228">На втором этапе (2014 - 2015 годы) - организовать методическую помощь в развитии муниципальной службы, разработать и внедрить механизмы противодействия коррупции, осуществить анализ профессиональной подготовки муниципальных служащих.</text:p>
      <text:p text:style-name="P228">Целевыми индикаторами и показателями Программы, характеризующими эффективность реализации программных мероприятий, являются:</text:p>
      <text:p text:style-name="P228">количество муниципальных служащих, прошедших переподготовку и повышение квалификации;</text:p>
      <text:p text:style-name="P228">количество муниципальных служащих, имеющих высшее профессиональное образование;</text:p>
      <text:p text:style-name="P228">количество разработанных и внедренных модельных методик комплексной оценки деятельности муниципальных служащих;</text:p>
      <text:p text:style-name="P228">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text:p>
      <text:p text:style-name="P228">удельный вес должностей муниципальной службы, для которых утверждены должностные инструкции, соответствующие установленным требованиям;</text:p>
      <text:p text:style-name="P228">доля вакантных должностей муниципальной службы, замещаемых на основе назначения из кадрового резерва, от числа назначений.</text:p>
      <text:p text:style-name="P248"><text:span text:style-name="T87">Прогнозируемые значения</text:span><text:span text:style-name="T88"> целевых индикаторов и показателей Программы представлены в приложении №1 к настоящей Программе. <text:s text:c="65"/></text:span></text:p>
      <text:p text:style-name="P248"/>
      <text:list xml:id="list34630578" text:continue-numbering="true" text:style-name="WW8Num164">
        <text:list-item>
          <text:list>
            <text:list-item>
              <text:list>
                <text:list-item>
                  <text:p text:style-name="P565">Перечень программных мероприятий, сроки их реализации и объемы финансирования</text:p>
                </text:list-item>
              </text:list>
            </text:list-item>
          </text:list>
        </text:list-item>
      </text:list>
      <text:p text:style-name="P255"/>
      <text:p text:style-name="P228">Мероприятия, предусмотренные Программой, реализуются системно и непрерывно в течение всего срока действия Программы.</text:p>
      <text:p text:style-name="P228">Мероприятиями Программы являются:</text:p>
      <text:p text:style-name="P228">разработка методических рекомендаций, модельных правовых актов по вопросам муниципальной службы;</text:p>
      <text:p text:style-name="P228">организация обучения лиц, замещающих выборные муниципальные должности, муниципальных служащих на курсах повышения квалификации;</text:p>
      <text:p text:style-name="P228">организация и проведение консультационных, информационно-практических семинаров и "круглых столов" для лиц, замещающих выборные муниципальные должности, муниципальных служащих, обобщение опыта работы по реализации федерального и областного законодательства о муниципальной службе;</text:p>
      <text:p text:style-name="P228">внедрение модельных методик комплексной оценки деятельности муниципальных служащих и их внедрение;</text:p>
      <text:p text:style-name="P228">внедрение модельной методики по проведению мониторинга по оценке деятельности муниципальных служащих органов местного самоуправления;</text:p>
      <text:p text:style-name="P228">мониторинг внутренних и внешних источников формирования резерва муниципальных служащих;</text:p>
      <text:p text:style-name="P228">повышение квалификации муниципальных служащих, включенных в кадровый резерв Медвенского района;</text:p>
      <text:p text:style-name="P228">проведение районного и участие в ежегодном областном конкурсе "Лучший муниципальный служащий Курской области".</text:p>
      <text:p text:style-name="P248"><text:span text:style-name="T87">Перечень</text:span><text:span text:style-name="T88"> мероприятий Программы, а также информация о необходимых сроках и объемах их финансирования приведены в приложении № 2 к настоящей Программе.</text:span></text:p>
      <text:p text:style-name="P248"><text:soft-page-break/></text:p>
      <text:p text:style-name="P252"><text:span text:style-name="T78">IV. </text:span><text:span text:style-name="T69">Ресурсное обеспечение Программы</text:span></text:p>
      <text:p text:style-name="P228">Финансирование программных мероприятий будет осуществляться за счет средств местного бюджета.</text:p>
      <text:p text:style-name="P228">Общий объем финансирования Программы составляет 9,0 тыс. рублей.</text:p>
      <text:p text:style-name="P248"><text:span text:style-name="T58">2013 <text:s text:c="2"/></text:span><text:span text:style-name="T58">год - 3,0 тыс. рублей,</text:span></text:p>
      <text:p text:style-name="P248"><text:span text:style-name="T58">2014 <text:s/></text:span><text:span text:style-name="T58">год - 3,0 тыс. рублей, </text:span></text:p>
      <text:p text:style-name="P248"><text:span text:style-name="T58">2015 <text:s/></text:span><text:span text:style-name="T58">год - 3,0 тыс. рублей, </text:span></text:p>
      <text:p text:style-name="P228">Объемы финансирования мероприятий Программы по годам предполагается ежегодно уточнять.</text:p>
      <text:p text:style-name="P248"><text:span text:style-name="T87">Ресурсное обеспечение</text:span><text:span text:style-name="T88"> Программы представлено в приложении № 3 к настоящей Программе.</text:span></text:p>
      <text:p text:style-name="Text_20_body"/>
      <text:p text:style-name="P320"><text:span text:style-name="T78">V. </text:span><text:span text:style-name="T69">Механизм реализации Программы</text:span></text:p>
      <text:p text:style-name="P248"><text:span text:style-name="T57">Программа <text:s/>реализуется в соответствии с </text:span><text:span text:style-name="T87">перечнем</text:span><text:span text:style-name="T88"> программных мероприятий, предусмотренных в приложении № 2 к настоящей Программе.</text:span></text:p>
      <text:p text:style-name="P228">Исполнителями мероприятий Программы определены:</text:p>
      <text:p text:style-name="P228"><text:s/>Администрация Гостомлянского сельсовета <text:s/>Медвенского района.</text:p>
      <text:p text:style-name="P228">Управление реализацией Программы осуществляется исполнителем-координатором Программы — Администрациия Гостомлянского сельсоветаМедвенского района.</text:p>
      <text:p text:style-name="P228">Исполнитель-координатор Программы:</text:p>
      <text:p text:style-name="P228">несет ответственность за реализацию и конечные результаты Программы, определяет формы и методы управления реализацией Программы, координирует работу исполнителей программных мероприятий;</text:p>
      <text:p text:style-name="P228">ежегодно уточняет целевые индикаторы и показатели, механизм реализации Программы, состав исполнителей;</text:p>
      <text:p text:style-name="P228">при необходимости вносит Глава Гостомлянского сельсовета Медвенского района предложения о внесении изменений в действующую Программу или о досрочном прекращении или продлении срока ее реализации.</text:p>
      <text:p text:style-name="P228"/>
      <text:p text:style-name="P252"><text:span text:style-name="T79">VI. </text:span><text:span text:style-name="T70">Оценка социально-экономической эффективности Программы</text:span><text:span text:style-name="T71"> <text:s text:c="13"/></text:span><text:span text:style-name="T72"><text:s text:c="17"/></text:span></text:p>
      <text:p text:style-name="P252"/>
      <text:p text:style-name="P248"><text:span text:style-name="T57">Экономическая эффективность, результативность и социально-экономические последствия реализации Программы в большинстве своем зависят от степени достижения </text:span><text:span text:style-name="T87">целевых показателей</text:span><text:span text:style-name="T88">, представленных в приложении <text:s/>№ 1 к настоящей Программе.</text:span></text:p>
      <text:p text:style-name="P228">В результате реализации Программы планируется создание и совершенствование систем организационно-правового, кадрового обеспечения развития муниципальной службы Медвенского района, эффективность которых можно определить рядом индикаторов.</text:p>
      <text:p text:style-name="P228">В ходе реализации Программы (2013 - 2015 годы) предстоит с учетом правоприменительной практики создать условия для развития муниципальной службы Гостомлянского сельсовета Медвенского района, организовать системное информационно-методическое обеспечение органов местного самоуправления по вопросам практического применения действующего законодательства о муниципальной службе, дальнейшее внедрение механизмов противодействия коррупции.</text:p>
      <text:p text:style-name="P228">Реализация настоящей Программы позволит сформировать благоприятную среду (правовую, экономическую, организационную), обеспечивающую создание условий для развития муниципальной службы Гостомлянского сельсовета Медвенского района.</text:p>
      <text:p text:style-name="P228">Предлагаемые к включению в Программу мероприятия позволят решить задачи, направленные на достижение поставленных целей с учетом финансовых возможностей <text:soft-page-break/>района, и достигнуть следующих положительных социально-экономических результатов:</text:p>
      <text:p text:style-name="P228">повышение эффективности и результативности муниципальной службы;</text:p>
      <text:p text:style-name="P228">создание системы информационно-методического обеспечения органов местного самоуправления по вопросам развития и реализации законодательства о муниципальной службе;</text:p>
      <text:p text:style-name="P228">уменьшение числа муниципальных служащих, имеющих высшее профессиональное образование, не соответствующее специализации замещаемой должности муниципальной службы;</text:p>
      <text:p text:style-name="P228">внедрение и совершенствование механизмов формирования кадрового резерва, проведения аттестации и ротации муниципальных служащих;</text:p>
      <text:p text:style-name="P228">разработка и внедрение модельной методики по проведению мониторингов по оценке деятельности муниципальных служащих органов местного самоуправления;</text:p>
      <text:p text:style-name="P248"><text:span text:style-name="T87">Методика</text:span><text:span text:style-name="T88"> оценки эффективности реализации Программы приведена в приложении № 4 к настоящей Программе.</text:span></text:p>
      <text:p text:style-name="P248"/>
      <text:p text:style-name="P252"><text:span text:style-name="T78">VII. </text:span><text:span text:style-name="T69">Контроль за ходом реализации Программы</text:span></text:p>
      <text:p text:style-name="P255"/>
      <text:p text:style-name="P228">Общий контроль за исполнением Программы осуществляется Главой Гостомлянского сельсовета <text:s/>Медвенского района в соответствии с нормативными правовыми актами Гостомлянского сельсовета Медвенского района. </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338"/>
      <text:p text:style-name="P338"/>
      <text:p text:style-name="P338"/>
      <text:p text:style-name="P338"/>
      <text:p text:style-name="P338"/>
      <text:p text:style-name="P338"/>
      <text:p text:style-name="P338"/>
      <text:p text:style-name="P338"/>
      <text:p text:style-name="P338"/>
      <text:p text:style-name="P338"/>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23.10.2012 года</text:span><text:span text:style-name="T28"> <text:s text:c="34"/></text:span><text:span text:style-name="T33">№ 76</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Моторыкину Николаю Ивановичу, общей площадью 5000 (пять тысяч) кв.м., расположенный по адресу: Курская область <text:s/>Медвенский район д.2-е Плесы дом № 18, с кадастровым номером 46:15:151001:11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29">Глава Гостомлянского сельсовета <text:s text:c="43"/>А.Н.Шевелев</text:p>
      <text:p text:style-name="P327"/>
      <text:p text:style-name="P332"/>
      <text:p text:style-name="P332"/>
      <text:p text:style-name="P332"/>
      <text:p text:style-name="P332"/>
      <text:p text:style-name="P332"/>
      <text:p text:style-name="P209">РОССИЙСКАЯ ФЕДЕРАЦИЯ </text:p>
      <text:p text:style-name="P209"><text:soft-page-break/>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07.11.2012 года</text:span><text:span text:style-name="T28"> <text:s text:c="34"/></text:span><text:span text:style-name="T33">№ 85</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Лукьянцевой Анне Филипповне, общей площадью 2500 (две тысячи пятьсот <text:s/>кв.м.), расположенный по адресу: Курская область <text:s/>Медвенский район с. 1-я Гостомля <text:s/>дом № 18, с кадастровым номером 46:15:060301:82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328">Глава Гостомлянского сельсовета <text:s text:c="46"/>А.Н.Шевелев</text:p>
      <text:p text:style-name="P679"/>
      <text:p text:style-name="P679"/>
      <text:p text:style-name="P679"/>
      <text:p text:style-name="P679"/>
      <text:p text:style-name="P679"/>
      <text:p text:style-name="P679"/>
      <text:p text:style-name="P679"/>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32"/>
      <text:p text:style-name="P132"/>
      <text:p text:style-name="P190"><text:span text:style-name="T4">12.11.2012 года</text:span><text:span text:style-name="T2"> <text:s text:c="37"/>№ 87</text:span></text:p>
      <text:p text:style-name="P171"/>
      <text:p text:style-name="P182">Об утверждении Порядка принятия</text:p>
      <text:p text:style-name="P182">решений о разработке долгосрочных</text:p>
      <text:p text:style-name="P182">целевых программ администрации</text:p>
      <text:p text:style-name="P182">Гостомлянского сельсоветаМедвенского района</text:p>
      <text:p text:style-name="P182">Курской области, их формирования,</text:p>
      <text:p text:style-name="P182">реализации и проведения оценки</text:p>
      <text:p text:style-name="P182">эффективности реализации</text:p>
      <text:p text:style-name="P185"/>
      <text:p text:style-name="P186">Руководствуясь статьей 179 Бюджетного кодекса Российской Федерации, ПОСТАНОВЛЯЮ:</text:p>
      <text:p text:style-name="P188"><text:span text:style-name="T34">1. <text:s text:c="2"/></text:span><text:span text:style-name="T51">Утвердить прилагаемый Порядок принятия решений о разработке долгосрочных целевых программ администрации Гостомлянского сельсовета Медвенского района Курской области, их формирования, реализации и проведения оценки эффективности реализации.</text:span></text:p>
      <text:p text:style-name="P186">2. Контроль за выполнением настоящего постановления оставляю за собой.</text:p>
      <text:p text:style-name="P188"><text:span text:style-name="T34">3. </text:span><text:span text:style-name="T51">Постановление вступает в силу со дня его подписания.</text:span></text:p>
      <text:p text:style-name="P186"/>
      <text:p text:style-name="P186"/>
      <text:p text:style-name="P186"/>
      <text:p text:style-name="P188"><text:span text:style-name="T51">Глава Гостомлянского сельсовета</text:span><text:span text:style-name="T51"> <text:s text:c="42"/>А.Н.Шевелев</text:span></text:p>
      <text:p text:style-name="P698"><text:span text:style-name="T8"><text:s text:c="82"/></text:span><text:span text:style-name="T19"><text:s/>Утвержден</text:span></text:p>
      <text:p text:style-name="P505"><text:span text:style-name="T19"><text:s text:c="105"/></text:span><text:span text:style-name="T19">постановлением Администрации</text:span></text:p>
      <text:p text:style-name="P505"><text:span text:style-name="T19"><text:s text:c="96"/></text:span><text:span text:style-name="T19">Гостомлянского сельсовета Медвенского района </text:span></text:p>
      <text:p text:style-name="P505"><text:span text:style-name="T19"><text:s text:c="103"/></text:span><text:span text:style-name="T19">от 12.11.2012 года № 87</text:span></text:p>
      <text:p text:style-name="P506"/>
      <text:p text:style-name="P506">ПОРЯДОК</text:p>
      <text:p text:style-name="P505"><text:span text:style-name="T11">принятия решений о разработке долгосрочных целевых программ администрации Гостомлянского сельсовета</text:span><text:span text:style-name="T8"> </text:span><text:span text:style-name="T11">Медвенского района</text:span></text:p>
      <text:p text:style-name="P506">Курской области, их формирования, реализации и проведения оценки</text:p>
      <text:p text:style-name="P506">эффективности реализации</text:p>
      <text:p text:style-name="P507"/>
      <text:p text:style-name="P505"><text:span text:style-name="T15">I. </text:span><text:span text:style-name="T8">Общие положения</text:span></text:p>
      <text:p text:style-name="P508"/>
      <text:p text:style-name="P500"><text:span text:style-name="T8">1. <text:s text:c="2"/></text:span><text:span text:style-name="T8">Настоящий Порядок определяет правила разработки, утверждения, реализации и оценки эффективности реализации долгосрочных целевых программ администрации Гостомлянского сельсовета Медвенского района Курской области (далее - районные программы), а также контроля за ходом их реализации.</text:span></text:p>
      <text:p text:style-name="P500"><text:span text:style-name="T8">2. Муниципальной </text:span><text:span text:style-name="T8">программой является система мероприятий (взаимоувязанных по задачам, срокам осуществления и ресурсам) и инструментов государственной политики, обеспечивающих в рамках реализации ключевых муниципальных функций достижение приоритетов и целей государственной политики в сфере социально-экономического развития администрации Гостомлянского сельсовета Медвенского района Курской области.</text:span></text:p>
      <text:p text:style-name="P500"><text:span text:style-name="T8">3. <text:s/>Муниципальная</text:span><text:span text:style-name="T8"> программа включает в себя целевые программы и подпрограммы, содержащие в том числе ведомственные целевые программы и отдельные мероприятия, реализуемые администрацией Гостомлянского сельсовета Медвенского района Курской области в соответствующей сфере социально-экономического развития (далее - подпрограммы).</text:span></text:p>
      <text:p text:style-name="P500"><text:span text:style-name="T8">4. <text:s text:c="2"/></text:span><text:span text:style-name="T8">Подпрограммы направлены на решение конкретных задач.</text:span></text:p>
      <text:p text:style-name="P500"><text:span text:style-name="T8">5. </text:span><text:span text:style-name="T8">Разработка и реализация программы администрацией Гостомлянского сельсовета Медвенского района Курской области </text:span></text:p>
      <text:p text:style-name="P500"><text:span text:style-name="T8">6. Муниципальная</text:span><text:span text:style-name="T8"> программа утверждается постановлением администрации Гостомлянского сельсовета Медвенского района Курской области.</text:span></text:p>
      <text:p text:style-name="P501">Внесение изменений в подпрограммы осуществляется путем внесения изменений в муниципальную программу.</text:p>
      <text:p text:style-name="P501"/>
      <text:p text:style-name="P502"><text:span text:style-name="T15">II. </text:span><text:span text:style-name="T8">Требования к содержанию муниципальной программы</text:span></text:p>
      <text:p text:style-name="P503"/>
      <text:p text:style-name="P500"><text:span text:style-name="T8">7.муниципальные</text:span><text:span text:style-name="T8"> программы разрабатываются исходя из государственных программ Российской Федерации, законов Курской области, предусматривающих реализацию государственных программ, Стратегии социально-экономического развития Курской области, программ социально-экономического развития Курской области на среднесрочный период, основных направлений деятельности Администрации Курской области на соответствующий период. </text:span></text:p>
      <text:p text:style-name="P500"><text:span text:style-name="T8">8. Муниципальная</text:span><text:span text:style-name="T8"> программа содержит:</text:span></text:p>
      <text:p text:style-name="P501">а) паспорт районной программы по форме согласно приложению;</text:p>
      <text:p text:style-name="P501">б)характеристику текущего состояния соответствующей сферы социально-экономического развития Курской области;</text:p>
      <text:p text:style-name="P501">в) <text:s text:c="2"/>приоритеты и цели районной политики в соответствующей сфере социально-экономического развития, описание основных целей и задач районной программы, прогноз развития соответствующей сферы социально-экономического развития и планируемые макроэкономические показатели по итогам реализации <text:s/>программы;</text:p>
      <text:p text:style-name="P501"><text:soft-page-break/>г) <text:s text:c="2"/>прогноз конечных результатов программы, характеризующих целевое состояние (изменение состояния) уровня и качества жизни населения, социальной сферы, экономики, степени реализации других общественно значимых интересов и потребностей в соответствующей'сфере;</text:p>
      <text:p text:style-name="P501">д) <text:s text:c="2"/>сроки реализации программы в целом, контрольные этапы и сроки их реализации с указанием промежуточных показателей;-</text:p>
      <text:p text:style-name="P501">е) <text:s text:c="2"/>перечень основных мероприятий программы .</text:p>
      <text:p text:style-name="P501">ж) <text:s/>основные меры правового регулирования в соответствующей сфере, направленные на достижение цели и (или) конечных результатов <text:s/>программы, с обоснованием основных положений и сроков принятия необходимых нормативных правовых актов;</text:p>
      <text:p text:style-name="P501">з) перечень и краткое описание <text:s/>программ и подпрограмм;</text:p>
      <text:p text:style-name="P501">и) перечень целевых индикаторов и показателей <text:s/>программы с расшифровкой плановых значений по годам ее реализации, а также сведения о взаимосвязи мероприятий и результатов их выполнения с обобщенными целевыми индикаторами <text:s/>программы;</text:p>
      <text:p text:style-name="P501">к) обоснование состава и значений соответствующих целевых индикаторов и показателей программ по этапам её реализации и оценки влияния внешних факторов и условий на их достижение;</text:p>
      <text:p text:style-name="P501">л) информацию по ресурсному обеспечению за счет средств областного бюджета <text:s/>программы (с расшифровкой по главным распорядителям средств местного бюджета, целевым программам, основным мероприятиям подпрограмм, а также по годам реализации программы);</text:p>
      <text:p text:style-name="P501">м) методику оценки эффективности программы.</text:p>
      <text:p text:style-name="P500"><text:span text:style-name="T8">9. <text:s/></text:span><text:span text:style-name="T8">Помимо информации, указанной в пункте 8 настоящего Порядка, программа <text:s/>может содержать:</text:span></text:p>
      <text:p text:style-name="P501">а) в случае оказания муниципальными учреждениями муниципальных услуг юридическим и (или) физическим лицам - прогноз сводных показателей муниципальных заданий по этапам реализации районной программы;</text:p>
      <text:p text:style-name="P501">б) <text:s/>в случае использования налоговых, тарифногх, кредитных и иных инструментов -обоснование необходимости их применения для достижения цели и (или) конечных результатов районной программы с финансовой оценкой по этапам ее реализации;</text:p>
      <text:p text:style-name="P501">в) <text:s/>в случае участия в разработке и реализации программы муниципальных образований администрации Гостомлянского сельсовета Медвенского района Курской области - информацию о прогнозных расходах муниципальных образований, а также перечень реализуемых ими мероприятий;</text:p>
      <text:p text:style-name="P501">г) в случае участия в реализации муниципальной программы предприятий и организаций, независимо от их организационно-правовой формы и формы собственности, а также внебюджетных фондов - соответствующую информацию, включая данные о прогнозных расходах указанных предприятий и организаций на реализацию муниципальной программы.</text:p>
      <text:p text:style-name="P500"><text:span text:style-name="T8">10.</text:span><text:span text:style-name="T8">Требования к содержанию, порядку разработки и реализации целевых программ, включенных в программу, а также ведомственных целевых программ, включенных в подпрограмму, определяются администрацией Гостомлянского сельсовета Медвенского района Курской области.</text:span></text:p>
      <text:p text:style-name="P500"><text:span text:style-name="T8">11.</text:span><text:span text:style-name="T8">Целевые индикаторы и показатели программы должны количественно характеризовать ход ее реализации, решение основных задач и, достижение целей <text:s/>программы, а также:</text:span></text:p>
      <text:p text:style-name="P501">а) <text:s text:c="2"/>отражать специфику развития конкретной сферы, проблем и основных задач, на решение которых направлена реализация муниципальной программы;</text:p>
      <text:p text:style-name="P501">б) иметь количественное значение;</text:p>
      <text:p text:style-name="P501">в) <text:s text:c="2"/>непосредственно зависеть от решения основных задач и реализации муниципальной <text:s/>программы;</text:p>
      <text:p text:style-name="P500"><text:span text:style-name="T8">г) <text:s text:c="3"/>отвечать иным требованиям, определяемым в соответствии с методическими </text:span><text:soft-page-break/><text:span text:style-name="T8">указаниями.</text:span><text:span text:style-name="T8"> <text:s text:c="8"/></text:span></text:p>
      <text:p text:style-name="P500"><text:span text:style-name="T8">12. <text:s text:c="2"/></text:span><text:span text:style-name="T8">В перечень целевых индикаторов и показателей муниципальной <text:s/>программы подлежат включению показатели значения которых удовлетворяют одному из следующих условий:</text:span></text:p>
      <text:p text:style-name="P501">а) рассчитываются по методикам, принятым международными организациями;</text:p>
      <text:p text:style-name="P501">б) <text:s/>определяются на основе данных государственного (федерального) статистического -наблюдения, <text:s text:c="2"/>в <text:s/>том <text:s/>числе -в <text:s/>разрезе <text:s/>муниципальных <text:s/>образований <text:s text:c="2"/>(групп <text:s/>муниципальных образований);</text:p>
      <text:p text:style-name="P501">в) <text:s text:c="2"/>рассчитываются по методикам, утвержденным актом Правительства Российской Федерации, федерального органа исполнительной власти, Администрации Курской области;</text:p>
      <text:p text:style-name="P501">г) рассчитываются по методикам, включенным в состав муниципальной <text:s/>программы.</text:p>
      <text:p text:style-name="P500"><text:span text:style-name="T8">13. <text:s text:c="2"/></text:span><text:span text:style-name="T8">Отражение в муниципальной <text:s/>программе расходов на ее реализацию осуществляется в соответствии с методическими указаниями.</text:span></text:p>
      <text:p text:style-name="P500"><text:span text:style-name="T8">14. <text:s text:c="2"/></text:span><text:span text:style-name="T8">муниципальной <text:s/>программой может быть предусмотрено предоставление субсидий из районного бюджета, бюджета области на реализацию муниципальных программ, направленных на достижение целей, соответствующих муниципальной программе.</text:span></text:p>
      <text:p text:style-name="P501">Порядок предоставления указанных субсидий устанавливается соответствующей программой.</text:p>
      <text:p text:style-name="P500"><text:span text:style-name="T8">15. <text:s/></text:span><text:span text:style-name="T8">В случае если муниципальной <text:s/>программа направлена на достижение целей, реализация которых предусматривает участие муниципальных образований администрации Гостомлянского сельсовета Медвенского района Курской области в рамках их полномочий, муниципальной <text:s/>программа <text:s/>также содержит:</text:span></text:p>
      <text:p text:style-name="P501">а) <text:s text:c="2"/>обоснование состава и значений целевых индикаторов и показателей муниципальной <text:s/>программы, характеризующих достижение конечных результатов по этапам ее реализации в разрезе муниципальных образований администрации Гостомлянского сельсовета Медвенского района Курской области;</text:p>
      <text:p text:style-name="P501">б) <text:s/>обоснование мер по координации деятельности органов местного самоуправления Медвенского района Курской области для достижения целей и конечных результатов муниципальной программы, в том числе путем реализации аналогичных муниципальных программ;</text:p>
      <text:p text:style-name="P504"/>
      <text:p text:style-name="P502"><text:span text:style-name="T15">III. </text:span><text:span text:style-name="T8">Основание и этапы разработки районной программы</text:span></text:p>
      <text:p text:style-name="P503"/>
      <text:p text:style-name="P500"><text:span text:style-name="T8">16. <text:s text:c="2"/></text:span><text:span text:style-name="T8">Разработка муниципальной <text:s/>программ осуществляется на основании перечня районных программ, утверждаемого Администрацией Медвенского района Курской области.</text:span></text:p>
      <text:p text:style-name="P501">Проект перечня районных программ формируется Управлением аграрной и экономической политики Администрации Медвенского района Курской области совместно с Управлением финансов Администрации Медвенского района Курской области на основании государственных программ Российской Федерации, во исполнение отдельных решений Главы Медвенского района Курской области- и Администрации Медвенского района Курской области, а также с учетом предложений органов местного самоуправления:Медвенского района Курской области.</text:p>
      <text:p text:style-name="P504"/>
      <text:p text:style-name="P504"/>
      <text:p text:style-name="P502"><text:span text:style-name="T15">IV. </text:span><text:span text:style-name="T8">Финансовое обеспечение реализации районных программ</text:span></text:p>
      <text:p text:style-name="P503"/>
      <text:p text:style-name="P500"><text:span text:style-name="T8">17.</text:span><text:span text:style-name="T8">Финансовое обеспечение реализации муниципальных <text:s/>программ в части расходных обязательств администрации Гостомлянского сельсовета Медвенского района Курской области осуществляется за счет бюджетных ассигнований местного бюджета. </text:span></text:p>
      <text:p text:style-name="P500"><text:span text:style-name="T8">18. <text:s text:c="2"/></text:span><text:span text:style-name="T8">Внесение изменений в муниципальные программы осуществляется одновременно с подготовкой законопроекта о внесении изменений в бюджет в соответствии с бюджетным </text:span><text:soft-page-break/><text:span text:style-name="T8">законодательством.</text:span></text:p>
      <text:p text:style-name="P500"><text:span text:style-name="T8">19. <text:s text:c="2"/></text:span><text:span text:style-name="T8">Планирование бюджетных ассигнований на реализацию муниципальных программ в очередном году и плановом периоде осуществляется в соответствии с нормативными правовыми актами, регулирующими порядок составления проекта бюджета и планирование бюджетных ассигнований.</text:span></text:p>
      <text:p text:style-name="P504"/>
      <text:p text:style-name="P502"><text:span text:style-name="T15">V. </text:span><text:span text:style-name="T8">Управление и контроль реализации муниципальной <text:s/>программы</text:span></text:p>
      <text:p text:style-name="P503"/>
      <text:p text:style-name="P500"><text:span text:style-name="T8">20. <text:s text:c="3"/></text:span><text:span text:style-name="T8">Реализация муниципальной <text:s/>программы осуществляется в соответствии с планом реализации муниципальной <text:s/>программы (далее - план реализации), содержащим перечень мероприятий муниципальной программы, включая мероприятия подпрограмм и ведомственных целевых программ, с указанием сроков их выполнения, бюджетных ассигнований, а также информации о расходах из других источников.</text:span></text:p>
      <text:p text:style-name="P501">План реализации разрабатывается в соответствии с методическими указаниями.</text:p>
      <text:p text:style-name="P500"><text:span text:style-name="T8">21. <text:s/></text:span><text:span text:style-name="T8">Ответственный исполнитель муниципальной <text:s/>программы ежегодно, не позднее 1 декабря текущего финансового года, разрабатывает и по согласованию с соисполнителями представляет в установленном порядке в Администрацию Медвенского района Курской области проект плана реализации с указанием исполнителей, обеспечивающих реализацию соответствующих мероприятий. План реализации утверждается распоряжением Администрации Медвенского района Курской области не позднее 15 декабря текущего финансового года.</text:span></text:p>
      <text:p text:style-name="P500"><text:span text:style-name="T8">22. <text:s text:c="2"/></text:span><text:span text:style-name="T8">Годовой отчет о ходе реализации и оценке эффективности муниципальной <text:s/>программы (далее - годовой отчет) подготавливается ответственным исполнителем.</text:span></text:p>
      <text:p text:style-name="P500"><text:span text:style-name="T8">23. <text:s/></text:span><text:span text:style-name="T8">Годовой отчет содержит:</text:span></text:p>
      <text:p text:style-name="P500"><text:span text:style-name="T8">а) <text:s text:c="2"/>конкретные <text:s text:c="2"/>результаты, <text:s text:c="2"/>достигнутые <text:s text:c="2"/>за <text:s/>отчетный <text:s text:c="2"/>период, <text:s text:c="2"/>включая <text:s text:c="2"/>сведения <text:s text:c="2"/>о соответствии достигнутых в результате реализации муниципальной <text:s/>программы значений целевых индикаторов и показателей запланированным муниципальной программой значений (при отклонении значений целевых--индикаторов и показателей от запланированных значений <text:s/>указываютея</text:span><text:span text:style-name="T36">-причины этих отклонений);</text:span></text:p>
      <text:p text:style-name="P501">б) перечень -мероприятий, выполненных и не выполненных (с указанием причин) в установленные сроки;</text:p>
      <text:p text:style-name="P501">в) анализ факторов, повлиявших на ход реализации муниципальной <text:s/>программы;</text:p>
      <text:p text:style-name="P501">г) <text:s/>данные об использовании бюджетных ассигнований и иных средств на выполнение мероприятий;</text:p>
      <text:p text:style-name="P501">д) <text:s text:c="3"/>информацию о внесенных ответственным исполнителем изменениях в план реализации муниципальной <text:s/>программы;</text:p>
      <text:p text:style-name="P501">е) иную информацию в соответствии с методическими указаниями.</text:p>
      <text:p text:style-name="P501"/>
      <text:p text:style-name="P503"/>
      <text:p text:style-name="P499"/>
      <text:p text:style-name="P499"/>
      <text:p text:style-name="P499"/>
      <text:p text:style-name="P499"/>
      <text:p text:style-name="P499"/>
      <text:p text:style-name="P499"/>
      <text:p text:style-name="P499"/>
      <text:p text:style-name="P499"/>
      <text:p text:style-name="P499"/>
      <text:p text:style-name="P332"/>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21.11.2012 года</text:span><text:span text:style-name="T28"> <text:s text:c="34"/></text:span><text:span text:style-name="T33">№ 88</text:span></text:p>
      <text:p text:style-name="P147"/>
      <text:p text:style-name="P153">Об отнесении <text:s/>земельного участка к</text:p>
      <text:p text:style-name="P153">землям определенной категории и</text:p>
      <text:p text:style-name="P153">присвоении <text:s/>адреса земельному участку</text:p>
      <text:p text:style-name="P165"/>
      <text:p text:style-name="P315"><text:span text:style-name="T89">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Червяковой Марие Павловне, общей площадью 5000 (пять тысяч) кв.м., расположенный по адресу: Курская область, Медвенский район, с.Тарасово дом № 9, с кадастровым номером 46:15:150801:12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311">Глава Гостомлянского сельсовета <text:s text:c="50"/>А.Н.Шевелев</text:p>
      <text:p text:style-name="P669"/>
      <text:p text:style-name="P669"/>
      <text:p text:style-name="P669"/>
      <text:p text:style-name="P669"/>
      <text:p text:style-name="P209"/>
      <text:p text:style-name="P209"/>
      <text:p text:style-name="P209"/>
      <text:p text:style-name="P699">Российская Федерация </text:p>
      <text:p text:style-name="P339">Курская область Медвенский район</text:p>
      <text:p text:style-name="P151">АДМИНИСТРАЦИЯ <text:s/></text:p>
      <text:p text:style-name="P151">ГОСТОМЛЯНСКОГО <text:s/>СЕЛЬСОВЕТА</text:p>
      <text:p text:style-name="P4"/>
      <text:h text:style-name="P585" text:outline-level="5">ПОСТАНОВЛЕНИЕ</text:h>
      <text:p text:style-name="P10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3"/>
            <text:p text:style-name="P103">от 30.12.2011 года <text:s text:c="20"/>№ 91</text:p>
          </table:table-cell>
          <table:table-cell table:style-name="Таблица8.A1" office:value-type="string">
            <text:h text:style-name="P601" text:outline-level="1"/>
          </table:table-cell>
        </table:table-row>
      </table:table>
      <text:p text:style-name="P43"/>
      <text:p text:style-name="P67">Об утверждении Программы</text:p>
      <text:p text:style-name="P67">«Пожарная безопасность на 2013-2015 годы»</text:p>
      <text:p text:style-name="P67">Гостомлянского сельсовета </text:p>
      <text:p text:style-name="P67">Медвенского района Курской области</text:p>
      <text:p text:style-name="P66"/>
      <text:p text:style-name="P43"><text:span text:style-name="T96"><text:s text:c="6"/>В соответствии со статьей <text:s/>179 Бюджетного кодекса Российской Федерации, <text:s/>пунктом <text:s/>9 статьи 14 <text:s/>Федерального <text:s/>закона от 06.10.2003г. №131-ФЗ «Об общих принципах организации местного самоуправления в Российской Федерации»,</text:span><text:span text:style-name="T97"> </text:span><text:span text:style-name="T96">статьей <text:s/>33 <text:s/>Устава Гостомлянского сельсовета, администрация Гостомлянского сельсовета </text:span><text:span text:style-name="T97">ПОСТАНОВЛЯЕТ:</text:span></text:p>
      <text:p text:style-name="P43"><text:span text:style-name="T96"><text:s text:c="3"/>1.Утвердить целевую Программу «Пожарная безопасность на 2013-2015 годы» Гостомлянского сельсовета, согласно приложения к настоящему постановлению.</text:span></text:p>
      <text:p text:style-name="P43"><text:span text:style-name="T96"><text:s text:c="3"/>2.Главному бухгалтеру Администрации сельсовета <text:s/>Абраменко Е.А. обеспечить финансирование Программы, предусмотреть расходы на её реализацию при формировании бюджета на 2013 год и последующие годы.</text:span></text:p>
      <text:p text:style-name="P43"><text:span text:style-name="T96"><text:s text:c="3"/>3. Контроль за исполнением настоящего <text:s/>постановления оставляю за собой. <text:s/></text:span></text:p>
      <text:p text:style-name="P73"/>
      <text:p text:style-name="P73"/>
      <text:p text:style-name="P73"/>
      <text:p text:style-name="P73">Глава Гостомлянского сельсовета <text:s text:c="49"/>А.Н.Шевелев</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80">Утверждена</text:p>
      <text:p text:style-name="P80">постановлением администрации</text:p>
      <text:p text:style-name="P80">Гостомлянского сельсовета</text:p>
      <text:p text:style-name="P80">от 30.12.2011 года №89</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h text:style-name="P616" text:outline-level="3">Целевая Программа</text:h>
      <text:p text:style-name="P69">«Пожарная безопасность на 2013-2015 годы»</text:p>
      <text:p text:style-name="P69">Гостомлянского сельсовета</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ПАСПОРТ</text:p>
      <text:p text:style-name="P40"><text:span text:style-name="T98"><text:s/>целевой Программы</text:span></text:p>
      <text:p text:style-name="P69">«Пожарная безопасность на 2013-2015 годы»</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h text:style-name="P588" text:outline-level="6">наименование Программы</text:h>
          </table:table-cell>
          <table:table-cell table:style-name="Таблица9.B1" office:value-type="string">
            <text:p text:style-name="P511">Целевая Программа «Пожарная безопасность на 2013-2015 годы»</text:p>
          </table:table-cell>
        </table:table-row>
        <table:table-row table:style-name="Таблица9.1">
          <table:table-cell table:style-name="Таблица9.A1" office:value-type="string">
            <text:h text:style-name="P588" text:outline-level="6">Основание для разработки <text:s/>Программы</text:h>
          </table:table-cell>
          <table:table-cell table:style-name="Таблица9.B1" office:value-type="string">
            <text:p text:style-name="P56">Федеральный закон от 21.12.1994 № 69-ФЗ «О пожарной безопасности»</text:p>
            <text:p text:style-name="P55"/>
          </table:table-cell>
        </table:table-row>
        <table:table-row table:style-name="Таблица9.1">
          <table:table-cell table:style-name="Таблица9.A1" office:value-type="string">
            <text:h text:style-name="P588" text:outline-level="6">Заказчик Программы</text:h>
          </table:table-cell>
          <table:table-cell table:style-name="Таблица9.B1" office:value-type="string">
            <text:p text:style-name="P58">Администрация Гостомлянского сельсовета</text:p>
          </table:table-cell>
        </table:table-row>
        <table:table-row table:style-name="Таблица9.1">
          <table:table-cell table:style-name="Таблица9.A1" office:value-type="string">
            <text:h text:style-name="P588" text:outline-level="6">Цель и задачи Программы</text:h>
          </table:table-cell>
          <table:table-cell table:style-name="Таблица9.B1" office:value-type="string">
            <text:p text:style-name="P56">Основная цель Программы – защита жизни и здоровья граждан, уменьшение человеческих и материальных потерь от пожаров, укрепление пожарной безопасности населенных пунктов, объектов и жилищного фонда на территории сельсовета. </text:p>
            <text:p text:style-name="P55">Задачи Программы:</text:p>
            <text:p text:style-name="P430">- повышение уровня профессиональной подготовки сотрудников противопожарной службы, развитие учебно – тренировочной базы;</text:p>
            <text:p text:style-name="P430">- совершенствование противопожарной пропаганды, создание условий для обучения населения сельсовета мерам пожарной безопасности;</text:p>
            <text:p text:style-name="P430">- совершенствование государственного <text:s/>пожарного <text:s/>надзора и организации профилактики пожаров, снижение пожарной опасности <text:s/>зданий и сооружений;</text:p>
            <text:p text:style-name="P430">- укрепление материально – технической базы территориального подразделения противопожарной службы;</text:p>
          </table:table-cell>
        </table:table-row>
        <table:table-row table:style-name="Таблица9.1">
          <table:table-cell table:style-name="Таблица9.A1" office:value-type="string">
            <text:h text:style-name="P588" text:outline-level="6">Сроки реализации <text:s text:c="2"/>Программы</text:h>
          </table:table-cell>
          <table:table-cell table:style-name="Таблица9.B1" office:value-type="string">
            <text:p text:style-name="P58">2013-2015 годы</text:p>
          </table:table-cell>
        </table:table-row>
        <table:table-row table:style-name="Таблица9.1">
          <table:table-cell table:style-name="Таблица9.A6" office:value-type="string">
            <text:h text:style-name="P588" text:outline-level="6">Исполнители основных мероприятий</text:h>
          </table:table-cell>
          <table:table-cell table:style-name="Таблица9.B6" office:value-type="string">
            <text:p text:style-name="P58">Глава Гостомлянского сельсовета</text:p>
          </table:table-cell>
        </table:table-row>
        <table:table-row table:style-name="Таблица9.1">
          <table:table-cell table:style-name="Таблица9.A6" office:value-type="string">
            <text:h text:style-name="P588" text:outline-level="6">Объемы и источники <text:s/>финансирования</text:h>
          </table:table-cell>
          <table:table-cell table:style-name="Таблица9.B6" office:value-type="string">
            <text:p text:style-name="P56">Общий объем финансирования мероприятий Программы составляет 8,5 тыс. рублей. Источниками <text:s/>финансирования мероприятий <text:s/>Программы являются:</text:p>
            <text:p text:style-name="P57">- бюджет сельсовета в пределах выделяемых ассигнований на 2013-2015 годы.</text:p>
          </table:table-cell>
        </table:table-row>
        <table:table-row table:style-name="Таблица9.1">
          <table:table-cell table:style-name="Таблица9.A6" office:value-type="string">
            <text:h text:style-name="P588" text:outline-level="6">Ожидаемые результаты реализации Программы</text:h>
          </table:table-cell>
          <table:table-cell table:style-name="Таблица9.B6" office:value-type="string">
            <text:p text:style-name="P431">- Снижение показателей пострадавших в результате пожаров</text:p>
            <text:p text:style-name="P430">- Сокращение материальных потерь от пожаров (на 20-25%)</text:p>
            <text:p text:style-name="P430">- Усиление противопожарной защиты населенных пунктов и объектов экономики</text:p>
          </table:table-cell>
        </table:table-row>
        <table:table-row table:style-name="Таблица9.1">
          <table:table-cell table:style-name="Таблица9.A6" office:value-type="string">
            <text:h text:style-name="P588" text:outline-level="6">Система организации <text:s/>контроля за исполнением Программы</text:h>
          </table:table-cell>
          <table:table-cell table:style-name="Таблица9.B6" office:value-type="string">
            <text:p text:style-name="P56">Контроль за <text:s/>исполнением Программы обеспечивают:</text:p>
            <text:p text:style-name="P55">- администрация Гостомлянского сельсовета.</text:p>
            <text:p text:style-name="P57">Ежегодно противопожарная служба представляет администрации сельсовета сведения о ходе освоения средств и реализации намеченных мероприятий.</text:p>
          </table:table-cell>
        </table:table-row>
      </table:table>
      <text:p text:style-name="P40"/>
      <text:p text:style-name="P74"/>
      <text:p text:style-name="P74"/>
      <text:p text:style-name="P74"/>
      <text:p text:style-name="P74"/>
      <text:p text:style-name="P74"/>
      <text:p text:style-name="P74"/>
      <text:p text:style-name="P74"/>
      <text:h text:style-name="P617" text:outline-level="3">Введение</text:h>
      <text:p text:style-name="P73"/>
      <text:p text:style-name="P512"><text:soft-page-break/><text:tab/>Настоящая целевая Программа «Пожарная безопасность на 2013-2015 год» разработана в соответствии с Федеральным законом от 21.12.1994 № 69-ФЗ «О пожарной безопасности».</text:p>
      <text:p text:style-name="P74"/>
      <text:p text:style-name="P74"/>
      <text:p text:style-name="P69">1. Содержание проблемы и обоснование необходимости ее решения </text:p>
      <text:p text:style-name="P69">программными методами</text:p>
      <text:p text:style-name="P512"><text:tab/>Состояние пожарной безопасности, складывающееся в последние годы в Гостомлянском сельсовете, следует расценивать как крайне тревожное. Пожары и связанные с ними чрезвычайные ситуации являются одним из факторов, негативно влияющих на дестабилизацию социально – экономической обстановки. </text:p>
      <text:p text:style-name="P512"><text:tab/>Сложившееся положение обусловлено комплексом проблем материально – технического, правового и социального характера.</text:p>
      <text:p text:style-name="P76"><text:tab/>Низкая оснащенность основными техническими средствами снижает готовность подразделений пожарной охраны к выполнению боевых задач. Повышение боевой готовности противопожарной службы, ликвидация некомплекта технических средств вооружения пожарных определяют необходимость вложения финансовых средств. <text:s/>Привлечение <text:s/>из различных <text:s/>отраслей <text:s/>народного хозяйства специалистов без специального пожарно – технического образования является <text:s text:c="3"/>вынужденной мерой. Вместе с тем, в пожарной охране района отсутствует <text:s/>необходимая учебно – тренировочная база, что не позволяет проводить качественные тренировки личного состава, тем самым снижает боеготовность и эффективность деятельности пожарных подразделений, нередки случаи производственных травм сотрудников при исполнении служебного долга. Затраты на выполнение <text:s/>мероприятий, связанных с улучшением профессиональной подготовки пожарных, определяются необходимостью <text:s/>строительства учебно – тренировочного комплекса. </text:p>
      <text:p text:style-name="P76">Существенное значение в деле предупреждения пожаров имеет противопожарная пропаганда <text:s/>с использованием средств <text:s/>массовой информации. Важным <text:s/>фактором в <text:s/>соблюдении законности предупреждения пожаров <text:s/>является установление и привлечение к ответственности лиц, виновных в их возникновении. Для <text:s text:c="2"/>преодоления негативной <text:s/>тенденции в деле организации <text:s/>борьбы с пожарами необходимы <text:s/>целенаправленные, скоординированные <text:s/>действия органов <text:s/>местного самоуправления, предприятий и организаций. При жестком ограничении федерального <text:s/>бюджетного финансирования успешное <text:s text:c="2"/>комплексное <text:s/>решение этой задачи возможно лишь с использованием программно – целевых методов. </text:p>
      <text:p text:style-name="P69"/>
      <text:p text:style-name="P69">2. Цель и задачи Программы</text:p>
      <text:p text:style-name="P76"><text:tab/>Для защиты жизни и здоровья граждан, уменьшения человеческих и материальных потерь от пожаров, укрепления пожарной безопасности населенных пунктов, объектов и жилого фонда сельсовета, что является важнейшей целью Программы, необходимо решить следующие основные задачи:</text:p>
      <text:p text:style-name="P432">- совершенствование противопожарной пропаганды, создание условий для обучения населения <text:s/>сельсовета мерам пожарной безопасности;</text:p>
      <text:p text:style-name="P432">- совершенствование надзора и организации <text:s/>профилактики пожаров, снижение <text:s/>пожарной опасности зданий и сооружений;</text:p>
      <text:list xml:id="list34608629" text:style-name="WW8Num142">
        <text:list-item>
          <text:p text:style-name="P705">укрепление материально – технической базы пожарных постов;</text:p>
        </text:list-item>
      </text:list>
      <text:p text:style-name="P74"/>
      <text:p text:style-name="P69">3. Ресурсное обеспечение <text:s/>Программы</text:p>
      <text:p text:style-name="P6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number-columns-repeated="3"/>
        <table:table-column table:style-name="Таблица11.K"/>
        <table:table-column table:style-name="Таблица11.H"/>
        <table:table-column table:style-name="Таблица11.M"/>
        <table:table-column table:style-name="Таблица11.H" table:number-columns-repeated="2"/>
        <table:table-column table:style-name="Таблица11.K"/>
        <table:table-column table:style-name="Таблица11.H" table:number-columns-repeated="9"/>
        <table:table-column table:style-name="Таблица11.Z" table:number-columns-repeated="2"/>
        <table:table-column table:style-name="Таблица11.H" table:number-columns-repeated="7"/>
        <table:table-column table:style-name="Таблица11.M"/>
        <text:soft-page-break/>
        <table:table-row table:style-name="Таблица11.1">
          <table:table-cell table:style-name="Таблица11.A1" office:value-type="string">
            <text:p text:style-name="P70"/>
          </table:table-cell>
          <table:table-cell table:style-name="Таблица11.B1" table:number-columns-spanned="3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2" office:value-type="string">
            <text:p text:style-name="P70">Всего </text:p>
          </table:table-cell>
          <table:table-cell table:style-name="Таблица11.B2" office:value-type="string">
            <text:p text:style-name="P70"/>
          </table:table-cell>
          <table:table-cell table:style-name="Таблица11.A2" table:number-columns-spanned="4" office:value-type="string">
            <text:p text:style-name="P78"/>
          </table:table-cell>
          <table:covered-table-cell/>
          <table:covered-table-cell/>
          <table:covered-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cell table:style-name="Таблица11.G2" office:value-type="string">
            <text:p text:style-name="P72"/>
          </table:table-cell>
        </table:table-row>
        <table:table-row table:style-name="Таблица11.1">
          <table:table-cell table:style-name="Таблица11.A3" office:value-type="string">
            <text:p text:style-name="P70"/>
          </table:table-cell>
          <table:table-cell table:style-name="Таблица11.A3" office:value-type="string">
            <text:p text:style-name="P70"/>
          </table:table-cell>
          <table:table-cell table:style-name="Таблица11.C3" office:value-type="string">
            <text:p text:style-name="P70">2012г.</text:p>
          </table:table-cell>
          <table:table-cell table:style-name="Таблица11.C3" office:value-type="string">
            <text:p text:style-name="P70"/>
          </table:table-cell>
          <table:table-cell table:style-name="Таблица11.E3" office:value-type="string">
            <text:p text:style-name="P70"/>
          </table:table-cell>
          <table:table-cell table:style-name="Таблица11.A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2" office:value-type="string">
            <text:p text:style-name="P78"/>
          </table:table-cell>
          <table:table-cell table:style-name="Таблица11.g3" table:number-columns-spanned="3" office:value-type="string">
            <text:p text:style-name="P78"/>
          </table:table-cell>
          <table:covered-table-cell/>
          <table:covered-table-cell/>
        </table:table-row>
        <table:table-row table:style-name="Таблица11.1">
          <table:table-cell table:style-name="Таблица11.C3" office:value-type="string">
            <text:p text:style-name="P77">Всего</text:p>
          </table:table-cell>
          <table:table-cell table:style-name="Таблица11.C3" office:value-type="string">
            <text:p text:style-name="P75">8,5</text:p>
          </table:table-cell>
          <table:table-cell table:style-name="Таблица11.C3" office:value-type="string">
            <text:p text:style-name="P75">8,5</text:p>
          </table:table-cell>
          <table:table-cell table:style-name="Таблица11.C3" office:value-type="string">
            <text:p text:style-name="P75"/>
          </table:table-cell>
          <table:table-cell table:style-name="Таблица11.E3" office:value-type="string">
            <text:p text:style-name="P75"/>
          </table:table-cell>
          <table:table-cell table:style-name="Таблица11.A2" office:value-type="string">
            <text:p text:style-name="P78"/>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2" office:value-type="string">
            <text:p text:style-name="P39"/>
          </table:table-cell>
          <table:table-cell table:style-name="Таблица11.g3" table:number-columns-spanned="3" office:value-type="string">
            <text:p text:style-name="P39"/>
          </table:table-cell>
          <table:covered-table-cell/>
          <table:covered-table-cell/>
        </table:table-row>
      </table:table>
      <text:p text:style-name="P40"/>
      <text:p text:style-name="P40"/>
      <text:p text:style-name="P40"/>
      <table:table table:name="Таблица12" table:style-name="Таблица12">
        <table:table-column table:style-name="Таблица12.A" table:number-columns-repeated="3"/>
        <table:table-column table:style-name="Таблица12.D"/>
        <table:table-row table:style-name="Таблица12.1">
          <table:table-cell table:style-name="Таблица12.A1" office:value-type="string">
            <text:p text:style-name="P287"/>
          </table:table-cell>
          <table:table-cell table:style-name="Таблица12.B1" table:number-columns-spanned="3" office:value-type="string">
            <text:p text:style-name="P71">Объемы финансирования (тыс.руб.)</text:p>
          </table:table-cell>
          <table:covered-table-cell/>
          <table:covered-table-cell/>
        </table:table-row>
        <table:table-row table:style-name="Таблица12.1">
          <table:table-cell table:style-name="Таблица12.A2" office:value-type="string">
            <text:p text:style-name="P287"/>
          </table:table-cell>
          <table:table-cell table:style-name="Таблица12.A2" office:value-type="string">
            <text:p text:style-name="P70">2012 год</text:p>
          </table:table-cell>
          <table:table-cell table:style-name="Таблица12.A2" office:value-type="string">
            <text:p text:style-name="P301">2013 год</text:p>
          </table:table-cell>
          <table:table-cell table:style-name="Таблица12.D2" office:value-type="string">
            <text:p text:style-name="P301">2014 год</text:p>
          </table:table-cell>
        </table:table-row>
        <table:table-row table:style-name="Таблица12.1">
          <table:table-cell table:style-name="Таблица12.A2" office:value-type="string">
            <text:p text:style-name="P287"/>
          </table:table-cell>
          <table:table-cell table:style-name="Таблица12.A2" office:value-type="string">
            <text:p text:style-name="P70"/>
          </table:table-cell>
          <table:table-cell table:style-name="Таблица12.A2" office:value-type="string">
            <text:p text:style-name="P287"/>
          </table:table-cell>
          <table:table-cell table:style-name="Таблица12.D2" office:value-type="string">
            <text:p text:style-name="P287"/>
          </table:table-cell>
        </table:table-row>
      </table:table>
      <text:p text:style-name="P40"/>
      <text:p text:style-name="P40"/>
      <text:p text:style-name="P74"/>
      <text:p text:style-name="P69">4. Механизм реализации Программы</text:p>
      <text:p text:style-name="P512"><text:tab/>Администрация сельсовета, добровольная пожарная дружина являются основными исполнителями Программы, обеспечивают выполнение Программы посредством заключения договоров с предприятиями, организациями и учреждениями в соответствии с действующим законодательством РФ.</text:p>
      <text:p text:style-name="P512"/>
      <text:p text:style-name="P74"/>
      <text:p text:style-name="P69">5. Технико – экономическое обоснование, оценка эффективности </text:p>
      <text:p text:style-name="P69">социально – экономических и экологических последствий реализации Программы</text:p>
      <text:p text:style-name="P69"/>
      <text:p text:style-name="P510"><text:tab/>Выполнение намеченных в Программе мероприятий позволит предотвратить гибель и травмирование на пожарах людей, обеспечить относительное сокращение потерь от пожаров на 20-25%, создать эффективную координационную систему пожарной безопасности и укрепить материально – техническую базу пожарной охраны. </text:p>
      <text:p text:style-name="P76"><text:tab/>Использование качественно новых методов и форм проведения противопожарной пропаганды и обучения населения <text:s/>позволит существенно снизить количество пожаров и ущерб от них в жилом секторе. </text:p>
      <text:p text:style-name="P76"><text:tab/>Реализация Программы обеспечит на приемлемом уровне защиту жизни, здоровья и других законных интересов жителей Гостомлянского сельсовета.</text:p>
      <text:p text:style-name="P73"/>
      <text:p text:style-name="P68"/>
      <text:p text:style-name="P69">Мероприятия по реализации Программы</text:p>
      <text:p text:style-name="P7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664"><text:span text:style-name="T98">№ п/п</text:span></text:p>
          </table:table-cell>
          <table:table-cell table:style-name="Таблица13.B1" office:value-type="string">
            <text:p text:style-name="P71">Наименование мероприятия</text:p>
          </table:table-cell>
          <table:table-cell table:style-name="Таблица13.C1" table:number-columns-spanned="3" office:value-type="string">
            <text:p text:style-name="P71">Объемы финансирования (тыс.руб.)</text:p>
          </table:table-cell>
          <table:covered-table-cell/>
          <table:covered-table-cell/>
        </table:table-row>
        <table:table-row table:style-name="Таблица13.2">
          <table:table-cell table:style-name="Таблица13.A2" office:value-type="string">
            <text:p text:style-name="P71"/>
          </table:table-cell>
          <table:table-cell table:style-name="Таблица13.B2" office:value-type="string">
            <text:p text:style-name="P71"/>
          </table:table-cell>
          <table:table-cell table:style-name="Таблица13.A1" office:value-type="string">
            <text:p text:style-name="P70">2013г.</text:p>
          </table:table-cell>
          <table:table-cell table:style-name="Таблица13.A1" office:value-type="string">
            <text:p text:style-name="P70">2014г.</text:p>
          </table:table-cell>
          <table:table-cell table:style-name="Таблица13.E2" office:value-type="string">
            <text:p text:style-name="P70">2015г.</text:p>
          </table:table-cell>
        </table:table-row>
        <table:table-row table:style-name="Таблица13.2">
          <table:table-cell table:style-name="Таблица13.A3" office:value-type="string">
            <text:p text:style-name="P79"/>
          </table:table-cell>
          <table:table-cell table:style-name="Таблица13.A3" office:value-type="string">
            <text:p text:style-name="P71">1. Предупреждение пожаров и снижение сопутствующих потерь от них</text:p>
          </table:table-cell>
          <table:table-cell table:style-name="Таблица13.A3" office:value-type="string">
            <text:p text:style-name="P79"/>
          </table:table-cell>
          <table:table-cell table:style-name="Таблица13.A3" office:value-type="string">
            <text:p text:style-name="P79"/>
          </table:table-cell>
          <table:table-cell table:style-name="Таблица13.E2" office:value-type="string">
            <text:p text:style-name="P39"/>
          </table:table-cell>
        </table:table-row>
        <table:table-row table:style-name="Таблица13.2">
          <table:table-cell table:style-name="Таблица13.A3" office:value-type="string">
            <text:p text:style-name="P79">1.1</text:p>
          </table:table-cell>
          <table:table-cell table:style-name="Таблица13.A3" office:value-type="string">
            <text:p text:style-name="P79">Изготовление и приобретение печатных агитационных материалов на противопожарные темы</text:p>
          </table:table-cell>
          <table:table-cell table:style-name="Таблица13.A3" office:value-type="string">
            <text:p text:style-name="P75">1</text:p>
          </table:table-cell>
          <table:table-cell table:style-name="Таблица13.A3" office:value-type="string">
            <text:p text:style-name="P75"/>
          </table:table-cell>
          <table:table-cell table:style-name="Таблица13.E2" office:value-type="string">
            <text:p text:style-name="P39"/>
          </table:table-cell>
        </table:table-row>
        <text:soft-page-break/>
        <table:table-row table:style-name="Таблица13.2">
          <table:table-cell table:style-name="Таблица13.A3" office:value-type="string">
            <text:p text:style-name="P79">1.2</text:p>
          </table:table-cell>
          <table:table-cell table:style-name="Таблица13.A3" office:value-type="string">
            <text:p text:style-name="P79">Обучение населения мерам пожарной безопасности. Работа с детьми и школьниками. Проведение конкурсов, викторин и т.д. </text:p>
          </table:table-cell>
          <table:table-cell table:style-name="Таблица13.A3" office:value-type="string">
            <text:p text:style-name="P75"/>
          </table:table-cell>
          <table:table-cell table:style-name="Таблица13.A3" office:value-type="string">
            <text:p text:style-name="P75"/>
          </table:table-cell>
          <table:table-cell table:style-name="Таблица13.E2" office:value-type="string">
            <text:p text:style-name="P39"/>
          </table:table-cell>
        </table:table-row>
        <table:table-row table:style-name="Таблица13.2">
          <table:table-cell table:style-name="Таблица13.A3" office:value-type="string">
            <text:p text:style-name="P79">1.3</text:p>
          </table:table-cell>
          <table:table-cell table:style-name="Таблица13.A3" office:value-type="string">
            <text:p text:style-name="P79">Приобретение специальной литературы по противопожарной тематике для обучения личного состава(техническая, справочная, нормативная и правовая литература)</text:p>
          </table:table-cell>
          <table:table-cell table:style-name="Таблица13.A3" office:value-type="string">
            <text:p text:style-name="P75"/>
          </table:table-cell>
          <table:table-cell table:style-name="Таблица13.A3" office:value-type="string">
            <text:p text:style-name="P75"/>
          </table:table-cell>
          <table:table-cell table:style-name="Таблица13.E2" office:value-type="string">
            <text:p text:style-name="P39"/>
          </table:table-cell>
        </table:table-row>
        <table:table-row table:style-name="Таблица13.2">
          <table:table-cell table:style-name="Таблица13.A3" office:value-type="string">
            <text:p text:style-name="P79"/>
          </table:table-cell>
          <table:table-cell table:style-name="Таблица13.A3" office:value-type="string">
            <text:p text:style-name="P71">2. Развитие материально – технической базы</text:p>
          </table:table-cell>
          <table:table-cell table:style-name="Таблица13.A3" office:value-type="string">
            <text:p text:style-name="P75"/>
          </table:table-cell>
          <table:table-cell table:style-name="Таблица13.A3" office:value-type="string">
            <text:p text:style-name="P75"/>
          </table:table-cell>
          <table:table-cell table:style-name="Таблица13.E2" office:value-type="string">
            <text:p text:style-name="P78"/>
          </table:table-cell>
        </table:table-row>
        <table:table-row table:style-name="Таблица13.2">
          <table:table-cell table:style-name="Таблица13.A3" office:value-type="string">
            <text:p text:style-name="P79">2.1.</text:p>
          </table:table-cell>
          <table:table-cell table:style-name="Таблица13.A3" office:value-type="string">
            <text:p text:style-name="P79">На установку пожарных гидрантов</text:p>
          </table:table-cell>
          <table:table-cell table:style-name="Таблица13.A3" office:value-type="string">
            <text:p text:style-name="P75">7,5</text:p>
          </table:table-cell>
          <table:table-cell table:style-name="Таблица13.A3" office:value-type="string">
            <text:p text:style-name="P75"/>
          </table:table-cell>
          <table:table-cell table:style-name="Таблица13.E2" office:value-type="string">
            <text:p text:style-name="P39"/>
          </table:table-cell>
        </table:table-row>
        <table:table-row table:style-name="Таблица13.2">
          <table:table-cell table:style-name="Таблица13.A3" office:value-type="string">
            <text:p text:style-name="P79"/>
          </table:table-cell>
          <table:table-cell table:style-name="Таблица13.A3" office:value-type="string">
            <text:p text:style-name="P79"/>
          </table:table-cell>
          <table:table-cell table:style-name="Таблица13.A3" office:value-type="string">
            <text:p text:style-name="P75"/>
          </table:table-cell>
          <table:table-cell table:style-name="Таблица13.A3" office:value-type="string">
            <text:p text:style-name="P75"/>
          </table:table-cell>
          <table:table-cell table:style-name="Таблица13.E2" office:value-type="string">
            <text:p text:style-name="P39"/>
          </table:table-cell>
        </table:table-row>
      </table:table>
      <text:p text:style-name="P703"/>
      <text:p text:style-name="P701"/>
      <text:p text:style-name="P332"/>
      <text:p text:style-name="P332"/>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681"/>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32"/>
      <text:p text:style-name="P132"/>
      <text:p text:style-name="P190"><text:span text:style-name="T4">14.12.2012</text:span><text:span text:style-name="T2"> <text:s text:c="37"/>№ 101</text:span></text:p>
      <text:p text:style-name="P215"/>
      <text:p text:style-name="P142">Об утверждении правил обращения <text:s/>с отходами производства</text:p>
      <text:p text:style-name="P142">и потребления в части осветительных устройств, электрических</text:p>
      <text:p text:style-name="P142">ламп,ненадлежащие сбор, накопление, использование</text:p>
      <text:p text:style-name="P142">обезвреживание, транспортирование и размещение</text:p>
      <text:p text:style-name="P142">которых может повлечь причинение вреда жизни,</text:p>
      <text:p text:style-name="P142">здоровью граждан , вреда животным, растениям и окружающей среде</text:p>
      <text:p text:style-name="P133"/>
      <text:p text:style-name="P133"/>
      <text:p text:style-name="P131">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Администрация Гостомлянского сельсовета Медвенского района Курской области постановляет:</text:p>
      <text:list xml:id="list34604636" text:style-name="WW8Num173">
        <text:list-item>
          <text:p text:style-name="P670">Утвердить прилагаемые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ание и размещение которых может повлечь причинение вреда жизни, здоровью граждан, вреда животным, растениям и окружающей среде.</text:p>
        </text:list-item>
        <text:list-item>
          <text:p text:style-name="P670">Контроль за исполнением настоящего постановления оставляю за собой.</text:p>
        </text:list-item>
        <text:list-item>
          <text:p text:style-name="P670">Постановление вступает в силу с момента его подписания.</text:p>
        </text:list-item>
      </text:list>
      <text:p text:style-name="P131"/>
      <text:p text:style-name="P131"/>
      <text:p text:style-name="P131"/>
      <text:p text:style-name="P131"/>
      <text:p text:style-name="P131"/>
      <text:p text:style-name="P131">Глава Гостомлянского сельсовета <text:s text:c="48"/>А.Н.Шевелев</text:p>
      <text:p text:style-name="P137"/>
      <text:p text:style-name="P137"/>
      <text:p text:style-name="P137"/>
      <text:p text:style-name="P137"/>
      <text:p text:style-name="P137"/>
      <text:p text:style-name="P137"/>
      <text:p text:style-name="P137"/>
      <text:p text:style-name="P137">ПРАВИЛА</text:p>
      <text:p text:style-name="P137">ОБРАЩЕНИЯ С ОТХОДАМИ ПРОИЗВОДСТВА И ПОТРЕБЛЕНИЯ В ЧАСТИ ОСВЕТИТЕЛЬНЫХ УСТРОЙСТВ, ЭЛЕКТРИЧЕСКИХ ЛАМП, НЕНАДЛЕЖАЩИЕ СБОР, НАКОПЛЕНИЕ, ИСПОЛЬЗОВАНИЕ, <text:soft-page-break/>ОБЕЗВРЕЖИВАНИЕ, ТРАНСПОРТИРОВАНИЕ И РАЗМЕЩЕНИЕ КОТОРЫХ МОЖЕТ ПОВЛЕЧЬ ПРИЧИНЕНИЕ ВРЕДА ЖИЗНИ, ЗДОРОВЬЮ ГРАЖДАН, ВРЕДА ЖИВОТНЫМ, РАСТЕНИЯМ И ОКРУЖАЮЩЕЙ СРЕДЕ</text:p>
      <text:p text:style-name="P138"/>
      <text:list xml:id="list34604867" text:style-name="WW8Num172">
        <text:list-item>
          <text:p text:style-name="P672">ОБЩИЕ ПОЛОЖЕНИЯ</text:p>
        </text:list-item>
      </text:list>
      <text:p text:style-name="P139"/>
      <text:p text:style-name="P188"><text:span text:style-name="T17">1. <text:s/></text:span><text:span text:style-name="T17">Настоящие Правила устанавливают порядок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ание и размещение которых может повлечь причинение вреда жизни, здоровью граждан, вреда животным, растениям и окружающей среде.</text:span></text:p>
      <text:p text:style-name="P135">Настоящие Правила обязательны для юридических лиц (независимо от организационно-правовой формы) и индивидуальных предпринимателей, в том числе осуществляющих управление многоквартирными домами на основании заключенного договора или заключивших с собственниками помещений многоквартирного дома договоры на оказание услуг по содержанию и ремонту общего имущества в таком доме (далее - юридические лица и индивидуальные предприниматели), а также физических лиц.</text:p>
      <text:p text:style-name="P188"><text:span text:style-name="T17">2. </text:span><text:span text:style-name="T17">Понятия, используемые в настоящих Правилах, означают следующее:</text:span></text:p>
      <text:p text:style-name="P188"><text:span text:style-name="T17">«</text:span><text:span text:style-name="T17">отработанные ртутьсодержащие лампы» - ртутьсодержащие отходы, представляющие собой выведенные из эксплуатации и подлежащие утилизации осветительные устройства и электрические лампы с ртутным заполнением <text:s/>и содержанием ртути не менее 0,01 процента;</text:span></text:p>
      <text:p text:style-name="P188"><text:span text:style-name="T17">«</text:span><text:span text:style-name="T17">использование отработанных ртутьсодержащих ламп» - применение отработанных ртутьсодержащих ламп для производства товаров (продукции), выполнения работ, оказания услуг или получения энергии;</text:span></text:p>
      <text:p text:style-name="P188"><text:span text:style-name="T17">"</text:span><text:span text:style-name="T17">потребители ртутьсодержащих ламп" - юридические лица или индивидуальные предприниматели, не имеющие <text:s text:c="3"/>лицензии <text:s text:c="3"/>на <text:s text:c="3"/>осуществление <text:s text:c="3"/>деятельности <text:s text:c="3"/>по <text:s text:c="3"/>сбору, <text:s text:c="3"/>использованию, <text:s text:c="3"/>обезвреживани, транспортированию, размещению отходов </text:span><text:span text:style-name="T18">I </text:span><text:span text:style-name="T17">- </text:span><text:span text:style-name="T18">IV </text:span><text:span text:style-name="T17">класса опасности, а также физические лица, эксплуатирующие осветительные устройства и электрические лампы с ртутным заполнением;</text:span></text:p>
      <text:p text:style-name="P188"><text:span text:style-name="T17">"</text:span><text:span text:style-name="T17">накопление" - хранение потребителями ртутьсодержащих ламп, за исключением физических лиц, разрешенного в установленном порядке количества отработанных ртутьсодержащих ламп;</text:span></text:p>
      <text:p text:style-name="P188"><text:span text:style-name="T17">"</text:span><text:span text:style-name="T17">специализированные организации" - юридические лица и индивидуальные предприниматели, осуществляющие сбор, использование, обезвреживание, транспортирование и размещение отработанных ртутьсодержащих ламп, имеющие лицензии на осуществление деятельности по сбору, использованию, обезвреживанию, транспортированию, размещению отходов </text:span><text:span text:style-name="T18">I </text:span><text:span text:style-name="T17">- </text:span><text:span text:style-name="T18">IV </text:span><text:span text:style-name="T17">класса опасности.</text:span></text:p>
      <text:p text:style-name="P188"><text:span text:style-name="T17">3. <text:s/></text:span><text:span text:style-name="T17">Юридические лица и индивидуальные предприниматели в соответствии с настоящими Правилами и другими нормативными правовыми актами разрабатывают инструкции по организации сбора, накопления, использования, обезвреживания, транспортирования и размещения отработанных ртутьсодержащих ламп применительно к конкретным условиям и назначают в установленном порядке ответственных лиц за обращение с указанными отходами.</text:span></text:p>
      <text:p text:style-name="P136"/>
      <text:p text:style-name="P105"><text:span text:style-name="T18">II. </text:span><text:span text:style-name="T17">ПОРЯДОК СБОРА И НАКОПЛЕНИЯ ОТРАБОТАННЫХ</text:span></text:p>
      <text:p text:style-name="P134">РТУТЬСОДЕРЖАЩИХ ЛАМП</text:p>
      <text:p text:style-name="P134"/>
      <text:p text:style-name="P188"><text:soft-page-break/><text:span text:style-name="T17">4.</text:span><text:span text:style-name="T17">Потребители ртутьсодержащих ламп (кроме физических лиц) осуществляют накопление отработанных ртутьсодержащих ламп.</text:span></text:p>
      <text:p text:style-name="P188"><text:span text:style-name="T17">5. <text:s/></text:span><text:span text:style-name="T17">Накопление отработанных ртутьсодержащих ламп производится отдельно от других видов отходов.</text:span></text:p>
      <text:p text:style-name="P188"><text:span text:style-name="T17">6. <text:s/></text:span><text:span text:style-name="T17">Не допускается самостоятельное обезвреживание, использование, транспортирование и размещение отработанных ртутьсодержащих ламп потребителями отработанных ртутьсодержащих ламп, а также их накопление в местах, являющихся общим имуществом собственников помещений многоквартирного дома.</text:span></text:p>
      <text:p text:style-name="P188"><text:span text:style-name="T17">7. <text:s text:c="2"/></text:span><text:span text:style-name="T17">Потребители ртутьсодержащих ламп (кроме физических лиц) для накопления поврежденных отработанных ртутьсодержащих ламп обязаны использовать специальную тару.</text:span></text:p>
      <text:p text:style-name="P188"><text:span text:style-name="T17">8. <text:s text:c="2"/></text:span><text:span text:style-name="T17">Органы местного самоуправления организуют сбор отработанных ртутьсодержащих ламп и информирование юридических лиц, индивидуальных предпринимателей и физических лиц о порядке осуществления такого сбора.</text:span></text:p>
      <text:p text:style-name="P188"><text:span text:style-name="T17">9. <text:s/></text:span><text:span text:style-name="T17">Сбор отработанных ртутьсодержащих ламп у потребителей отработанных ртутьсодержащих ламп осуществляют специализированные организации.</text:span></text:p>
      <text:p text:style-name="P136"/>
      <text:p text:style-name="P105"><text:span text:style-name="T18">III. </text:span><text:span text:style-name="T17">ПОРЯДОК ТРАНСПОРТИРОВАНИЯ ОТРАБОТАННЫХ</text:span></text:p>
      <text:p text:style-name="P134">РТУТЬСОДЕРЖАЩИХ ЛАМП</text:p>
      <text:p text:style-name="P135"/>
      <text:p text:style-name="P188"><text:span text:style-name="T17">10.</text:span><text:span text:style-name="T17">Транспортирование отработанных ртутьсодержащих ламп осуществляется в соответствии с требованиями правил перевозки опасных грузов.</text:span></text:p>
      <text:p text:style-name="P188"><text:span text:style-name="T17">11. <text:s text:c="2"/></text:span><text:span text:style-name="T17">Для транспортирования поврежденных отработанных ртутьсодержащих ламп используется специальная тара, обеспечивающая герметичность и исключающая возможность загрязнения окружающей среды.</text:span></text:p>
      <text:p text:style-name="P188"><text:span text:style-name="T17">12. <text:s/></text:span><text:span text:style-name="T17">В местах сбора, размещения и транспортирования отработанных ртутьсодержащих ламп (включая погрузочно-разгрузочные пункты и грузовые площадки транспортных средств), в которых может создаваться концентрация ртути, превышающая гигиенические нормативы, предусматривается установка автоматических газосигнализаторов на пары ртути. Зоны возможного заражения необходимо снабдить средствами индивидуальной защиты органов дыхания, доступными для свободного использования в аварийных ситуациях.</text:span></text:p>
      <text:p text:style-name="P136"/>
      <text:p text:style-name="P105"><text:span text:style-name="T18">IV. </text:span><text:span text:style-name="T17">ПОРЯДОК РАЗМЕЩЕНИЯ (ХРАНЕНИЕ И ЗАХОРОНЕНИЕ) ОТРАБОТАННЫХ РТУТЬСОДЕРЖАЩИХ ЛАМП</text:span></text:p>
      <text:p text:style-name="P140"/>
      <text:p text:style-name="P188"><text:span text:style-name="T17">13. <text:s text:c="2"/></text:span><text:span text:style-name="T17">Размещение отработанных ртутьсодержащих ламп в целях их обезвреживания, последующей переработки и использования переработанной продукции осуществляется специализированными организациями.</text:span></text:p>
      <text:p text:style-name="P188"><text:span text:style-name="T17">14. <text:s/></text:span><text:span text:style-name="T17">Хранение отработанных ртутьсодержащих ламп производится в специально выделенном для этой цели помещении, защищенном от химически агрессивных веществ, атмосферных осадков, поверхностных и грунтовых вод, а также в местах, исключающих повреждение тары.</text:span></text:p>
      <text:p text:style-name="P188"><text:span text:style-name="T17">15. <text:s/></text:span><text:span text:style-name="T17">Допускается хранение отработанных ртутьсодержащих ламп в неповрежденной таре из-под новых ртутьсодержащих ламп или в другой таре, обеспечивающей их сохранность при хранении, погрузо-разгрузочных работах и транспортировании.</text:span></text:p>
      <text:p text:style-name="P188"><text:span text:style-name="T17">16. <text:s/></text:span><text:span text:style-name="T17">Не допускается совместное хранение поврежденных и неповрежденных ртутьсодержащих ламп.</text:span></text:p>
      <text:p text:style-name="P188"><text:span text:style-name="T17">17. <text:s/></text:span><text:span text:style-name="T17">Хранение поврежденных ртутьсодержащих ламп осуществляется в специальной </text:span><text:soft-page-break/><text:span text:style-name="T17">таре.</text:span></text:p>
      <text:p text:style-name="P188"><text:span text:style-name="T17">18. </text:span><text:span text:style-name="T17">Размещение отработанных ртутьсодержащих ламп не может осуществляться путем захоронения.</text:span></text:p>
      <text:p text:style-name="P140"/>
      <text:p text:style-name="P105"><text:span text:style-name="T18">V. </text:span><text:span text:style-name="T17">ПОРЯДОК ОБЕЗВРЕЖИВАНИЯ И ИСПОЛЬЗОВАНИЯ ОТРАБОТАННЫХ</text:span></text:p>
      <text:p text:style-name="P141"/>
      <text:p text:style-name="P188"><text:span text:style-name="T17">19. <text:s text:c="2"/></text:span><text:span text:style-name="T17">Обезвреживание отработанных ртутьсодержащих ламп осуществляется специализированными организациями, осуществляющими их переработку методами, обеспечивающими выполнение санитарно-гигиенических, экологических и иных требований.</text:span></text:p>
      <text:p text:style-name="P188"><text:span text:style-name="T17">20. <text:s/></text:span><text:span text:style-name="T17">В случае возникновения у потребителя отработанных ртутьсодержащих ламп аварийной ситуации, в частности боя ртутьсодержащей лампы (ламп), загрязненное помещение должно быть покинуто людьми и должен быть организован вызов специализированных организаций для проведения комплекса мероприятий по обеззараживанию помещений.</text:span></text:p>
      <text:p text:style-name="P135">Обезвреживание ртутного загрязнения может быть выполнено потребителями отработанных ртутьсодержащих ламп (кроме физических лиц) самостоятельно с помощью демеркуризационного комплекта, включающего в себя необходимые препараты (вещества) и материалы для очистки помещений от локальных ртутных загрязнений, не требующего специальных мер безопасности при использовании.</text:p>
      <text:p text:style-name="P188"><text:span text:style-name="T17">21. <text:s text:c="3"/></text:span><text:span text:style-name="T17">Использование отработанных ртутьсодержащих ламп осуществляют специализированные организации, ведущие их переработку, учет и отчетность по ним. Полученные в результате переработки ртуть и ртутьсодержащие вещества передаются в установленном порядке организациям - потребителям ртути и ртутьсодержащих веществ.</text:span></text:p>
      <text:p text:style-name="P671"/>
      <text:p text:style-name="P669"/>
      <text:p text:style-name="P683">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190"><text:span text:style-name="T32">28.12.2012 года</text:span><text:span text:style-name="T28"> <text:s text:c="34"/></text:span><text:span text:style-name="T33">№ 102</text:span></text:p>
      <text:p text:style-name="P147"/>
      <text:p text:style-name="P153">Об отнесении <text:s/>земельного <text:s/>участка <text:s/>к</text:p>
      <text:p text:style-name="P153">землям <text:s/>определенной <text:s text:c="2"/>категории <text:s/>и</text:p>
      <text:p text:style-name="P153">присвоении <text:s/>адреса <text:s/>земельному <text:s/>участку</text:p>
      <text:p text:style-name="P165"/>
      <text:p text:style-name="P315"><text:span text:style-name="T89"><text:s text:c="3"/>В соответствии с Федеральным законом от 21.12.2004 № 172-ФЗ «О переводе земель или земельных участков из</text:span><text:span text:style-name="T90"> </text:span><text:span text:style-name="T89">одной категории в другую», Федеральным законом от 06.10.2003 №131-Ф3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в целях приведения правовых актов органов местного самоуправления о предоставлении земельных участков в соответствие с действующим законодательством, ПОСТАНОВЛЯЮ:</text:span></text:p>
      <text:p text:style-name="P311">1.Отнести к категории земель "земли населенных пунктов" земельный участок муниципального образования «Гостомлянский сельсовет» принадлежащий на праве собственности Золотареву Илье Максимовичу, общей площадью 5000 (пять тысяч кв.м.), расположенный по адресу: Курская область <text:s/>Медвенский район с. 1-я Гостомля <text:s/>дом № 102, с кадастровым номером 46:15:060601:89 предназначенный для ведения личного подсобного хозяйства.</text:p>
      <text:p text:style-name="P311">2.Контроль за исполнением настоящего постановления возложить на <text:s/>заместителя главы администрации Гостомлянского сельсовета Медвенского района Курской области С.Н.Абраменко.</text:p>
      <text:p text:style-name="P311">3.Постановление вступает в силу со дня его подписания.</text:p>
      <text:p text:style-name="P312"/>
      <text:p text:style-name="P312"/>
      <text:p text:style-name="P328">Глава Гостомлянского сельсовета <text:s text:c="46"/>А.Н.Шевелев</text:p>
      <text:p text:style-name="P327"/>
      <text:p text:style-name="P213"/>
      <text:p text:style-name="P213"/>
      <text:p text:style-name="P213"/>
      <text:p text:style-name="P213"/>
      <text:p text:style-name="P213"/>
      <text:p text:style-name="P213"/>
      <text:p text:style-name="P213"/>
      <text:p text:style-name="P213"/>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202"><text:span text:style-name="T32">29.12.2013 года</text:span><text:span text:style-name="T28"> <text:s text:c="34"/></text:span><text:span text:style-name="T33">№ 104</text:span></text:p>
      <text:p text:style-name="P47"/>
      <text:p text:style-name="P47"/>
      <text:p text:style-name="P47">Об утверждении муниципальной целевой программы</text:p>
      <text:p text:style-name="P17">«Развитие физической культуры и спорта </text:p>
      <text:p text:style-name="Standard"><text:span text:style-name="T52">в Медвенском районе на 2013</text:span><text:span text:style-name="T142">-2017 годы»</text:span></text:p>
      <text:p text:style-name="P17"/>
      <text:p text:style-name="P22"/>
      <text:p text:style-name="P272">В соответствии с Порядком принятия решений о разработке долгосрочных целевых программ администрации Гостомлянского сельсовета Медвенского района Курской области, их формирования, реализации и проведения оценки эффективности реализации, утвержденным постановлением Администрацией Гостомлянского сельсовета Медвенского района Курской области от 12.11.2012 года № 87, ПОСТАНОВЛЯЮ: </text:p>
      <text:p text:style-name="P265">1.Утвердить прилагаемую муниципальную целевую программу <text:s/>«Развитие физической культуры и спорта на территории Гостомлянского сельсовета Медвенском районе на <text:s/>2013-2017годы» (далее Программа).</text:p>
      <text:p text:style-name="P265">2.Начальнику бюджетного учета и отчетности, главному бухгалтеру (Абраменко Е.А.) <text:s/>при формировании проекта бюджета на 2013 год и последующие годы предусматривать расходы на физическую культуру и спорт в соответствии с муниципальной целевой программой «Развитие физической культуры и спорта на территории Гостомлянского сельсовета Медвенском районе на 2013-2017 годы».</text:p>
      <text:p text:style-name="P265">3.Признать утратившим силу постановление от 27.12.2010 № 35 «Об утверждении <text:s/>целевой программы «Развитие физической культуры и спорта <text:s text:c="2"/>на 2010-2013 годы» на территории Гостомлянского сельсовета.</text:p>
      <text:p text:style-name="P265">4.Контроль за выполнением настоящего постановления оставляю за собой.</text:p>
      <text:p text:style-name="P265">5.Настоящее постановление вступает в силу с 01 января 2013 года.</text:p>
      <text:p text:style-name="P265"/>
      <text:p text:style-name="P265"/>
      <text:p text:style-name="P265"/>
      <text:p text:style-name="P89">Глава Гостомлянского сельсовета <text:s text:c="38"/>А.Н.Шевелев</text:p>
      <text:p text:style-name="P43"/>
      <text:p text:style-name="P43"><text:s text:c="139"/></text:p>
      <text:p text:style-name="P43"><text:s text:c="143"/></text:p>
      <text:p text:style-name="P43"/>
      <text:p text:style-name="P43"/>
      <text:p text:style-name="P43"/>
      <text:p text:style-name="P43"/>
      <text:p text:style-name="P43"/>
      <text:p text:style-name="P43"/>
      <text:p text:style-name="P43"><text:soft-page-break/></text:p>
      <text:p text:style-name="P43"/>
      <text:p text:style-name="P486">Утверждена</text:p>
      <text:p text:style-name="P486">постановлением Администрации</text:p>
      <text:p text:style-name="P486">Медвенского района</text:p>
      <text:p text:style-name="P486">от 29.12.2012 года <text:s/>№ 104</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1"/>
      <text:p text:style-name="P203">Муниципальная целевая программа</text:p>
      <text:p text:style-name="P32">«Развитие физической культуры и спорта на территории Гостомлянского сельсовета Медвенского района</text:p>
      <text:p text:style-name="P32"><text:s/>на 2013-2017 годы»</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7" text:outline-level="7"><text:s text:c="58"/></text:h>
      <text:p text:style-name="Standard"/>
      <text:p text:style-name="Standard"><text:soft-page-break/></text:p>
      <text:p text:style-name="P2"/>
      <text:p text:style-name="P2">ПАСПОРТ</text:p>
      <text:p text:style-name="P2">муниципальной целевой Программы «Развитие физической культуры и спорта на территории Гостомлянского сельсовета <text:s/>Медвенского <text:s/>района на 2013-2017 годы»</text:p>
      <text:p text:style-name="P3"/>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488">Наименование Программы</text:p>
            <text:p text:style-name="P487"/>
            <text:p text:style-name="P487"/>
            <text:p text:style-name="P487"/>
            <text:p text:style-name="P487">Основание для разработки</text:p>
            <text:p text:style-name="P487">Программы</text:p>
            <text:p text:style-name="P487"/>
            <text:p text:style-name="P487"/>
          </table:table-cell>
          <table:table-cell table:style-name="Таблица90.A1" office:value-type="string">
            <text:p text:style-name="P555">-Муниципальная целевая Программа «Развитие физической культуры и</text:p>
            <text:p text:style-name="P600"><text:s/>спортана территории Гостомлянского сельсовета <text:s/>Медвенского района на </text:p>
            <text:p text:style-name="P554"><text:span text:style-name="T151">2013-2017 годы» </text:span><text:span text:style-name="T152">(далее Программа)</text:span>.</text:p>
            <text:p text:style-name="P546"/>
            <text:p text:style-name="P547">- Закон Курской области от 27.11.2009г. №104-ЗКО «О физической культуре</text:p>
            <text:p text:style-name="P547"><text:s/>и спорте в Курской области»;</text:p>
            <text:p text:style-name="P547">- Постановление Администрации Курской области от 03.11.2010г. №528-па «Об утверждении областной целевой Программы «Развитие физической культуры и спорта в Курской области на 2011-2015 годы»</text:p>
            <text:p text:style-name="P548"/>
          </table:table-cell>
        </table:table-row>
        <table:table-row table:style-name="Таблица90.1">
          <table:table-cell table:style-name="Таблица90.A1" office:value-type="string">
            <text:p text:style-name="P488">Муниципальный заказчик </text:p>
            <text:p text:style-name="P487">Программы</text:p>
            <text:p text:style-name="P487"/>
            <text:p text:style-name="P487">Основной разработчик </text:p>
            <text:p text:style-name="P487">Программы</text:p>
            <text:p text:style-name="P487"/>
            <text:p text:style-name="P487"/>
            <text:p text:style-name="P487">Исполнители Программы</text:p>
          </table:table-cell>
          <table:table-cell table:style-name="Таблица90.A1" office:value-type="string">
            <text:p text:style-name="P488">- <text:s/>Администрация <text:s/>Гостомлянского сельсовета Медвенского района Курской области</text:p>
            <text:p text:style-name="P487"/>
            <text:p text:style-name="P487"/>
            <text:p text:style-name="P487">- <text:s text:c="2"/>Администрация <text:s/>Гостомлянского сельсовета Медвенского района Курской области</text:p>
            <text:p text:style-name="P487"/>
            <text:p text:style-name="P487">- Администрация <text:s/>Гостомлянского сельсовета Медвенского района Курской области</text:p>
            <text:p text:style-name="P487"/>
          </table:table-cell>
        </table:table-row>
        <table:table-row table:style-name="Таблица90.1">
          <table:table-cell table:style-name="Таблица90.A1" office:value-type="string">
            <text:p text:style-name="P488"/>
          </table:table-cell>
          <table:table-cell table:style-name="Таблица90.A1" office:value-type="string">
            <text:p text:style-name="P488"/>
          </table:table-cell>
        </table:table-row>
        <table:table-row table:style-name="Таблица90.1">
          <table:table-cell table:style-name="Таблица90.A1" office:value-type="string">
            <text:p text:style-name="P488">Цели и задачи Программы</text:p>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Целевые индикаторы и <text:s/>показатели Программы</text:p>
            <text:p text:style-name="P487"/>
            <text:p text:style-name="P487"/>
            <text:p text:style-name="P487"/>
            <text:p text:style-name="P487"/>
            <text:p text:style-name="P487"/>
            <text:p text:style-name="P487"/>
            <text:p text:style-name="P487"/>
            <text:p text:style-name="P487"/>
            <text:p text:style-name="P487"/>
            <text:p text:style-name="P487"><text:soft-page-break/></text:p>
            <text:p text:style-name="P487"/>
            <text:p text:style-name="P487"/>
            <text:p text:style-name="P487">Сроки и этапы реализации Программы</text:p>
            <text:p text:style-name="P487"/>
            <text:p text:style-name="P487"/>
            <text:p text:style-name="P487">Объемы и источники финансирования</text:p>
            <text:p text:style-name="P487">Программы</text:p>
            <text:p text:style-name="P487"/>
            <text:p text:style-name="P487"/>
            <text:p text:style-name="P487"/>
            <text:p text:style-name="P487"/>
            <text:p text:style-name="P487"/>
            <text:p text:style-name="P487"/>
            <text:p text:style-name="P487"/>
          </table:table-cell>
          <table:table-cell table:style-name="Таблица90.A1" office:value-type="string">
            <text:p text:style-name="P533">цели Программы:</text:p>
            <text:p text:style-name="P532"><text:s/>- формирование <text:s/>потребности <text:s/>населения <text:s/>Гостомлянского сельсовета Медвенского района в <text:s/>систематических занятиях <text:s/>физической <text:s/>культурой и спортом;</text:p>
            <text:p text:style-name="P532"><text:s/>- создание условий для занятия жителями Гостомлянского сельсовета Медвенского района физической культурой и спортом;</text:p>
            <text:p text:style-name="P532"><text:s/>- развитие <text:s text:c="2"/>спорта <text:s text:c="3"/>высших <text:s text:c="3"/>достижений <text:s text:c="3"/>и профессионального спорта.</text:p>
            <text:p text:style-name="P532">задачи Программы:</text:p>
            <text:p text:style-name="P532">- информационное освещение физической культуры и спорта;</text:p>
            <text:p text:style-name="P532">- пропаганда <text:s/>развития <text:s/>физической <text:s/>культуры <text:s text:c="2"/>и спорта;</text:p>
            <text:p text:style-name="P532">- развитие профессионального спорта;</text:p>
            <text:p text:style-name="P532">- обеспечение участия спортсменов Медвенского района в <text:s/>межрегиональных, <text:s/>всероссийских <text:s/>и международных спортивных мероприятиях</text:p>
            <text:p text:style-name="P489"/>
            <text:p text:style-name="P532">- доля <text:s/>систематически <text:s/>занимающихся <text:s/>физической <text:s text:c="2"/>культурой <text:s/>и <text:s text:c="2"/>спортом <text:s/>в <text:s text:c="2"/>общей <text:s text:c="2"/>численности <text:s/>населения района;</text:p>
            <text:p text:style-name="P532"><text:s/>уровень <text:s text:c="2"/>обеспеченности <text:s text:c="2"/>населения <text:s text:c="2"/>Медвенского района <text:s/>спортивными <text:s/>сооружениями <text:s/>исходя <text:s/>из <text:s/>единовременной пропускной способности;</text:p>
            <text:p text:style-name="P532">- <text:s/>доля <text:s text:c="2"/>лиц <text:s text:c="2"/>с <text:s text:c="2"/>ограниченными <text:s text:c="2"/>возможностями здоровья <text:s text:c="3"/>и инвалидов, <text:s text:c="4"/>систематически занимающихся физической культурой и спортом, в <text:s text:c="29"/>общей численности <text:s/>данной категории населения;</text:p>
            <text:p text:style-name="P532"><text:s/>-доля обучающихся и студентов, систематически занимающихся <text:s/>физической культурой и спортом, в <text:s/>общей численности данной категории населения;</text:p>
            <text:p text:style-name="P532"><text:s/>-доля лиц, занимающихся в <text:s/>специализированных спортивных <text:s/>учреждениях, <text:s/>в <text:s/>общей <text:s/>численности <text:s/>детей 6 - 15 лет;</text:p>
            <text:p text:style-name="P532">- доля лиц, зачисленных на этапы спортивного совершенствования и <text:s text:c="2"/>высшего спортивного мастерства в образовательных учреждениях физкультурно-спортивной направленности Курской области</text:p>
            <text:p text:style-name="P489"/>
            <text:p text:style-name="P489"/>
            <text:p text:style-name="P489"/>
            <text:p text:style-name="P489"/>
            <text:p text:style-name="P532">- <text:s/>Программа реализуется в 1 этап с 2013 по <text:s/>2017 годы</text:p>
            <text:p text:style-name="P532"/>
            <text:p text:style-name="P542"><text:soft-page-break/></text:p>
            <text:p text:style-name="P541"><text:span text:style-name="T161">- </text:span><text:span text:style-name="T153">общий <text:s/>объем финансирования Программы <text:s/>составит <text:s/>5 тыс. руб.</text:span></text:p>
            <text:p text:style-name="P100">Необходимый объем финансирования мероприятий Программы по годам выглядит следующим образом:</text:p>
            <text:p text:style-name="P266">2013 год <text:s/>– 2 тыс. рублей.</text:p>
            <text:p text:style-name="P266">2014 год <text:s/>– 2 тыс. рублей.</text:p>
            <text:p text:style-name="P266">2015 год <text:s/>–2 тыс. рублей.</text:p>
            <text:p text:style-name="P266">2016 год <text:s/>- 2 тыс. рублей.</text:p>
            <text:p text:style-name="P266">2017 год <text:s/>– 2 тыс. рублей.</text:p>
            <text:p text:style-name="P489"/>
          </table:table-cell>
        </table:table-row>
        <table:table-row table:style-name="Таблица90.1">
          <table:table-cell table:style-name="Таблица90.A1" office:value-type="string">
            <text:p text:style-name="P488">Ожидаемые результаты реализации Программы </text:p>
          </table:table-cell>
          <table:table-cell table:style-name="Таблица90.A1" office:value-type="string">
            <text:p text:style-name="P708"><text:s text:c="2"/>В результате реализации Программы в 2017 году предполагается:</text:p>
            <text:p text:style-name="P531">увеличение <text:s/>доли лиц, <text:s/>систематически занимающихся физической культурой и спортом.</text:p>
            <text:p text:style-name="P531"><text:s/>увеличение доли лиц с <text:s/>ограниченными <text:s text:c="2"/>возможностями <text:s/>здоровья <text:s text:c="4"/>и <text:s text:c="4"/>инвалидов, <text:s text:c="4"/>систематически <text:s text:c="4"/>занимающихся <text:s text:c="4"/>физической культурой <text:s/>и <text:s/>спортом,</text:p>
            <text:p text:style-name="P531">увеличение <text:s/>доли <text:s/>обучающихся <text:s text:c="2"/>и <text:s text:c="2"/>студентов, <text:s/>систематически занимающихся <text:s text:c="4"/>физической культурой <text:s/>и <text:s/>спортом, </text:p>
            <text:p text:style-name="P544"/>
          </table:table-cell>
        </table:table-row>
      </table:table>
      <text:p text:style-name="P493"/>
      <text:p text:style-name="P494"/>
      <text:p text:style-name="P553"/>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text:soft-page-break/></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549">1. Характеристика проблемы, на решение которой</text:p>
      <text:p text:style-name="P549">направлена Программа</text:p>
      <text:p text:style-name="P11"/>
      <text:p text:style-name="P481">Важнейшим приоритетом государственной политики в сфере физической культуры и спорта является формирование в обществе устойчивого понимания того, что уровень развития спорта является одним из факторов сохранения здоровья граждан. Анализ состояния демографической политики, здоровья населения, физической культуры и спорта на территории Гостомлянского сельсовета Медвенского района за последние годы позволил выявить проблемы и нерешенные вопросы как физической культуры и спорта, так и физического и духовного состояния жителей сельсовета в целом.</text:p>
      <text:p text:style-name="P481">Основные статистические показатели физического состояния и здоровья населения муниципального олбразования имеют отрицательную динамику. Проблемы лежат в снижении физической активности населения, изменившемся образе жизни, распространении вредных привычек. Дальнейшее развитие негативных явлений неблагоприятно скажется на основных показателях развития физической культуры и спорта на территории Гостомлянского сельсовета Медвенского района, прежде всего на темпе роста числа граждан, систематически занимающихся физкультурой и спортом, и, в результате, приведет к росту потерь по больничным листам, снижению демографических показателей, показателей здоровья граждан и т.д.</text:p>
      <text:p text:style-name="P481">Основные проблемы развития физической культуры и спорта на территории Гостомлянского сельсовета Медвенского района:</text:p>
      <text:p text:style-name="P481">недостаточная физическая активность школьников и учащейся молодежи в системе общего образования;</text:p>
      <text:p text:style-name="P481">неудовлетворенность спроса населения на физкультурно-оздоровительные и спортивные услуги, в том числе по месту жительства в шаговой доступности;</text:p>
      <text:p text:style-name="P481">недостаточное финансирование сферы физической культуры и спорта, отрицательно сказывающееся на реализации Календарного плана официальных физкультурных мероприятий и спортивных мероприятий на территории Гостомлянского сельсовета Медвенского района, решении задач развития массового спорта;</text:p>
      <text:p text:style-name="P483"/>
      <text:p text:style-name="P549">II. Основные цели и задачи Программы с указанием сроков</text:p>
      <text:p text:style-name="P549">и этапов ее реализации, а также целевые индикаторы</text:p>
      <text:p text:style-name="P549">и показатели, характеризующие эффективность</text:p>
      <text:p text:style-name="P549">реализации Программы</text:p>
      <text:p text:style-name="P481"/>
      <text:p text:style-name="P481">Основными целями Программы являются:</text:p>
      <text:p text:style-name="P481">формирование потребности населения на территории Гостомлянского сельсовета Медвенского района в систематических занятиях физической культурой и спортом;</text:p>
      <text:p text:style-name="P481">создание условий для занятия жителями на территории Гостомлянского сельсовета Медвенского района физической культурой и спортом.</text:p>
      <text:p text:style-name="P481">Основными задачами Программы, направленными на достижение поставленных <text:soft-page-break/>целей, являются:</text:p>
      <text:p text:style-name="P481">информационное освещение физической культуры и спорта;</text:p>
      <text:p text:style-name="P481">пропаганда развития физической культуры и спорта;</text:p>
      <text:p text:style-name="P481">обеспечение участия спортсменов на территории Гостомлянского сельсовета Медвенского района в областных спортивных мероприятиях.</text:p>
      <text:p text:style-name="P483"><text:span text:style-name="T62">Целевым ориентиром Программы является достижение целевых индикаторов развития физической культуры и спорта на территории Гостомлянского сельсовета Медвенского района в соответствии с целевыми ориентирами реализации первого этапа (2013 - 2017 годы) </text:span><text:a xlink:type="simple" xlink:href="consultantplus://offline/ref=3F7912C80CEBFCF8E7540980108839AF931543AA5B6861EE0E2CD49535DD380B03F73E717A3CDAS0W1L"><text:span text:style-name="Internet_20_link"><text:span text:style-name="T62">Стратегии</text:span></text:span></text:a><text:span text:style-name="T62"> развития физической культуры и спорта в Российской Федерации на период до 2020 года, а именно:</text:span></text:p>
      <text:p text:style-name="P481">доля систематически занимающихся физической культурой и спортом в общей численности населения района;</text:p>
      <text:p text:style-name="P481">доля лиц с ограниченными возможностями здоровья и инвалидов, систематически занимающихся физической культурой и спортом, в общей численности данной категории населения;</text:p>
      <text:p text:style-name="P481">доля обучающихся и студентов, систематически занимающихся физической культурой и спортом, в общей численности данной категории населения;</text:p>
      <text:p text:style-name="P483"><text:a xlink:type="simple" xlink:href="#Par491"><text:span text:style-name="Internet_20_link"><text:span text:style-name="T62">Значения целевых индикаторов</text:span></text:span></text:a><text:span text:style-name="T62"> и показателей, характеризующие эффективность реализации Программы, приведены в приложении N 1 к настоящей Программе.</text:span></text:p>
      <text:p text:style-name="P481">Программа будет реализована в 1 этап в течение 2013 – 2017 годов.</text:p>
      <text:p text:style-name="P263"/>
      <text:p text:style-name="P549">III. Перечень программных мероприятий, сроки их реализации</text:p>
      <text:p text:style-name="P549">и объемы финансирования</text:p>
      <text:p text:style-name="P481"/>
      <text:p text:style-name="P481">Реализация Программы предусматривает осуществление следующих мероприятий:</text:p>
      <text:p text:style-name="P481">изготовление и размещение наглядного информационного материала;</text:p>
      <text:p text:style-name="P481">проведение выставок, чествование ведущих спортсменов на территории Гостомлянского сельсовета Медвенского района, иных лиц, имеющих заслуги в развитии физической культуры и спорта, обеспечение участия специалистов в области физической культуры и спорта в совещаниях и семинарах по вопросам физической культуры и спорта, тренерских курсах, курсах повышения квалификации;</text:p>
      <text:p text:style-name="P481">организация и проведение межмуниципальных физкультурных мероприятий и спортивных мероприятий;</text:p>
      <text:p text:style-name="P481">материально-техническое обеспечение спортивных сборных команд Гостомлянского сельсовета, приобретение инвентаря и оборудования.</text:p>
      <text:p text:style-name="P483"><text:a xlink:type="simple" xlink:href="#Par593"><text:span text:style-name="Internet_20_link"><text:span text:style-name="T62">Перечень</text:span></text:span></text:a><text:span text:style-name="T62"> программных мероприятий, а также информация о сроках и объемах финансирования, необходимых для реализации каждого мероприятия, приведены в приложении N 3 к настоящей Программе.</text:span></text:p>
      <text:p text:style-name="P11"/>
      <text:p text:style-name="P549">IV. Ресурсное обеспечение Программы</text:p>
      <text:p text:style-name="P481"/>
      <text:p text:style-name="P481">Финансирование программных мероприятий предусмотрено осуществлять за счет средств районного бюджета, а также за счет привлечения дополнительных финансовых средств из бюджетов различных уровней и внебюджетных источников.</text:p>
      <text:p text:style-name="P481">Общий объем финансирования Программы составит <text:s/>5 тыс. руб.</text:p>
      <text:p text:style-name="P481">в 2013 году – 2 тыс. руб.;</text:p>
      <text:p text:style-name="P481">в 2014 году – 2 тыс. руб.;</text:p>
      <text:p text:style-name="P481">в 2015 году – 2 тыс. руб.;</text:p>
      <text:p text:style-name="P481">в 2016 году – 2 тыс. руб.; </text:p>
      <text:p text:style-name="P481">в 2017 году – 2 тыс. руб. </text:p>
      <text:p text:style-name="P481">В ходе реализации Программы отдельные ее мероприятия могут уточняться, а объемы их финансирования — корректироваться.</text:p>
      <text:p text:style-name="P549">V. Оценка социально-экономической эффективности</text:p>
      <text:p text:style-name="P549">реализации Программы</text:p>
      <text:p text:style-name="P484"/>
      <text:p text:style-name="P481"><text:soft-page-break/>Предложенные программные мероприятия позволят достигнуть следующих положительных результатов:</text:p>
      <text:p text:style-name="P481">увеличение доли лиц, систематически занимающихся физической культурой и спортом, </text:p>
      <text:p text:style-name="P481">увеличение доли лиц с ограниченными возможностями здоровья и инвалидов, систематически занимающихся физической культурой и спортом, </text:p>
      <text:p text:style-name="P481">увеличение доли обучающихся и студентов, систематически занимающихся физической культурой и спортом, </text:p>
      <text:p text:style-name="P483"><text:a xlink:type="simple" xlink:href="#Par1364"><text:span text:style-name="Internet_20_link"><text:span text:style-name="T62">Методика</text:span></text:span></text:a><text:span text:style-name="T62"> оценки эффективности реализации Программы приведена в приложении N 2 к настоящей Программе.</text:span></text:p>
      <text:p text:style-name="P549"/>
      <text:p text:style-name="P549"/>
      <text:p text:style-name="P549"/>
      <text:p text:style-name="P549"/>
      <text:p text:style-name="P552"><text:span text:style-name="T86">V</text:span><text:span text:style-name="T80">I</text:span><text:span text:style-name="T86">. Механизм и контроль за ходом реализации Программы</text:span></text:p>
      <text:p text:style-name="P481"/>
      <text:p text:style-name="P490">Муниципальным заказчиком-координатором Программы является Администрация Гостомлянского сельсовета Медвенского района Курской области, который в ходе ее реализации осуществляет координацию деятельности исполнителей.</text:p>
      <text:p text:style-name="P481">Финансирование Программы за счет средств местногобюджета осуществляется в пределах средств, предусмотренных на реализацию Программы в местном бюджете на соответствующий финансовый год.</text:p>
      <text:p text:style-name="P481">Контроль за исполнением Программы осуществляет Администрация Гостомлянского сельсовета Медвенского района Курской области.</text:p>
      <text:p text:style-name="P481">Исполнители мероприятий Пограммы несут ответственность за их качество и своевременное выполнение, рациональное использование финансовых средств и ресурсов, выделяемых на реализацию Программы.</text:p>
      <text:p text:style-name="P483"/>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text:soft-page-break/></text:p>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552"><text:span text:style-name="T95"><text:s text:c="114"/></text:span><text:span text:style-name="T62">Приложение № 1</text:span></text:p>
      <text:p text:style-name="P550"><text:s text:c="72"/>к муниципальной <text:s/>целевой программе</text:p>
      <text:p text:style-name="P550"><text:s text:c="77"/>"Развитие физической культуры</text:p>
      <text:p text:style-name="P550"><text:s text:c="73"/>и спорта <text:s/>на территории </text:p>
      <text:p text:style-name="P550"><text:s text:c="59"/>Гостомлянского сельсовета Медвенского района</text:p>
      <text:p text:style-name="P550"><text:s text:c="93"/>на 2013 - 2017 годы"</text:p>
      <text:p text:style-name="P481"/>
      <text:p text:style-name="P550"><text:bookmark-start text:name="Par491"/>ПРОГНОЗИРУЕМЫЕ ЗНАЧЕНИЯ ЦЕЛЕВЫХ ИНДИКАТОРОВ И ПОКАЗАТЕЛЕЙ<text:bookmark-end text:name="Par491"/></text:p>
      <text:p text:style-name="P550">МУНИЦИПАЛЬНОЙ ЦЕЛЕВОЙ ПРОГРАММЫ "РАЗВИТИЕ ФИЗИЧЕСКОЙ КУЛЬТУРЫ</text:p>
      <text:p text:style-name="P550">И СПОРТА НА ТЕРРИТОРИИ ГОСТОМЛЯНСКОГО СЕЛЬСОВЕТА НА 2013 - 2017 ГОДЫ"</text:p>
      <text:p text:style-name="P483"/>
      <table:table table:name="Таблица91" table:style-name="Таблица91">
        <table:table-column table:style-name="Таблица91.A"/>
        <table:table-column table:style-name="Таблица91.B"/>
        <table:table-column table:style-name="Таблица91.C"/>
        <table:table-column table:style-name="Таблица91.D"/>
        <table:table-column table:style-name="Таблица91.E" table:number-columns-repeated="5"/>
        <table:table-column table:style-name="Таблица91.J"/>
        <table:table-row table:style-name="Таблица91.1">
          <table:table-cell table:style-name="Таблица91.A1" table:number-rows-spanned="2" office:value-type="string">
            <text:p text:style-name="P545"><text:s/>N <text:line-break/>п/п</text:p>
          </table:table-cell>
          <table:table-cell table:style-name="Таблица91.A1" table:number-rows-spanned="2" office:value-type="string">
            <text:p text:style-name="P545"/>
          </table:table-cell>
          <table:table-cell table:style-name="Таблица91.A1" table:number-rows-spanned="2" office:value-type="string">
            <text:p text:style-name="P545">Ед. <text:line-break/>изм</text:p>
          </table:table-cell>
          <table:table-cell table:style-name="Таблица91.D1" table:number-columns-spanned="7" office:value-type="string">
            <text:p text:style-name="P545"><text:s text:c="3"/>Значения индикаторов и показателей Программы <text:s text:c="3"/></text:p>
          </table:table-cell>
          <table:covered-table-cell/>
          <table:covered-table-cell/>
          <table:covered-table-cell/>
          <table:covered-table-cell/>
          <table:covered-table-cell/>
          <table:covered-table-cell/>
        </table:table-row>
        <table:table-row table:style-name="Таблица91.2">
          <table:covered-table-cell/>
          <table:covered-table-cell/>
          <table:covered-table-cell/>
          <table:table-cell table:style-name="Таблица91.D2" office:value-type="string">
            <text:p text:style-name="P545">До начала реализации Программы </text:p>
          </table:table-cell>
          <table:table-cell table:style-name="Таблица91.D2" office:value-type="string">
            <text:p text:style-name="P545">2013 <text:s/>год </text:p>
          </table:table-cell>
          <table:table-cell table:style-name="Таблица91.D2" office:value-type="string">
            <text:p text:style-name="P545">2014 <text:s/>год </text:p>
          </table:table-cell>
          <table:table-cell table:style-name="Таблица91.D2" office:value-type="string">
            <text:p text:style-name="P545">2015 <text:s/>год </text:p>
          </table:table-cell>
          <table:table-cell table:style-name="Таблица91.D2" office:value-type="string">
            <text:p text:style-name="P545">2016 <text:s/>год </text:p>
          </table:table-cell>
          <table:table-cell table:style-name="Таблица91.D2" office:value-type="string">
            <text:p text:style-name="P545">2017 <text:s/>год </text:p>
          </table:table-cell>
          <table:table-cell table:style-name="Таблица91.J2" office:value-type="string">
            <text:p text:style-name="P545">За период реализации Программы </text:p>
          </table:table-cell>
        </table:table-row>
        <table:table-row table:style-name="Таблица91.1">
          <table:table-cell table:style-name="Таблица91.J2" table:number-columns-spanned="10" office:value-type="string">
            <text:p text:style-name="P545"><text:s text:c="3"/>Цель I. Формирование потребности населения Гостомлянского сельсовета в систематических занятиях физической культурой и спортом </text:p>
          </table:table-cell>
          <table:covered-table-cell/>
          <table:covered-table-cell/>
          <table:covered-table-cell/>
          <table:covered-table-cell/>
          <table:covered-table-cell/>
          <table:covered-table-cell/>
          <table:covered-table-cell/>
          <table:covered-table-cell/>
          <table:covered-table-cell/>
        </table:table-row>
        <table:table-row table:style-name="Таблица91.4">
          <table:table-cell table:style-name="Таблица91.J2" table:number-columns-spanned="10" office:value-type="string">
            <text:p text:style-name="P545">Задача 1. Информационное освещение физической культуры и спорта</text:p>
          </table:table-cell>
          <table:covered-table-cell/>
          <table:covered-table-cell/>
          <table:covered-table-cell/>
          <table:covered-table-cell/>
          <table:covered-table-cell/>
          <table:covered-table-cell/>
          <table:covered-table-cell/>
          <table:covered-table-cell/>
          <table:covered-table-cell/>
        </table:table-row>
        <table:table-row table:style-name="Таблица91.4">
          <table:table-cell table:style-name="Таблица91.J2" table:number-columns-spanned="10" office:value-type="string">
            <text:p text:style-name="P545">Задача 2. Пропаганда развития физической культуры и спорта</text:p>
          </table:table-cell>
          <table:covered-table-cell/>
          <table:covered-table-cell/>
          <table:covered-table-cell/>
          <table:covered-table-cell/>
          <table:covered-table-cell/>
          <table:covered-table-cell/>
          <table:covered-table-cell/>
          <table:covered-table-cell/>
          <table:covered-table-cell/>
        </table:table-row>
        <table:table-row table:style-name="Таблица91.6">
          <table:table-cell table:style-name="Таблица91.D2" office:value-type="string">
            <text:p text:style-name="P545"><text:s/>1.</text:p>
          </table:table-cell>
          <table:table-cell table:style-name="Таблица91.D2" office:value-type="string">
            <text:p text:style-name="P545">Доля лиц, систематически <text:s text:c="6"/>занимающихся <text:s text:c="8"/>физической культурой и спортом, в общей <text:s text:c="2"/>численности населения</text:p>
          </table:table-cell>
          <table:table-cell table:style-name="Таблица91.D2" office:value-type="string">
            <text:p text:style-name="P545"><text:s text:c="2"/>% </text:p>
          </table:table-cell>
          <table:table-cell table:style-name="Таблица91.D2" office:value-type="string">
            <text:p text:style-name="P545"><text:s/>14,0 </text:p>
          </table:table-cell>
          <table:table-cell table:style-name="Таблица91.D2" office:value-type="string">
            <text:p text:style-name="P545">18,0 </text:p>
          </table:table-cell>
          <table:table-cell table:style-name="Таблица91.D2" office:value-type="string">
            <text:p text:style-name="P545">22,0 </text:p>
          </table:table-cell>
          <table:table-cell table:style-name="Таблица91.D2" office:value-type="string">
            <text:p text:style-name="P545">26,0 </text:p>
          </table:table-cell>
          <table:table-cell table:style-name="Таблица91.D2" office:value-type="string">
            <text:p text:style-name="P545">28,0 </text:p>
          </table:table-cell>
          <table:table-cell table:style-name="Таблица91.D2" office:value-type="string">
            <text:p text:style-name="P545">30,0 </text:p>
          </table:table-cell>
          <table:table-cell table:style-name="Таблица91.J2" office:value-type="string">
            <text:p text:style-name="P545"><text:s text:c="3"/>16,0 <text:s text:c="2"/></text:p>
          </table:table-cell>
        </table:table-row>
        <table:table-row table:style-name="Таблица91.1">
          <table:table-cell table:style-name="Таблица91.J2" table:number-columns-spanned="10" office:value-type="string">
            <text:p text:style-name="P545"><text:s text:c="4"/>Цель II. Создание условий для занятия жителями Гостомлянского сельсовета Медвенского района физической культурой и спортом</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91.4">
          <table:table-cell table:style-name="Таблица91.J2" table:number-columns-spanned="10" office:value-type="string">
            <text:p text:style-name="P545">Задача 1. Совершенствование физкультурно-спортивной инфраструктуры</text:p>
          </table:table-cell>
          <table:covered-table-cell/>
          <table:covered-table-cell/>
          <table:covered-table-cell/>
          <table:covered-table-cell/>
          <table:covered-table-cell/>
          <table:covered-table-cell/>
          <table:covered-table-cell/>
          <table:covered-table-cell/>
          <table:covered-table-cell/>
        </table:table-row>
        <table:table-row table:style-name="Таблица91.9">
          <table:table-cell table:style-name="Таблица91.D2" office:value-type="string">
            <text:p text:style-name="P545"><text:s/>3.</text:p>
          </table:table-cell>
          <table:table-cell table:style-name="Таблица91.D2" office:value-type="string">
            <text:p text:style-name="P545">Доля лиц с ограниченными <text:s text:c="7"/>возможностями <text:s text:c="7"/>здоровья и инвалидов,систематически занимающихся <text:s text:c="8"/>физической культурой и спортом, в общей <text:s text:c="2"/>численности данной категории населения </text:p>
          </table:table-cell>
          <table:table-cell table:style-name="Таблица91.D2" office:value-type="string">
            <text:p text:style-name="P545"><text:s text:c="2"/>% </text:p>
          </table:table-cell>
          <table:table-cell table:style-name="Таблица91.D2" office:value-type="string">
            <text:p text:style-name="P545"><text:s text:c="4"/>2,0 <text:s text:c="2"/></text:p>
          </table:table-cell>
          <table:table-cell table:style-name="Таблица91.D2" office:value-type="string">
            <text:p text:style-name="P545"><text:s/>3,0 </text:p>
          </table:table-cell>
          <table:table-cell table:style-name="Таблица91.D2" office:value-type="string">
            <text:p text:style-name="P545"><text:s/>5,0 </text:p>
          </table:table-cell>
          <table:table-cell table:style-name="Таблица91.D2" office:value-type="string">
            <text:p text:style-name="P545"><text:s/>7,0 </text:p>
          </table:table-cell>
          <table:table-cell table:style-name="Таблица91.D2" office:value-type="string">
            <text:p text:style-name="P545"><text:s/>8,0 </text:p>
          </table:table-cell>
          <table:table-cell table:style-name="Таблица91.D2" office:value-type="string">
            <text:p text:style-name="P545">10,0 </text:p>
          </table:table-cell>
          <table:table-cell table:style-name="Таблица91.J2" office:value-type="string">
            <text:p text:style-name="P545"><text:s text:c="4"/>8,0 <text:s text:c="2"/></text:p>
          </table:table-cell>
        </table:table-row>
        <table:table-row table:style-name="Таблица91.4">
          <table:table-cell table:style-name="Таблица91.J2" table:number-columns-spanned="10" office:value-type="string">
            <text:p text:style-name="P545"><text:s text:c="7"/>Задача 2. Поддержка и развитие детско-юношеского и массового спорта <text:s text:c="7"/></text:p>
          </table:table-cell>
          <table:covered-table-cell/>
          <table:covered-table-cell/>
          <table:covered-table-cell/>
          <table:covered-table-cell/>
          <table:covered-table-cell/>
          <table:covered-table-cell/>
          <table:covered-table-cell/>
          <table:covered-table-cell/>
          <table:covered-table-cell/>
        </table:table-row>
        <table:table-row table:style-name="Таблица91.11">
          <table:table-cell table:style-name="Таблица91.D2" office:value-type="string">
            <text:p text:style-name="P545"><text:s/>4.</text:p>
          </table:table-cell>
          <table:table-cell table:style-name="Таблица91.D2" office:value-type="string">
            <text:p text:style-name="P545">Доля обучающихся и студентов, систематически <text:s text:c="6"/>занимающихся <text:s text:c="8"/>физической культурой и спортом, в общей <text:s text:c="2"/>численности данной категории населения </text:p>
          </table:table-cell>
          <table:table-cell table:style-name="Таблица91.D2" office:value-type="string">
            <text:p text:style-name="P545"><text:s text:c="2"/>% </text:p>
          </table:table-cell>
          <table:table-cell table:style-name="Таблица91.D2" office:value-type="string">
            <text:p text:style-name="P545"><text:s text:c="3"/>37,0 <text:s text:c="2"/></text:p>
          </table:table-cell>
          <table:table-cell table:style-name="Таблица91.D2" office:value-type="string">
            <text:p text:style-name="P545">40,0 </text:p>
          </table:table-cell>
          <table:table-cell table:style-name="Таблица91.D2" office:value-type="string">
            <text:p text:style-name="P545">44,0 </text:p>
          </table:table-cell>
          <table:table-cell table:style-name="Таблица91.D2" office:value-type="string">
            <text:p text:style-name="P545">49,0 </text:p>
          </table:table-cell>
          <table:table-cell table:style-name="Таблица91.D2" office:value-type="string">
            <text:p text:style-name="P545">54,0 </text:p>
          </table:table-cell>
          <table:table-cell table:style-name="Таблица91.D2" office:value-type="string">
            <text:p text:style-name="P545">60,0 </text:p>
          </table:table-cell>
          <table:table-cell table:style-name="Таблица91.J2" office:value-type="string">
            <text:p text:style-name="P545"><text:s text:c="3"/>23,0 <text:s text:c="2"/></text:p>
          </table:table-cell>
        </table:table-row>
        <table:table-row table:style-name="Таблица91.4">
          <table:table-cell table:style-name="Таблица91.J2" table:number-columns-spanned="10" office:value-type="string">
            <text:p text:style-name="P545"><text:s text:c="6"/>Цель III. Развитие спорта высших достижений и профессионального спорта <text:s text:c="5"/></text:p>
          </table:table-cell>
          <table:covered-table-cell/>
          <table:covered-table-cell/>
          <table:covered-table-cell/>
          <table:covered-table-cell/>
          <table:covered-table-cell/>
          <table:covered-table-cell/>
          <table:covered-table-cell/>
          <table:covered-table-cell/>
          <table:covered-table-cell/>
        </table:table-row>
        <table:table-row table:style-name="Таблица91.1">
          <table:table-cell table:style-name="Таблица91.J2" table:number-columns-spanned="10" office:value-type="string">
            <text:p text:style-name="P598"><text:s text:c="3"/>Задача 1. Обеспечение участия спортсменов Гостомлянского сельсовета Медвенского района в межрегиональных, <text:s/>всероссийских и международных спортивных мероприятиях</text:p>
          </table:table-cell>
          <table:covered-table-cell/>
          <table:covered-table-cell/>
          <table:covered-table-cell/>
          <table:covered-table-cell/>
          <table:covered-table-cell/>
          <table:covered-table-cell/>
          <table:covered-table-cell/>
          <table:covered-table-cell/>
          <table:covered-table-cell/>
        </table:table-row>
      </table:table>
      <text:p text:style-name="P259"/>
      <text:p text:style-name="P26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552"><text:span text:style-name="T53"><text:s text:c="102"/></text:span><text:span text:style-name="T62">Приложение № 2</text:span></text:p>
      <text:p text:style-name="P551">к районной целевой программе</text:p>
      <text:p text:style-name="P551">"Развитие физической культуры</text:p>
      <text:p text:style-name="P550"><text:s text:c="87"/>и спорта <text:s/>на территории</text:p>
      <text:p text:style-name="P550"><text:s text:c="61"/>Гостомлянского сельсовета Медвенского района</text:p>
      <text:p text:style-name="P550"><text:s text:c="79"/>на 2013 - 2017 годы"</text:p>
      <text:p text:style-name="P481"/>
      <text:p text:style-name="P550"><text:bookmark-start text:name="Par1364"/>МЕТОДИКА<text:bookmark-end text:name="Par1364"/></text:p>
      <text:p text:style-name="P550">ОЦЕНКИ ЭФФЕКТИВНОСТИ РЕАЛИЗАЦИИ МУНИЦИПАЛЬНОЙ ЦЕЛЕВОЙ</text:p>
      <text:p text:style-name="P550">ПРОГРАММЫ "РАЗВИТИЕ ФИЗИЧЕСКОЙ КУЛЬТУРЫ И СПОРТА <text:s/>НА ТЕРРИТОРИИ ГОСТОМЛЯНСКОГО СЕЛЬСОВЕТА МЕДВЕНСКОГО РАЙОНЕА НА 2013 - 2017 ГОДЫ"</text:p>
      <text:p text:style-name="P550">(ПО ИТОГАМ ЕЕ РЕАЛИЗАЦИИ ЗА ОТЧЕТНЫЙ ПЕРИОД) </text:p>
      <text:p text:style-name="P481"/>
      <text:p text:style-name="P481"><text:bookmark-start text:name="Par1371"/><text:s/><text:bookmark-end text:name="Par1371"/>Отчетный финансовый год и в целом за период реализации Программы.</text:p>
      <text:p text:style-name="P481"/>
      <text:p text:style-name="P481">1. Оценка эффективности реализации Программы (далее - оценка) осуществляется муниципальным заказчиком муниципальной целевой программы "Развитие физической культуры и спорта на территории Гостомлянского сельсовета Медвенского района на 2013 - 2017 годы" по итогам ее исполнения за отчетный период.</text:p>
      <text:p text:style-name="P481">2. Источником информации для оценки эффективности реализации Программы является управление по вопросам <text:s/>культуры, молодежной политики, физкультуры и спорта.</text:p>
      <text:p text:style-name="P481">3. Оценка осуществляется по следующим <text:s/>критериям:</text:p>
      <text:p text:style-name="P481">3.1. Степень достижения за отчетный период запланированных значений целевых индикаторов и показателей.</text:p>
      <text:p text:style-name="P481">Оценка достижения запланированных результатов по каждому расчетному и базовому показателям за отчетный период измеряется на основании процентного сопоставления фактически достигнутых значений целевых индикаторов за отчетный период с их плановыми значениями за отчетный период по следующей формуле:</text:p>
      <text:p text:style-name="P481"/>
      <text:p text:style-name="P592"><text:s text:c="29"/>Ф x 100%</text:p>
      <text:p text:style-name="P592"><text:s text:c="24"/>И = ----------,</text:p>
      <text:p text:style-name="P592"><text:s text:c="31"/>П</text:p>
      <text:p text:style-name="P481"/>
      <text:p text:style-name="P481">где:</text:p>
      <text:p text:style-name="P481">И - оценка достижения запланированных результатов;</text:p>
      <text:p text:style-name="P481">Ф - фактически достигнутые значения целевых индикаторов;</text:p>
      <text:p text:style-name="P481">П - плановые значения.</text:p>
      <text:p text:style-name="P481">Фактически достигнутые значения целевых индикаторов за отчетный период определяются путем мониторинга, включающего в себя сбор и анализ информации о выполнении показателей.</text:p>
      <text:p text:style-name="P481">Методы сбора информации, определение частоты и график сбора информации, определение технологии обработки и анализа получаемой информации определяются в техническом задании на проведение мониторинга по каждому расчетному и базовому <text:soft-page-break/>показателям.</text:p>
      <text:p text:style-name="P481">3.2. Уровень финансирования за отчетный период мероприятий Программы от запланированных объемов.</text:p>
      <text:p text:style-name="P481">Оценка уровня финансирования по каждому мероприятию за отчетный период измеряется на основании процентного сопоставления фактического финансирования за отчетный период с объемами, предусмотренными Программой на соответствующий период, по следующей формуле:</text:p>
      <text:p text:style-name="P592"><text:s text:c="30"/>Фф x 100%</text:p>
      <text:p text:style-name="P592"><text:s text:c="24"/>Фи = ------------,</text:p>
      <text:p text:style-name="P592"><text:s text:c="33"/>Фп</text:p>
      <text:p text:style-name="P481">где:</text:p>
      <text:p text:style-name="P481">Фи - оценка уровня финансирования мероприятий;</text:p>
      <text:p text:style-name="P481">Фф - фактический уровень финансирования мероприятий;</text:p>
      <text:p text:style-name="P481">Фп - объем финансирования мероприятия, предусматриваемый Программой.</text:p>
      <text:p text:style-name="P481">3.3. Степень выполнения мероприятий Программы.</text:p>
      <text:p text:style-name="P481">Степень выполнения мероприятий Программы измеряется на основании процентного сопоставления количества запланированных мероприятий Программы и фактически выполненных по следующей формуле:</text:p>
      <text:p text:style-name="P481"/>
      <text:p text:style-name="P592"><text:s text:c="30"/>Мф x 100%</text:p>
      <text:p text:style-name="P592"><text:s text:c="24"/>Ми = ------------,</text:p>
      <text:p text:style-name="P592"><text:s text:c="33"/>Мп</text:p>
      <text:p text:style-name="P481"/>
      <text:p text:style-name="P481">где:</text:p>
      <text:p text:style-name="P481">Ми - степень выполнения мероприятий Программы;</text:p>
      <text:p text:style-name="P481">Мф - количество мероприятий Программы, фактически реализованных за отчетный период;</text:p>
      <text:p text:style-name="P481">Мп - количество мероприятий Программы, запланированных на отчетный период.</text:p>
      <text:p text:style-name="P481">4. На основе проведенной оценки эффективности реализации Программы могут быть сделаны следующие выводы:</text:p>
      <text:p text:style-name="P481">эффективность реализации Программы снизилась;</text:p>
      <text:p text:style-name="P481">эффективность реализации Программы находится на прежнем уровне;</text:p>
      <text:p text:style-name="P481">эффективность реализации Программы повысилась.</text:p>
      <text:p text:style-name="P482"/>
      <text:p text:style-name="P11"/>
      <text:p text:style-name="P11"/>
      <text:p text:style-name="P11"/>
      <text:h text:style-name="P610" text:outline-level="2">Приложение N 3</text:h>
      <text:h text:style-name="P611" text:outline-level="2">к муниципальной целевой программе "Развитие</text:h>
      <text:h text:style-name="P612" text:outline-level="2"><text:span text:style-name="T53">физической культуры и спорта <text:s/></text:span><text:span text:style-name="T62">на территории</text:span></text:h>
      <text:h text:style-name="P613" text:outline-level="2">Гостомлянского сельсовета Медвенского района</text:h>
      <text:h text:style-name="P611" text:outline-level="2"><text:s/>на 2013-2017 годы»</text:h>
      <table:table table:name="Таблица92" table:style-name="Таблица92">
        <table:table-column table:style-name="Таблица92.A"/>
        <table:table-column table:style-name="Таблица92.B"/>
        <table:table-column table:style-name="Таблица92.C"/>
        <table:table-column table:style-name="Таблица92.B"/>
        <table:table-column table:style-name="Таблица92.E"/>
        <table:table-column table:style-name="Таблица92.F"/>
        <table:table-column table:style-name="Таблица92.G"/>
        <table:table-column table:style-name="Таблица92.H"/>
        <table:table-column table:style-name="Таблица92.I"/>
        <table:table-column table:style-name="Таблица92.J"/>
        <table:table-column table:style-name="Таблица92.K"/>
        <table:table-column table:style-name="Таблица92.L"/>
        <table:table-column table:style-name="Таблица92.I"/>
        <table:table-column table:style-name="Таблица92.N"/>
        <table:table-row table:style-name="Таблица92.1">
          <table:table-cell table:style-name="Таблица92.A1" table:number-rows-spanned="2" office:value-type="string">
            <text:h text:style-name="P605" text:outline-level="2">№</text:h>
            <text:p text:style-name="P40">п\п</text:p>
          </table:table-cell>
          <table:table-cell table:style-name="Таблица92.A1" table:number-rows-spanned="2" office:value-type="string">
            <text:h text:style-name="P605" text:outline-level="2">Наименовани</text:h>
            <text:h text:style-name="P605" text:outline-level="2">мероприятия</text:h>
            <text:p text:style-name="Standard"/>
            <text:p text:style-name="Standard"/>
          </table:table-cell>
          <table:table-cell table:style-name="Таблица92.A1" table:number-rows-spanned="2" office:value-type="string">
            <text:h text:style-name="P605" text:outline-level="2">Исполнители</text:h>
          </table:table-cell>
          <table:table-cell table:style-name="Таблица92.A1" table:number-rows-spanned="2" office:value-type="string">
            <text:h text:style-name="P605" text:outline-level="2">Сроки выполнения мероприятий</text:h>
          </table:table-cell>
          <table:table-cell table:style-name="Таблица92.A1" table:number-rows-spanned="2" office:value-type="string">
            <text:h text:style-name="P605" text:outline-level="2">Источники финансирования</text:h>
          </table:table-cell>
          <table:table-cell table:style-name="Таблица92.A1" table:number-rows-spanned="2" table:number-columns-spanned="2" office:value-type="string">
            <text:h text:style-name="P605" text:outline-level="2">2013-2017</text:h>
            <text:p text:style-name="P40">годы <text:s text:c="3"/>всего</text:p>
          </table:table-cell>
          <table:covered-table-cell/>
          <table:table-cell table:style-name="Таблица92.A1" table:number-columns-spanned="6" office:value-type="string">
            <text:h text:style-name="P605" text:outline-level="2">Объем финансирования в том числе:</text:h>
          </table:table-cell>
          <table:covered-table-cell/>
          <table:covered-table-cell/>
          <table:covered-table-cell/>
          <table:covered-table-cell/>
          <table:covered-table-cell/>
          <table:table-cell table:style-name="Таблица92.N1" table:number-rows-spanned="2" office:value-type="string">
            <text:h text:style-name="P605" text:outline-level="2">Ожидаемые</text:h>
            <text:h text:style-name="P605" text:outline-level="2">результаты</text:h>
          </table:table-cell>
        </table:table-row>
        <table:table-row table:style-name="Таблица92.2">
          <table:covered-table-cell/>
          <table:covered-table-cell/>
          <table:covered-table-cell/>
          <table:covered-table-cell/>
          <table:covered-table-cell/>
          <table:covered-table-cell/>
          <table:covered-table-cell/>
          <table:table-cell table:style-name="Таблица92.A1" office:value-type="string">
            <text:h text:style-name="P606" text:outline-level="2">2013г.</text:h>
          </table:table-cell>
          <table:table-cell table:style-name="Таблица92.A1" office:value-type="string">
            <text:h text:style-name="P606" text:outline-level="2">2014г.</text:h>
          </table:table-cell>
          <table:table-cell table:style-name="Таблица92.A1" office:value-type="string">
            <text:h text:style-name="P606" text:outline-level="2">2015г.</text:h>
          </table:table-cell>
          <table:table-cell table:style-name="Таблица92.A1" office:value-type="string">
            <text:h text:style-name="P606" text:outline-level="2">2016г.</text:h>
          </table:table-cell>
          <table:table-cell table:style-name="Таблица92.A1" table:number-columns-spanned="2" office:value-type="string">
            <text:h text:style-name="P606" text:outline-level="2">2017г.</text:h>
          </table:table-cell>
          <table:covered-table-cell/>
          <table:covered-table-cell/>
        </table:table-row>
        <table:table-row table:style-name="Таблица92.3">
          <table:table-cell table:style-name="Таблица92.N1" table:number-columns-spanned="14" office:value-type="string">
            <text:h text:style-name="P605" text:outline-level="2"/>
            <text:h text:style-name="P609" text:outline-level="2">Мероприятия <text:s/>районного уровня</text:h>
            <text:h text:style-name="P60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4">
          <table:table-cell table:style-name="Таблица92.A1" office:value-type="string">
            <text:h text:style-name="P606" text:outline-level="2">1</text:h>
          </table:table-cell>
          <table:table-cell table:style-name="Таблица92.A1" office:value-type="string">
            <text:p text:style-name="P44">Спартакиада среди муниципальных образований Медвенского района</text:p>
          </table:table-cell>
          <table:table-cell table:style-name="Таблица92.A1" office:value-type="string">
            <text:h text:style-name="P608" text:outline-level="2">Управление по вопросам культуры, молодежной политики, физкультуры и спорта, муниципальные образования Медвенского района,.</text:h>
          </table:table-cell>
          <table:table-cell table:style-name="Таблица92.A1" office:value-type="string">
            <text:h text:style-name="P608" text:outline-level="2">2013-</text:h>
            <text:p text:style-name="P43">2017</text:p>
          </table:table-cell>
          <table:table-cell table:style-name="Таблица92.A1" table:number-columns-spanned="2" office:value-type="string">
            <text:h text:style-name="P608" text:outline-level="2">Местный бюджет, </text:h>
          </table:table-cell>
          <table:covered-table-cell/>
          <table:table-cell table:style-name="Таблица92.A1" office:value-type="string">
            <text:p text:style-name="P44">5,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N1" table:number-columns-spanned="2" office:value-type="string">
            <text:h text:style-name="P608" text:outline-level="2">Привлечение жителей Гостомлянского <text:s/>Медвенского района к занятиям физической культуры и спортом, рост числа систематически занимающихся</text:h>
          </table:table-cell>
          <table:covered-table-cell/>
        </table:table-row>
        <table:table-row table:style-name="Таблица92.5">
          <table:table-cell table:style-name="Таблица92.A1" office:value-type="string">
            <text:h text:style-name="P605" text:outline-level="2">3</text:h>
          </table:table-cell>
          <table:table-cell table:style-name="Таблица92.A1" office:value-type="string">
            <text:h text:style-name="P608" text:outline-level="2">Спартакиада среди инвалидов</text:h>
            <text:p text:style-name="P43"/>
            <text:p text:style-name="P43"/>
            <text:p text:style-name="P43"/>
            <text:p text:style-name="P43"/>
            <text:p text:style-name="P43"/>
            <text:p text:style-name="P43"/>
          </table:table-cell>
          <table:table-cell table:style-name="Таблица92.A1" office:value-type="string">
            <text:h text:style-name="P608" text:outline-level="2">Управление по вопросам культуры, молодежной политики, физкультуры и спорта, управление социальной защиты населения, ДЮСШ</text:h>
          </table:table-cell>
          <table:table-cell table:style-name="Таблица92.A1" office:value-type="string">
            <text:h text:style-name="P608" text:outline-level="2">2013-</text:h>
            <text:h text:style-name="P607" text:outline-level="2">2017</text:h>
          </table:table-cell>
          <table:table-cell table:style-name="Таблица92.A1" table:number-columns-spanned="2" office:value-type="string">
            <text:h text:style-name="P608" text:outline-level="2">местный бюджет</text:h>
          </table:table-cell>
          <table:covered-table-cell/>
          <table:table-cell table:style-name="Таблица92.A1" office:value-type="string">
            <text:p text:style-name="P44">5,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0</text:p>
          </table:table-cell>
          <table:table-cell table:style-name="Таблица92.A1" office:value-type="string">
            <text:p text:style-name="P44">11,5</text:p>
          </table:table-cell>
          <table:table-cell table:style-name="Таблица92.N1" table:number-columns-spanned="2" office:value-type="string">
            <text:h text:style-name="P608" text:outline-level="2">Развитие физической культуры и спорта среди инвалидов, вовлечение всех возрастов и категорий</text:h>
            <text:p text:style-name="P43"/>
          </table:table-cell>
          <table:covered-table-cell/>
        </table:table-row>
      </table:table>
      <text:p text:style-name="Standard"/>
      <text:p text:style-name="P268"/>
      <text:p text:style-name="P268"/>
      <text:p text:style-name="P268"/>
      <text:p text:style-name="P209"><text:soft-page-break/>РОССИЙСКАЯ ФЕДЕРАЦИЯ </text:p>
      <text:p text:style-name="P209">КУРСКАЯ ОБЛАСТЬ МЕДВЕНСКИЙ РАЙОН</text:p>
      <text:p text:style-name="P151">АДМИНИСТРАЦИЯ </text:p>
      <text:p text:style-name="P151">ГОСТОМЛЯНСКОГО СЕЛЬСОВЕТА</text:p>
      <text:p text:style-name="P151"/>
      <text:p text:style-name="P151">ПОСТАНОВЛЕНИЕ</text:p>
      <text:p text:style-name="P149"/>
      <text:p text:style-name="P202"><text:span text:style-name="T32">29.12.2012 года</text:span><text:span text:style-name="T28"> <text:s text:c="34"/></text:span><text:span text:style-name="T33">№ 105</text:span></text:p>
      <text:p text:style-name="P208"/>
      <text:p text:style-name="P473"><text:span text:style-name="T140">Об утверждении муниципальной целевой </text:span><text:span text:style-name="T141">программы</text:span> «<text:span text:style-name="T143">Информатизация администрации Гостомлянского сельсовета Медвенского района на 2013-2015 годы</text:span><text:span text:style-name="T140">»</text:span></text:p>
      <text:p text:style-name="P1"/>
      <text:p text:style-name="P1"/>
      <text:h text:style-name="P618" text:outline-level="3">В соответствии с Порядком принятия решений о разработке долгосрочных целевых программ Гостомлянского сельсоевта Медвенского района Курской области, их формирования, реализации и проведения оценки эффективности реализации, утвержденным постановлением администрации Гостомлянского сельсовета Медвенского района от 12.11.2012 года № 87, областными целевыми программами: «Информатизация Курской области (2009 — 2010 годы)», утвержденной постановлением Администрации Курской области от 17.02.2009 г. №52, «Развитие системы защиты информации Курской области (2010-2014 годы)», утвержденной постановлением Администрации Курской области от 18.12.2009 г. №447 и в целях повышения эффективности работы по информатизации органов местного самоуправления , ПОСТАНОВЛЯЮ:</text:h>
      <text:h text:style-name="P620" text:outline-level="3" text:is-list-header="true"><text:s text:c="3"/>1. Утвердить прилагаемую муниципальную целевую программу «Информатизация администрации Гостомлянского селсьовета Медвенского района на 2013-2015 годы».</text:h>
      <text:h text:style-name="P619" text:outline-level="3" text:is-list-header="true"><text:span text:style-name="T83"><text:s text:c="5"/>2. Главному бухгалтеру администрации Гостомлянского сельсовета Медвенского района (Е.А.Абраменко при формировании бюджета муниципального образования «Гостомлянский сельсовет» на 2013 год и последующие годы предусматривать расходы на развитие сфер информатизации и защиты информации Гостомлянского сельсовета Медвенского района в соответствии с утвержденной</text:span><text:bookmark text:name="_GoBack"/><text:span text:style-name="T83"> муниципальной целевой программой «Информатизация Гостомлянского сельсовета Медвенского района на 2013-2015 годы».</text:span></text:h>
      <text:h text:style-name="P620" text:outline-level="3" text:is-list-header="true"><text:s text:c="7"/>3. Настоящее постановление вступает в силу с 1 января 2013 года.</text:h>
      <text:h text:style-name="P614" text:outline-level="2"/>
      <text:h text:style-name="P614" text:outline-level="2"/>
      <text:h text:style-name="P615" text:outline-level="2">Глава Гостомлянского сельсовета <text:s text:c="69"/>А.Н.Шевелев</text:h>
      <text:p text:style-name="P474"/>
      <text:p text:style-name="P27"/>
      <text:p text:style-name="Standard"/>
      <text:p text:style-name="P188"/>
      <text:p text:style-name="P188"/>
      <text:p text:style-name="P188"/>
      <text:p text:style-name="P188"/>
      <text:p text:style-name="P188"/>
      <text:p text:style-name="P188"/>
      <text:p text:style-name="P188"><text:soft-page-break/></text:p>
      <text:p text:style-name="P188"/>
      <text:p text:style-name="P188"/>
      <text:p text:style-name="P188"/>
      <text:p text:style-name="P188"/>
      <text:p text:style-name="P188"/>
      <text:p text:style-name="P188"/>
      <text:p text:style-name="P188"/>
      <text:p text:style-name="P485">Утверждена</text:p>
      <text:p text:style-name="P485">постановлением Администрации</text:p>
      <text:p text:style-name="P485">Медвенского района Курской области </text:p>
      <text:p text:style-name="P485">от 29.12.2012 года <text:s/>№105</text:p>
      <text:p text:style-name="P485"/>
      <text:p text:style-name="P485"/>
      <text:p text:style-name="P485"/>
      <text:p text:style-name="P485"/>
      <text:p text:style-name="P485"/>
      <text:p text:style-name="P485"/>
      <text:h text:style-name="P602" text:outline-level="1"/>
      <text:h text:style-name="P602" text:outline-level="1"/>
      <text:h text:style-name="P602" text:outline-level="1"/>
      <text:h text:style-name="P602" text:outline-level="1"/>
      <text:h text:style-name="P602" text:outline-level="1"/>
      <text:h text:style-name="P602" text:outline-level="1"/>
      <text:h text:style-name="P602" text:outline-level="1">МУНИЦИПАЛЬНАЯ ЦЕЛЕВАЯ ПРОГРАММА</text:h>
      <text:h text:style-name="P603" text:outline-level="1"><text:span text:style-name="T150">«Информатизация <text:s/></text:span><text:span text:style-name="T159">Гостомлянского сельсовета</text:span></text:h>
      <text:h text:style-name="P602" text:outline-level="1">Медвенского <text:s/>района на 2013-2015 годы»</text:h>
      <text:p text:style-name="P95"/>
      <text:p text:style-name="P528">МУНИЦИПАЛЬНАЯ ЦЕЛЕВАЯ ПРОГРАММА</text:p>
      <text:p text:style-name="P349">«Информатизация ГОСТОМЛЯНСКОГО СЕЛЬСОВЕТА МедвенскОГО <text:s/>районА на 2013-2015 годы»</text:p>
      <text:p text:style-name="P252"> </text:p>
      <text:p text:style-name="P99">ПАСПОРТ</text:p>
      <text:p text:style-name="P252"><text:span text:style-name="T152">муниципальной целевой программы «</text:span><text:span text:style-name="T129">Информатизация <text:s/></text:span><text:span text:style-name="T134">Гостомлянского сельсовета</text:span></text:p>
      <text:p text:style-name="P252"><text:span text:style-name="T129">Медвенского <text:s/>района на 2013-2015 годы</text:span><text:span text:style-name="T152">»</text:span></text:p>
      <text:p text:style-name="P256"/>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297">Наименование Программы</text:p>
          </table:table-cell>
          <table:table-cell table:style-name="Таблица93.B1" office:value-type="string">
            <text:p text:style-name="P300"><text:span text:style-name="T152">Муниципальная целевая программа "</text:span><text:span text:style-name="T129">Информатизация о </text:span><text:span text:style-name="T134">Гостомлянского сельсовета</text:span><text:span text:style-name="T129"> Медвенского <text:s/>района на 2013-2015 годы</text:span><text:span text:style-name="T152">" (далее - Программа)</text:span></text:p>
          </table:table-cell>
        </table:table-row>
        <table:table-row table:style-name="Таблица93.1">
          <table:table-cell table:style-name="Таблица93.A2" office:value-type="string">
            <text:p text:style-name="P297">Основания для разработки Программы </text:p>
          </table:table-cell>
          <table:table-cell table:style-name="Таблица93.B2" office:value-type="string">
            <text:list xml:id="list34597561" text:style-name="WW8Num168">
              <text:list-item>
                <text:p text:style-name="P626"><text:span text:style-name="T129">Порядок принятия решений о разработке долгосрочных целевых программ Гостомлянского сельсовета Медвенского района Курской области, их формирования, реализации и проведения оценки эффективности реализации, утвержденный постановлением </text:span><text:span text:style-name="T132">№ 87</text:span><text:span text:style-name="T129"> от </text:span><text:span text:style-name="T133">12.11</text:span><text:span text:style-name="T132">.2012</text:span></text:p>
              </text:list-item>
              <text:list-item>
                <text:p text:style-name="P625"><text:span text:style-name="T129">Федеральный закон Российской Федерации № </text:span><text:span text:style-name="T132">8-ФЗ</text:span><text:span text:style-name="T129"> от </text:span><text:span text:style-name="T132">09.02.2009</text:span><text:span text:style-name="T129"> г. "Об обеспечении доступа к информации о деятельности государственных органов и органов местного самоуправления";</text:span></text:p>
              </text:list-item>
              <text:list-item>
                <text:p text:style-name="P625"><text:span text:style-name="T129">Федеральный закон № </text:span><text:span text:style-name="T132">152-ФЗ</text:span><text:span text:style-name="T129"> от 27.07.2006 г «О персональных данных»; </text:span></text:p>
              </text:list-item>
              <text:list-item>
                <text:p text:style-name="P581"><text:span text:style-name="T129">Постановление Правительства Российской Федерации от 17 ноября 2007г. </text:span><text:span text:style-name="T132">№ 781</text:span><text:span text:style-name="T129"> "Об утверждении Положения об обеспечении безопасности персональных данных при их обработке в информационных системах персональных данных»;</text:span></text:p>
              </text:list-item>
              <text:list-item>
                <text:p text:style-name="P625"><text:span text:style-name="T129">Закон Курской области от 11 мая 2005 г. </text:span><text:span text:style-name="T132">№ 36-ЗКО</text:span><text:span text:style-name="T129"> «Об информации, информатизации и защите информации в Курской области»;</text:span></text:p>
              </text:list-item>
              <text:list-item>
                <text:p text:style-name="P625"><text:span text:style-name="T132">Федеральная целевая программа</text:span><text:span text:style-name="T129"> «Электронная Россия (2002-2010 годы)», утвержденная постановлением Правительства Российской Федерации от 28 января 2002 г. №65. (далее - ФЦП «Электронная Россия») </text:span></text:p>
              </text:list-item>
              <text:list-item>
                <text:p text:style-name="P627">Областная целевая программа «Развитие системы защиты информации Курской области (2010-2012 годы)», утвержденная постановлением Администрации Курской области от 18.12.2009г. №447</text:p>
              </text:list-item>
            </text:list>
            <text:p text:style-name="P529"/>
          </table:table-cell>
        </table:table-row>
        <table:table-row table:style-name="Таблица93.1">
          <table:table-cell table:style-name="Таблица93.A2" office:value-type="string">
            <text:p text:style-name="P297">Муниципальный заказчик <text:s/>Программы </text:p>
          </table:table-cell>
          <table:table-cell table:style-name="Таблица93.B2" office:value-type="string">
            <text:p text:style-name="P299">Администрация Гостомлянского сельсовета Медвенского района </text:p>
          </table:table-cell>
        </table:table-row>
        <table:table-row table:style-name="Таблица93.1">
          <table:table-cell table:style-name="Таблица93.A2" office:value-type="string">
            <text:p text:style-name="P297">Разработчик Программы </text:p>
          </table:table-cell>
          <table:table-cell table:style-name="Таблица93.B2" office:value-type="string">
            <text:p text:style-name="P299">Администрация Гостомлянского сельсовета Медвенского района </text:p>
          </table:table-cell>
        </table:table-row>
        <table:table-row table:style-name="Таблица93.1">
          <table:table-cell table:style-name="Таблица93.A2" office:value-type="string">
            <text:p text:style-name="P297">Исполнители Программы</text:p>
          </table:table-cell>
          <table:table-cell table:style-name="Таблица93.B2" office:value-type="string">
            <text:p text:style-name="P299">Администрация Гостомлянского сельсовета Медвенского района </text:p>
          </table:table-cell>
        </table:table-row>
        <table:table-row table:style-name="Таблица93.1">
          <table:table-cell table:style-name="Таблица93.A2" office:value-type="string">
            <text:p text:style-name="P297">Цели Программы</text:p>
          </table:table-cell>
          <table:table-cell table:style-name="Таблица93.B2" office:value-type="string">
            <text:p text:style-name="P250"><text:span text:style-name="T152">-создание </text:span><text:span text:style-name="T154">единого информационного пространства</text:span><text:span text:style-name="T152"> муниципального образования «Гостомлянский сельсовет» Курской области, включенного в систему информационного пространства Курской области (ЕИКС) </text:span></text:p>
            <text:p text:style-name="P248"><text:span text:style-name="T152">-повышение </text:span><text:span text:style-name="T154">эффективности деятельности муниципального образования «Гостомлянский сельсовет» </text:span><text:span text:style-name="T152">Медвенского района за счет внедрения и массового распространения  информационных и коммуникационных технологий; </text:span></text:p>
            <text:p text:style-name="P248"><text:span text:style-name="T152">-повышение </text:span><text:span text:style-name="T154">эффективности муниципальной службы</text:span><text:span text:style-name="T152"> на территории муниципального образования «Гостомлянский сельсовет» Медвенского района; </text:span></text:p>
            <text:p text:style-name="P248"><text:span text:style-name="T152">-</text:span><text:span text:style-name="T154">повышение квалификации</text:span><text:span text:style-name="T152"> сотрудников администрации Гостомлянского сельсовета.</text:span></text:p>
            <text:p text:style-name="P257"><text:s/></text:p>
          </table:table-cell>
        </table:table-row>
        <text:soft-page-break/>
        <table:table-row table:style-name="Таблица93.1">
          <table:table-cell table:style-name="Таблица93.A2" office:value-type="string">
            <text:p text:style-name="P297">Задачи Программы</text:p>
          </table:table-cell>
          <table:table-cell table:style-name="Таблица93.B2" office:value-type="string">
            <text:list xml:id="list34601600" text:style-name="WW8Num169">
              <text:list-item>
                <text:p text:style-name="P583">Доведение уровня обеспеченности муниципальных служащих средствами вычислительной техники до 100%</text:p>
              </text:list-item>
              <text:list-item>
                <text:p text:style-name="P582">Доведение доли персональных компьютеров, подключенных к локальным вычислительным сетям</text:p>
              </text:list-item>
              <text:list-item>
                <text:p text:style-name="P582">Доведение уровня доступности информационных сервисов для муниципальных служащих (электронная почта, доступ к Интернет, правовые справочные системы) до 100%</text:p>
              </text:list-item>
            </text:list>
          </table:table-cell>
        </table:table-row>
        <table:table-row table:style-name="Таблица93.1">
          <table:table-cell table:style-name="Таблица93.A2" office:value-type="string">
            <text:p text:style-name="P297"/>
          </table:table-cell>
          <table:table-cell table:style-name="Таблица93.B2" office:value-type="string">
            <text:p text:style-name="P250"/>
          </table:table-cell>
        </table:table-row>
        <table:table-row table:style-name="Таблица93.1">
          <table:table-cell table:style-name="Таблица93.A2" office:value-type="string">
            <text:p text:style-name="P297">Этапы и сроки реализации Программы</text:p>
            <text:p text:style-name="P296"/>
            <text:p text:style-name="P296"/>
            <text:p text:style-name="P296"/>
          </table:table-cell>
          <table:table-cell table:style-name="Таблица93.B2" office:value-type="string">
            <text:p text:style-name="P299">Программа реализуется в 2013 - 2015 годы в 1 этап</text:p>
          </table:table-cell>
        </table:table-row>
        <table:table-row table:style-name="Таблица93.1">
          <table:table-cell table:style-name="Таблица93.A2" office:value-type="string">
            <text:p text:style-name="P297">Объемы и источники финансирования Программы </text:p>
          </table:table-cell>
          <table:table-cell table:style-name="Таблица93.B2" office:value-type="string">
            <text:p text:style-name="P299">Определяются бюджетом Гостомлянского сельсовета <text:s/>на год.</text:p>
            <text:p text:style-name="P530">на 2013 год – 10 тыс. рублей </text:p>
            <text:p text:style-name="P530">на 2014 год – 10 тыс рублей <text:s/></text:p>
            <text:p text:style-name="P530">на 2015 год — 10 тыс рублей</text:p>
          </table:table-cell>
        </table:table-row>
        <table:table-row table:style-name="Таблица93.1">
          <table:table-cell table:style-name="Таблица93.A11" office:value-type="string">
            <text:p text:style-name="P297">Ожидаемые конечные результаты реализации Программы и показатели социально-экономической эффективности</text:p>
          </table:table-cell>
          <table:table-cell table:style-name="Таблица93.B11" office:value-type="string">
            <text:list xml:id="list34612741" text:style-name="WW8Num170">
              <text:list-item>
                <text:p text:style-name="P629">повышение качества муниципальных услуг населению и бизнесу,</text:p>
              </text:list-item>
              <text:list-item>
                <text:p text:style-name="P628">снижение издержек и временных затрат на оказание этих услуг, </text:p>
              </text:list-item>
              <text:list-item>
                <text:p text:style-name="P628">создание эффективной системы взаимодействия населения с представительными и исполнительными органами местного самоуправления, </text:p>
              </text:list-item>
            </text:list>
            <text:p text:style-name="P298"/>
          </table:table-cell>
        </table:table-row>
      </table:table>
      <text:p text:style-name="P252"/>
      <text:p text:style-name="P258"/>
      <text:p text:style-name="P258"/>
      <text:p text:style-name="P258"/>
      <text:list xml:id="list34613722" text:style-name="WW8Num171">
        <text:list-item>
          <text:p text:style-name="P575">Характеристика проблемы, на решение которой направлена Программа</text:p>
        </text:list-item>
      </text:list>
      <text:p text:style-name="P251"/>
      <text:p text:style-name="P438">Реализация муниципальной реформы в Российской Федерации сделала актуальным вопрос об эффективности работы органов местного самоуправления. При этом финансовая самостоятельность муниципальных образований, а также способность оперативного реагирования рассматривается как наиболее действенный способ решения стоящих перед органами местного самоуправления задач. Текущее состояние и перспективы общественного, экономического и социального развития района также требуют своевременного и качественного информационного обеспечения официальной правовой информацией органов местного самоуправления, граждан, юридических лиц, общественных организаций.</text:p>
      <text:p text:style-name="P438">Информатизация органов местного самоуправления позволяет дать четкое видение ресурсов, имеющихся в муниципальных образованиях, обеспечить более эффективное  наполнение местных бюджетов, создать аналитическую базу для принятия управленческих решений.</text:p>
      <text:p text:style-name="P438">Другой распространенной проблемой эффективного взаимодействия является обмен информацией и электронными документами в частности между сотрудниками (включая контакты руководства с подчиненными). Интегрируя автоматизированные системы в единое информационное пространство можно получить наибольший эффект от их использования. Существенная роль в формировании единого информационного пространства отводится созданию общенациональной телекоммуникационной сети страны (ФЦП “Электронное правительство”), которая позволит объединить различные сети, системы и комплексы средств связи, обеспечив потребителям доступ к соответствующим территориально-распределенным информационным ресурсам, обмен информацией в режимах передачи данных и электронного документооборота. </text:p>
      <text:p text:style-name="P438">В настоящее время в Курской области осуществляется построение единого информационного пространства органов государственной и муниципальной власти области (ОЦП «Информатизация Курской области»).</text:p>
      <text:p text:style-name="P438">Однако  в условиях, когда основной объем информации обрабатывается и передается с использованием информационных технологий, значительно возрастает угроза утечки информации по техническим каналам в результате несанкционированного доступа к информационным системам третьих лиц, недобросовестных пользователей и злоумышленников.</text:p>
      <text:p text:style-name="P438">Утечка информации,  а также специальные воздействия на информацию в целях её уничтожения, искажения или блокирования могут привести к снижению эффективности деятельности органов местного самоуправления и подведомственных им учреждений в различных сферах деятельности, значительным материальным потерям, созданию социальной нестабильности, ущемлению прав и свобод граждан и другим негативным последствиям.</text:p>
      <text:p text:style-name="P438">В настоящее время одним из основных Федеральных законов, обязывающих ограничить доступ к информации, для муниципальных образований Медвенского района является Федеральный закон от 27 июля 2006г. № 152-ФЗ «О персональных данных» В соответствии со статьей 7 Федерального закона операторами и третьими лицами, получающими доступ к персональным данным, должна обеспечиваться конфиденциальность таких данных. </text:p>
      <text:p text:style-name="P438">Для реализации эффективного комплекса мероприятий по защите информации требуется не только разработка средства защиты информации в сети и разработка механизмов модели защиты информации, но и реализация системного подхода, комплекса мероприятий по защите информации.  Данный комплекс, как правило, использует специальные технические и программные средства для организации мероприятий защиты экономической информации.  Одним из таких средств является организация  антивирусной защиты информации на основе единой системы комплексной защиты информации.</text:p>
      <text:p text:style-name="P438">Таким образом, все объекты информатизации должны быть приведены в соответствие с требованиями действующего законодательства и руководящих актов в сфере защиты информации.</text:p>
      <text:p text:style-name="P438">Всесторонне, рассматривая проблему информатизации, следует учитывать и значимость «человеческого фактора» - обеспеченности различных сегментов муниципального администрирования квалифицированными специалистами, способными быстро и качественно выполнить работу. В случаях, предусмотренных федеральными законами, иными нормативно - правовыми актами Российской Федерации, работодатель обязан проводить повышение квалификации работников, если это является условием выполнения работниками определенных видов деятельности. Принятые меры  позволят сократить время работы операции, увеличить эффективность труда, повысить уровень экономики района.</text:p>
      <text:p text:style-name="P438">Таким образом, информатизация и защита информации, как ее неотъемлемый атрибут, это не только рекомендуемые меры, но и необходимость декларируемая конституционными правами граждан (право на личную тайну, получение информации), рядом федеральных законов. (ФЗ РФ от 9 февраля 2009 г. N 8-ФЗ "Об обеспечении доступа к информации о деятельности государственных органов и органов местного самоуправления", Федеральный закон от 27 июля 2006 года № 152-ФЗ «О персональных данных», федеральная целевая программа «Электронная Россия (2002-2010 годы)», утвержденная постановлением Правительства Российской Федерации от 28 января 2002 г. №65)</text:p>
      <text:p text:style-name="P437">Программа направлена на качественное повышение уровня информатизации в Гостомлянском <text:soft-page-break/>сельсовете в период с 2013 по 2015 годы.</text:p>
      <text:p text:style-name="P444"><text:span text:style-name="T138">2.</text:span> <text:span text:style-name="T105">Основные цели и задачи Программы, сроки и этапы ее реализации, а также целевые индикаторы и показатели, характеризующие эффективность реализации Программы</text:span></text:p>
      <text:p text:style-name="P439"/>
      <text:p text:style-name="P439">Цель Программы – построение на территории Гостомлянского селсьсовета Медвенского района единого информационного пространства, интегрированного в систему информационного пространства Курской области (ЕИКС) и включающего в себя Администрацию района и органы местного самоуправления поселений.</text:p>
      <text:p text:style-name="P439">Для достижения указанной цели необходимо решить следующие задачи:</text:p>
      <text:p text:style-name="P269"><text:span text:style-name="T160"><text:s/>1.Повышение</text:span> уровня обеспеченности муниципальных служащих средствами вычислительной техники </text:p>
      <text:p text:style-name="P269">2.Расширение доли персональных компьютеров, подключенных к локальным вычислительным сетям</text:p>
      <text:p text:style-name="P269">3.Повышение уровня доступности информационных сервисов для муниципальных служащих <text:s/></text:p>
      <text:p text:style-name="P270">4.Повышение уровня подготовки специалистов в области <text:s/>информационных и коммуникационных технологий и квалифицированных пользователей</text:p>
      <text:p text:style-name="P260">Программа носит долгосрочный характер и реализуется в 2013 - 2015 годах в один этап. </text:p>
      <text:p text:style-name="P260"/>
      <text:p text:style-name="P271">2.1. Развитие веб-сайта (портала) администрации Гостомлянского сельсовета Медвенского <text:s/>района в соответствии с требованиями Федерального закона от 9 февраля 2009 года  8-ФЗ «Об обеспечении доступа к информации о деятельности государственных органов и органов местного самоуправления". Расходы обусловлены оплатой услуг за предоставление доменного имени и поддержание услуг хостинга в зоне домена  RU. Стоимость за один месяц 500 руб. или 6 000 руб. в год </text:p>
      <text:list xml:id="list34601678" text:style-name="L1">
        <text:list-item>
          <text:list>
            <text:list-item>
              <text:p text:style-name="P584">Развитие  функциональных  возможностей  официального  сайта  Медвенского района</text:p>
            </text:list-item>
          </text:list>
        </text:list-item>
      </text:list>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РОССИЙСКАЯ ФЕДЕРАЦИЯ</text:p>
      <text:p text:style-name="P151">КУРСКАЯ ОБЛАСТЬ МЕДВЕНСКИЙ РАЙОН</text:p>
      <text:p text:style-name="P151">АДМИНИСТРАЦИЯ</text:p>
      <text:p text:style-name="P151">ГОСТОМЛЯНСКОГО СЕЛЬСОВЕТА</text:p>
      <text:p text:style-name="P151"/>
      <text:p text:style-name="P151">ПОСТАНОВЛЕНИЕ</text:p>
      <text:p text:style-name="P151"/>
      <text:p text:style-name="P467"><text:span text:style-name="T50">от 29.12.2012 года</text:span><text:span text:style-name="T28"> <text:s text:c="27"/></text:span><text:span text:style-name="T2"><text:s/>№ 106</text:span></text:p>
      <text:p text:style-name="P468"/>
      <text:p text:style-name="P469">Об участии администрации</text:p>
      <text:p text:style-name="P469">Гостомлянского сельсовета</text:p>
      <text:p text:style-name="P469">в наполнении Реестра</text:p>
      <text:p text:style-name="P469">муниципальных услуг, </text:p>
      <text:p text:style-name="P469">предоставляемых органами</text:p>
      <text:p text:style-name="P469">местного самоуправления</text:p>
      <text:p text:style-name="P469">Медвенского района Курской области</text:p>
      <text:p text:style-name="P468"/>
      <text:p text:style-name="P82">В сответствии с Федеральным законом от 27.07.2010 г. № 210-ФЗ <text:s/>«Об организации предоставления государственных и муниципальных услуг постановлением правительства Российской Федерации от 24.10.2011 г. № 80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в связи с отсутствием технической возможности обеспечения функционирования информационной системы «Реестр муниципальных услуг» ПОСТАНОВЛЯЕТ:</text:p>
      <text:list xml:id="list34595939" text:style-name="WW8Num179">
        <text:list-item>
          <text:p text:style-name="P635">Организовать размещение сведений о муниципальных услугах (функциях), предоставляемых администрацией Гостомлянского сельсовета Медвенского района, в Реестре муниципальных услуг, предоставляемых органами местного самоуправления Медвенского района Курской области.</text:p>
        </text:list-item>
        <text:list-item>
          <text:p text:style-name="P635">Определить Щедрину Людмилу Михайловну ответственной за внесение сведений о предоставляемых (исполняемых) муниципальных услуг (функциях) в Реестр муниципальных услуг Медвенского района.</text:p>
        </text:list-item>
        <text:list-item>
          <text:p text:style-name="P635">Контроль за выполнением постановления оставляю за собой.</text:p>
        </text:list-item>
        <text:list-item>
          <text:p text:style-name="P635">Постановление вступает в силу с момента его подписания.</text:p>
        </text:list-item>
      </text:list>
      <text:p text:style-name="P82"/>
      <text:p text:style-name="P82"/>
      <text:p text:style-name="P82"/>
      <text:p text:style-name="P82"/>
      <text:p text:style-name="P82"/>
      <text:p text:style-name="P332"><text:soft-page-break/>Глава Гостомлянского сельсовета <text:s text:c="39"/>А.Н.Шевел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Wingdings 2" svg:font-family="'Wingdings 2'"/>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ru" fo:country="RU" fo:font-weight="bold" style:font-name-asian="Arial"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Footnote" style:family="paragraph" style:parent-style-name="Standard" style:class="extra">
      <style:text-properties style:font-name="Arial" fo:font-size="10pt" style:font-size-asian="10pt" style:font-name-complex="Arial" style:font-size-complex="10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style:font-size-asian="2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ConsPlusCell" style:family="paragraph">
      <style:paragraph-properties fo:orphans="2" fo:widows="2" fo:hyphenation-ladder-count="no-limit" style:text-autospace="none"/>
      <style:text-properties style:use-window-font-color="true" style:font-name="Times New Roman" fo:font-size="12pt" fo:language="ru" fo:country="RU"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font-size="12pt" style:font-size-asian="12pt"/>
    </style:style>
    <style:style style:name="ConsPlusNonformat"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Body_20_Text_20_3" style:display-name="Body Text 3" style:family="paragraph" style:parent-style-name="Standard">
      <style:paragraph-properties fo:text-align="justify" style:justify-single-word="false" style:text-autospace="none" style:punctuation-wrap="simple"/>
      <style:text-properties style:font-size-complex="10pt"/>
    </style:style>
    <style:style style:name="Основной_20_текст_20_2" style:display-name="Основной текст 2" style:family="paragraph" style:parent-style-name="Standard">
      <style:paragraph-properties fo:margin-top="0cm" fo:margin-bottom="0.212cm" fo:line-height="200%" style:text-autospace="none"/>
      <style:text-properties fo:font-size="10pt" style:font-size-asian="10pt" style:font-size-complex="10pt"/>
    </style:style>
    <style:style style:name="WW8Num120z0" style:family="text">
      <style:text-properties fo:font-size="14pt" style:font-size-asian="14pt" style:font-size-complex="14pt"/>
    </style:style>
    <style:style style:name="WW8Num121z0" style:family="text">
      <style:text-properties fo:font-size="14pt" style:font-size-asian="14pt" style:font-size-complex="14pt"/>
    </style:style>
    <style:style style:name="WW8Num124z1" style:family="text">
      <style:text-properties fo:font-size="12pt" style:font-size-asian="12pt" style:font-size-complex="12pt"/>
    </style:style>
    <style:style style:name="WW8Num125z0" style:family="text">
      <style:text-properties fo:font-size="12pt" style:font-size-asian="12pt" style:font-size-complex="12pt"/>
    </style:style>
    <style:style style:name="WW8Num126z0" style:family="text">
      <style:text-properties fo:font-size="12pt" style:font-size-asian="12pt" style:font-size-complex="12pt"/>
    </style:style>
    <style:style style:name="WW8Num127z0" style:family="text">
      <style:text-properties fo:font-size="12pt" style:font-size-asian="12pt" style:font-size-complex="12pt"/>
    </style:style>
    <style:style style:name="WW8Num128z0" style:family="text">
      <style:text-properties fo:font-size="12pt" style:font-size-asian="12pt" style:font-size-complex="12pt"/>
    </style:style>
    <style:style style:name="WW8Num128z1" style:family="text">
      <style:text-properties style:font-name="OpenSymbol" style:font-name-complex="OpenSymbol"/>
    </style:style>
    <style:style style:name="WW8Num137z0" style:family="text">
      <style:text-properties fo:font-size="12pt" style:font-size-asian="12pt" style:font-size-complex="12pt"/>
    </style:style>
    <style:style style:name="WW8Num138z0" style:family="text">
      <style:text-properties fo:font-size="12pt" style:font-size-asian="12pt" style:font-size-complex="12pt"/>
    </style:style>
    <style:style style:name="WW8Num139z0" style:family="text">
      <style:text-properties fo:font-size="12pt" style:font-size-asian="12pt" style:font-size-complex="12pt"/>
    </style:style>
    <style:style style:name="WW8Num140z0" style:family="text">
      <style:text-properties fo:font-size="12pt" style:font-size-asian="12pt" style:font-size-complex="12pt"/>
    </style:style>
    <style:style style:name="WW8Num141z0" style:family="text">
      <style:text-properties fo:font-size="12pt" style:font-size-asian="12pt" style:font-size-complex="12pt"/>
    </style:style>
    <style:style style:name="WW8Num145z0" style:family="text">
      <style:text-properties fo:font-size="12pt" style:font-size-asian="12pt" style:font-size-complex="12pt"/>
    </style:style>
    <style:style style:name="WW8Num146z0" style:family="text">
      <style:text-properties fo:font-size="12pt" style:font-size-asian="12pt" style:font-size-complex="12pt"/>
    </style:style>
    <style:style style:name="WW8Num147z0" style:family="text">
      <style:text-properties fo:font-size="12pt" style:font-size-asian="12pt" style:font-size-complex="12pt"/>
    </style:style>
    <style:style style:name="WW8Num150z0" style:family="text">
      <style:text-properties fo:font-size="12pt" style:font-size-asian="12pt" style:font-size-complex="12pt"/>
    </style:style>
    <style:style style:name="WW8Num151z0" style:family="text">
      <style:text-properties fo:font-size="12pt" style:font-size-asian="12pt" style:font-size-complex="12pt"/>
    </style:style>
    <style:style style:name="WW8Num152z0" style:family="text">
      <style:text-properties fo:font-size="12pt" style:font-size-asian="12pt" style:font-size-complex="12pt"/>
    </style:style>
    <style:style style:name="WW8Num153z0" style:family="text">
      <style:text-properties fo:font-size="12pt" style:font-size-asian="12pt" style:font-size-complex="12pt"/>
    </style:style>
    <style:style style:name="WW8Num154z0" style:family="text">
      <style:text-properties fo:font-size="12pt" style:font-size-asian="12pt" style:font-size-complex="12pt"/>
    </style:style>
    <style:style style:name="WW8Num155z0" style:family="text">
      <style:text-properties fo:font-size="12pt" style:font-size-asian="12pt" style:font-size-complex="12pt"/>
    </style:style>
    <style:style style:name="WW8Num156z0" style:family="text">
      <style:text-properties fo:font-size="12pt" style:font-size-asian="12pt" style:font-size-complex="12pt"/>
    </style:style>
    <style:style style:name="WW8Num157z0" style:family="text">
      <style:text-properties fo:font-size="12pt" style:font-size-asian="12pt" style:font-size-complex="12pt"/>
    </style:style>
    <style:style style:name="WW8Num159z0" style:family="text">
      <style:text-properties fo:font-size="12pt" style:font-size-asian="12pt" style:font-size-complex="12pt"/>
    </style:style>
    <style:style style:name="WW8Num160z0" style:family="text">
      <style:text-properties fo:font-size="12pt" style:font-size-asian="12pt" style:font-size-complex="12pt"/>
    </style:style>
    <style:style style:name="WW8Num162z0"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8" style:display-name="Font Style18" style:family="text">
      <style:text-properties style:font-name="Times New Roman" fo:font-size="13pt" style:font-size-asian="13pt" style:font-name-complex="Times New Roman" style:font-size-complex="13pt"/>
    </style:style>
    <style:style style:name="WW8Num163z0" style:family="text">
      <style:text-properties fo:font-size="12pt" style:font-size-asian="12pt" style:font-size-complex="12pt"/>
    </style:style>
    <style:style style:name="WW8Num164z2" style:family="text">
      <style:text-properties fo:font-size="12pt" style:font-size-asian="12pt" style:font-size-complex="12pt"/>
    </style:style>
    <style:style style:name="WW8Num179z0" style:family="text">
      <style:text-properties style:font-name="Symbol" style:font-name-complex="OpenSymbol1"/>
    </style:style>
    <style:style style:name="WW8Num177z0" style:family="text">
      <style:text-properties style:font-name="OpenSymbol"/>
    </style:style>
    <style:style style:name="WW8Num178z0" style:family="text">
      <style:text-properties style:font-name="Wingdings 2" style:font-name-complex="OpenSymbol1"/>
    </style:style>
    <style:style style:name="WW8Num178z1" style:family="text">
      <style:text-properties style:font-name="OpenSymbol1" style:font-name-complex="OpenSymbol1"/>
    </style:style>
    <style:style style:name="WW8Num168z0" style:family="text">
      <style:text-properties style:font-name="OpenSymbol"/>
    </style:style>
    <style:style style:name="WW8Num168z1" style:family="text">
      <style:text-properties style:font-name="Courier New" style:font-name-complex="Courier New2"/>
    </style:style>
    <style:style style:name="WW8Num168z2" style:family="text">
      <style:text-properties style:font-name="Wingdings"/>
    </style:style>
    <style:style style:name="WW8Num168z3" style:family="text">
      <style:text-properties style:font-name="Symbol"/>
    </style:style>
    <style:style style:name="WW8Num169z0" style:family="text">
      <style:text-properties style:font-name="OpenSymbol"/>
    </style:style>
    <style:style style:name="WW8Num169z1" style:family="text">
      <style:text-properties style:font-name="Courier New" style:font-name-complex="Courier New2"/>
    </style:style>
    <style:style style:name="WW8Num169z2" style:family="text">
      <style:text-properties style:font-name="Wingdings"/>
    </style:style>
    <style:style style:name="WW8Num169z3" style:family="text">
      <style:text-properties style:font-name="Symbol"/>
    </style:style>
    <style:style style:name="WW8Num170z0" style:family="text">
      <style:text-properties style:font-name="OpenSymbol"/>
    </style:style>
    <style:style style:name="WW8Num170z1" style:family="text">
      <style:text-properties style:font-name="Courier New" style:font-name-complex="Courier New2"/>
    </style:style>
    <style:style style:name="WW8Num170z2" style:family="text">
      <style:text-properties style:font-name="Wingdings"/>
    </style:style>
    <style:style style:name="Numbering_20_Symbols" style:display-name="Numbering Symbols" style:family="text"/>
    <style:style style:name="WW8Num173z0" style:family="text">
      <style:text-properties fo:font-size="12pt" style:font-size-asian="12pt" style:font-size-complex="12pt"/>
    </style:style>
    <style:style style:name="WW8Num172z0" style:family="text">
      <style:text-properties fo:font-size="12pt" style:font-size-asian="12pt" style:font-size-complex="12pt"/>
    </style:style>
    <style:style style:name="WW8Num142z0" style:family="text">
      <style:text-properties style:font-name="Symbol1"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2" text:style-name="WW8Num126z0"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3" text:style-name="WW8Num126z0" style:num-suffix="." style:num-format="1">
        <style:list-level-properties text:list-level-position-and-space-mode="label-alignment">
          <style:list-level-label-alignment text:label-followed-by="listtab" text:list-tab-stop-position="2.63cm" fo:text-indent="-0.635cm" fo:margin-left="2.63cm"/>
        </style:list-level-properties>
      </text:list-level-style-number>
      <text:list-level-style-number text:level="4" text:style-name="WW8Num126z0" style:num-suffix="." style:num-format="1">
        <style:list-level-properties text:list-level-position-and-space-mode="label-alignment">
          <style:list-level-label-alignment text:label-followed-by="listtab" text:list-tab-stop-position="3.265cm" fo:text-indent="-0.635cm" fo:margin-left="3.265cm"/>
        </style:list-level-properties>
      </text:list-level-style-number>
      <text:list-level-style-number text:level="5" text:style-name="WW8Num126z0" style:num-suffix="." style:num-format="1">
        <style:list-level-properties text:list-level-position-and-space-mode="label-alignment">
          <style:list-level-label-alignment text:label-followed-by="listtab" text:list-tab-stop-position="3.9cm" fo:text-indent="-0.635cm" fo:margin-left="3.9cm"/>
        </style:list-level-properties>
      </text:list-level-style-number>
      <text:list-level-style-number text:level="6" text:style-name="WW8Num126z0" style:num-suffix="." style:num-format="1">
        <style:list-level-properties text:list-level-position-and-space-mode="label-alignment">
          <style:list-level-label-alignment text:label-followed-by="listtab" text:list-tab-stop-position="4.535cm" fo:text-indent="-0.635cm" fo:margin-left="4.535cm"/>
        </style:list-level-properties>
      </text:list-level-style-number>
      <text:list-level-style-number text:level="7" text:style-name="WW8Num126z0" style:num-suffix="." style:num-format="1">
        <style:list-level-properties text:list-level-position-and-space-mode="label-alignment">
          <style:list-level-label-alignment text:label-followed-by="listtab" text:list-tab-stop-position="5.17cm" fo:text-indent="-0.635cm" fo:margin-left="5.17cm"/>
        </style:list-level-properties>
      </text:list-level-style-number>
      <text:list-level-style-number text:level="8" text:style-name="WW8Num126z0" style:num-suffix="." style:num-format="1">
        <style:list-level-properties text:list-level-position-and-space-mode="label-alignment">
          <style:list-level-label-alignment text:label-followed-by="listtab" text:list-tab-stop-position="5.805cm" fo:text-indent="-0.635cm" fo:margin-left="5.805cm"/>
        </style:list-level-properties>
      </text:list-level-style-number>
      <text:list-level-style-number text:level="9" text:style-name="WW8Num126z0" style:num-suffix="." style:num-format="1">
        <style:list-level-properties text:list-level-position-and-space-mode="label-alignment">
          <style:list-level-label-alignment text:label-followed-by="listtab" text:list-tab-stop-position="6.44cm" fo:text-indent="-0.635cm" fo:margin-left="6.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5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157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WW8Num157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WW8Num157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WW8Num157z0"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WW8Num157z0"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WW8Num157z0"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WW8Num157z0"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4z2"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7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7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7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7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7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7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7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7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1.32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2.00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1.38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35cm" fo:margin-bottom="1.27cm" fo:margin-left="2.849cm" fo:margin-right="1.535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84cm" fo:margin-bottom="2.551cm" fo:margin-left="2.745cm" fo:margin-right="1.656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1.37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2.54cm" fo:margin-left="3.175cm" fo:margin-right="1.40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2.54cm" fo:margin-left="3.175cm" fo:margin-right="1.34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35cm" fo:margin-bottom="2.54cm" fo:margin-left="3.175cm" fo:margin-right="1.34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535cm" fo:margin-bottom="1.27cm" fo:margin-left="2.849cm" fo:margin-right="1.646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2.54cm" fo:margin-left="3.175cm" fo:margin-right="1.34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54cm" fo:margin-bottom="2.54cm" fo:margin-left="3.175cm" fo:margin-right="1.32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54cm" fo:margin-bottom="2.54cm" fo:margin-left="3.175cm" fo:margin-right="1.58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54cm" fo:margin-bottom="2.54cm" fo:margin-left="3.175cm" fo:margin-right="1.29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54cm" fo:margin-bottom="2.54cm" fo:margin-left="3.175cm" fo:margin-right="1.26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984cm" fo:margin-bottom="2.551cm" fo:margin-left="2.745cm" fo:margin-right="1.6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54cm" fo:margin-bottom="2.54cm" fo:margin-left="3.175cm" fo:margin-right="1.3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275cm" fo:margin-bottom="2.54cm" fo:margin-left="3.175cm" fo:margin-right="1.199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032cm" fo:margin-bottom="1.833cm" fo:margin-left="3.175cm" fo:margin-right="1.826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54cm" fo:margin-bottom="2.54cm" fo:margin-left="3.175cm" fo:margin-right="1.348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54cm" fo:margin-bottom="2.54cm" fo:margin-left="3.175cm" fo:margin-right="1.25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54cm" fo:margin-bottom="2.54cm" fo:margin-left="3.175cm" fo:margin-right="1.353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2.54cm" fo:margin-bottom="2.54cm" fo:margin-left="2.254cm" fo:margin-right="1.5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535cm" fo:margin-bottom="1.27cm" fo:margin-left="2.849cm" fo:margin-right="0.954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2.54cm" fo:margin-bottom="2.54cm" fo:margin-left="3.175cm" fo:margin-right="1.31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2.54cm" fo:margin-bottom="2.54cm" fo:margin-left="3.175cm" fo:margin-right="1.31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1.535cm" fo:margin-bottom="1.27cm" fo:margin-left="2.849cm" fo:margin-right="1.5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62" style:display-name="Преобразование 62" style:page-layout-name="Mpm2"/>
    <style:master-page style:name="Преобразование_20_63" style:display-name="Преобразование 63" style:page-layout-name="Mpm2"/>
    <style:master-page style:name="Преобразование_20_64" style:display-name="Преобразование 64" style:page-layout-name="Mpm3"/>
    <style:master-page style:name="Преобразование_20_65" style:display-name="Преобразование 65" style:page-layout-name="Mpm4"/>
    <style:master-page style:name="Преобразование_20_66" style:display-name="Преобразование 66" style:page-layout-name="Mpm2"/>
    <style:master-page style:name="Преобразование_20_67" style:display-name="Преобразование 67" style:page-layout-name="Mpm5"/>
    <style:master-page style:name="Преобразование_20_68" style:display-name="Преобразование 68" style:page-layout-name="Mpm6" style:next-style-name="Следующее_20_преобразование_20_68"/>
    <style:master-page style:name="Следующее_20_преобразование_20_68" style:display-name="Следующее преобразование 68" style:page-layout-name="Mpm6"/>
    <style:master-page style:name="Преобразование_20_69" style:display-name="Преобразование 69" style:page-layout-name="Mpm7"/>
    <style:master-page style:name="Преобразование_20_70" style:display-name="Преобразование 70" style:page-layout-name="Mpm7"/>
    <style:master-page style:name="Преобразование_20_71" style:display-name="Преобразование 71" style:page-layout-name="Mpm8"/>
    <style:master-page style:name="Преобразование_20_72" style:display-name="Преобразование 72" style:page-layout-name="Mpm9"/>
    <style:master-page style:name="Преобразование_20_73" style:display-name="Преобразование 73" style:page-layout-name="Mpm9"/>
    <style:master-page style:name="Преобразование_20_74" style:display-name="Преобразование 74" style:page-layout-name="Mpm9"/>
    <style:master-page style:name="Преобразование_20_75" style:display-name="Преобразование 75" style:page-layout-name="Mpm9"/>
    <style:master-page style:name="Преобразование_20_76" style:display-name="Преобразование 76" style:page-layout-name="Mpm10"/>
    <style:master-page style:name="Преобразование_20_77" style:display-name="Преобразование 77" style:page-layout-name="Mpm5"/>
    <style:master-page style:name="Преобразование_20_84" style:display-name="Преобразование 84" style:page-layout-name="Mpm11"/>
    <style:master-page style:name="Преобразование_20_85" style:display-name="Преобразование 85" style:page-layout-name="Mpm12"/>
    <style:master-page style:name="Преобразование_20_86" style:display-name="Преобразование 86" style:page-layout-name="Mpm13" style:next-style-name="Следующее_20_преобразование_20_86"/>
    <style:master-page style:name="Следующее_20_преобразование_20_86" style:display-name="Следующее преобразование 86" style:page-layout-name="Mpm13"/>
    <style:master-page style:name="Преобразование_20_87" style:display-name="Преобразование 87" style:page-layout-name="Mpm13" style:next-style-name="Следующее_20_преобразование_20_87"/>
    <style:master-page style:name="Следующее_20_преобразование_20_87" style:display-name="Следующее преобразование 87" style:page-layout-name="Mpm13"/>
    <style:master-page style:name="Преобразование_20_92" style:display-name="Преобразование 92" style:page-layout-name="Mpm5"/>
    <style:master-page style:name="Преобразование_20_93" style:display-name="Преобразование 93" style:page-layout-name="Mpm14"/>
    <style:master-page style:name="Преобразование_20_94" style:display-name="Преобразование 94" style:page-layout-name="Mpm13"/>
    <style:master-page style:name="Преобразование_20_95" style:display-name="Преобразование 95" style:page-layout-name="Mpm15"/>
    <style:master-page style:name="Преобразование_20_96" style:display-name="Преобразование 96" style:page-layout-name="Mpm13"/>
    <style:master-page style:name="Преобразование_20_97" style:display-name="Преобразование 97" style:page-layout-name="Mpm13"/>
    <style:master-page style:name="Преобразование_20_98" style:display-name="Преобразование 98" style:page-layout-name="Mpm16"/>
    <style:master-page style:name="Преобразование_20_99" style:display-name="Преобразование 99" style:page-layout-name="Mpm5" style:next-style-name="Следующее_20_преобразование_20_99"/>
    <style:master-page style:name="Следующее_20_преобразование_20_99" style:display-name="Следующее преобразование 99" style:page-layout-name="Mpm5"/>
    <style:master-page style:name="Преобразование_20_100" style:display-name="Преобразование 100" style:page-layout-name="Mpm5" style:next-style-name="Следующее_20_преобразование_20_100"/>
    <style:master-page style:name="Следующее_20_преобразование_20_100" style:display-name="Следующее преобразование 100" style:page-layout-name="Mpm5"/>
    <style:master-page style:name="Преобразование_20_101" style:display-name="Преобразование 101" style:page-layout-name="Mpm5"/>
    <style:master-page style:name="Преобразование_20_102" style:display-name="Преобразование 102" style:page-layout-name="Mpm5"/>
    <style:master-page style:name="Преобразование_20_103" style:display-name="Преобразование 103" style:page-layout-name="Mpm5"/>
    <style:master-page style:name="Преобразование_20_104" style:display-name="Преобразование 104" style:page-layout-name="Mpm5"/>
    <style:master-page style:name="Преобразование_20_105" style:display-name="Преобразование 105" style:page-layout-name="Mpm17" style:next-style-name="Следующее_20_преобразование_20_105"/>
    <style:master-page style:name="Следующее_20_преобразование_20_105" style:display-name="Следующее преобразование 105" style:page-layout-name="Mpm17"/>
    <style:master-page style:name="Преобразование_20_106" style:display-name="Преобразование 106" style:page-layout-name="Mpm18"/>
    <style:master-page style:name="Преобразование_20_107" style:display-name="Преобразование 107" style:page-layout-name="Mpm19"/>
    <style:master-page style:name="Преобразование_20_108" style:display-name="Преобразование 108" style:page-layout-name="Mpm20" style:next-style-name="Следующее_20_преобразование_20_108"/>
    <style:master-page style:name="Следующее_20_преобразование_20_108" style:display-name="Следующее преобразование 108" style:page-layout-name="Mpm20"/>
    <style:master-page style:name="Преобразование_20_109" style:display-name="Преобразование 109" style:page-layout-name="Mpm5"/>
    <style:master-page style:name="Преобразование_20_110" style:display-name="Преобразование 110" style:page-layout-name="Mpm21"/>
    <style:master-page style:name="Преобразование_20_132" style:display-name="Преобразование 132" style:page-layout-name="Mpm22"/>
    <style:master-page style:name="Преобразование_20_133" style:display-name="Преобразование 133" style:page-layout-name="Mpm23"/>
    <style:master-page style:name="Преобразование_20_134" style:display-name="Преобразование 134" style:page-layout-name="Mpm24"/>
    <style:master-page style:name="Преобразование_20_135" style:display-name="Преобразование 135" style:page-layout-name="Mpm24"/>
    <style:master-page style:name="Преобразование_20_136" style:display-name="Преобразование 136" style:page-layout-name="Mpm25" style:next-style-name="Следующее_20_преобразование_20_136"/>
    <style:master-page style:name="Следующее_20_преобразование_20_136" style:display-name="Следующее преобразование 136" style:page-layout-name="Mpm25"/>
    <style:master-page style:name="Преобразование_20_131" style:display-name="Преобразование 131" style:page-layout-name="Mpm26" style:next-style-name="Следующее_20_преобразование_20_131"/>
    <style:master-page style:name="Следующее_20_преобразование_20_131" style:display-name="Следующее преобразование 131" style:page-layout-name="Mpm26"/>
    <style:master-page style:name="Преобразование_20_128" style:display-name="Преобразование 128" style:page-layout-name="Mpm5"/>
    <style:master-page style:name="Преобразование_20_126" style:display-name="Преобразование 126" style:page-layout-name="Mpm23"/>
    <style:master-page style:name="Преобразование_20_127" style:display-name="Преобразование 127" style:page-layout-name="Mpm27"/>
    <style:master-page style:name="Преобразование_20_124" style:display-name="Преобразование 124" style:page-layout-name="Mpm5"/>
    <style:master-page style:name="Преобразование_20_125" style:display-name="Преобразование 125" style:page-layout-name="Mpm17"/>
    <style:master-page style:name="Преобразование_20_122" style:display-name="Преобразование 122" style:page-layout-name="Mpm17" style:next-style-name="Следующее_20_преобразование_20_122"/>
    <style:master-page style:name="Следующее_20_преобразование_20_122" style:display-name="Следующее преобразование 122" style:page-layout-name="Mpm17"/>
    <style:master-page style:name="Преобразование_20_123" style:display-name="Преобразование 123" style:page-layout-name="Mpm18" style:next-style-name="Следующее_20_преобразование_20_123"/>
    <style:master-page style:name="Следующее_20_преобразование_20_123" style:display-name="Следующее преобразование 123" style:page-layout-name="Mpm18"/>
    <style:master-page style:name="Преобразование_20_120" style:display-name="Преобразование 120" style:page-layout-name="Mpm28"/>
    <style:master-page style:name="Преобразование_20_119" style:display-name="Преобразование 119" style:page-layout-name="Mpm5" style:next-style-name="Следующее_20_преобразование_20_119"/>
    <style:master-page style:name="Следующее_20_преобразование_20_119" style:display-name="Следующее преобразование 119" style:page-layout-name="Mpm5"/>
    <style:master-page style:name="Преобразование_20_111" style:display-name="Преобразование 111" style:page-layout-name="Mpm29" style:next-style-name="Следующее_20_преобразование_20_111"/>
    <style:master-page style:name="Следующее_20_преобразование_20_111" style:display-name="Следующее преобразование 111" style:page-layout-name="Mpm2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8T11:55:04.98</meta:creation-date>
    <dc:date>2013-05-24T14:47:51.15</dc:date>
    <meta:editing-duration>PT10H18M37S</meta:editing-duration>
    <meta:editing-cycles>5</meta:editing-cycles>
    <meta:generator>OpenOffice.org/3.2$Win32 OpenOffice.org_project/320m12$Build-9483</meta:generator>
    <meta:print-date>2013-02-18T15:44:45.60</meta:print-date>
    <meta:document-statistic meta:table-count="30" meta:image-count="9" meta:object-count="0" meta:page-count="227" meta:paragraph-count="4842" meta:word-count="48126" meta:character-count="431147"/>
  </office:meta>
</office:document-meta>
</file>